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19</text:p>
          </table:table-cell>
          <table:table-cell table:style-name="ce5" table:number-columns-repeated="2"/>
          <table:table-cell table:style-name="ce6" office:value-type="date" office:date-value="2024-10-11" calcext:value-type="date">
            <text:p>11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0" calcext:value-type="float">
            <text:p>7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4:0101002:27936</text:p>
          </table:table-cell>
          <table:table-cell table:style-name="ce26" office:value-type="float" office:value="641057.21" calcext:value-type="float">
            <text:p>641057,2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7:27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7:27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7:28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28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7:29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7:30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7:30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7:31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7:31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7:31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7:31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4001:52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7002:15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1:46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0002:51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27001:80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02:25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03:8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3:9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03: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6003:29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09002:171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4006:43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3004:73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6:0101004:237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302014:17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302015:22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302017:16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302018:28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302018:2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38:24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6001:4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10015:7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701005:26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102009:34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2:196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693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30:2019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30:79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31:151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201005:39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06:49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301014:110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301014:123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14:224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55:233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104006:25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106003:14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5:0107016:84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8004:33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8007:30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6:0202001:147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8:0702005:333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8:0801069:1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9:0103002:33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9:0103002:354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201017:34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02014:43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202014:51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203002:10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207012:7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207052:16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11022:12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415031:2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415031:3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4:0101036:3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6:0102001:1597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6:0102001:437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6:0102001:833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5D33CD526D255D00C5ECD1AA45005A189F3434249C98F53FE216DAE727B5AAF526DCA8CEEF8C7DE75AA24E00383042B005B9C009841D83189B1CAC9CB8B487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3:57:30.3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0T13:57:50.027000000</dc:date>
    <meta:editing-cycles>29</meta:editing-cycles>
    <meta:editing-duration>PT1H12M26S</meta:editing-duration>
    <meta:document-statistic meta:table-count="2" meta:cell-count="325" meta:object-count="0"/>
  </office:meta>
</office:document-meta>
</file>