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21</text:p>
          </table:table-cell>
          <table:table-cell table:style-name="ce5" table:number-columns-repeated="2"/>
          <table:table-cell table:style-name="ce6" office:value-type="date" office:date-value="2024-10-11" calcext:value-type="date">
            <text:p>11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0" calcext:value-type="float">
            <text:p>9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321003:360</text:p>
          </table:table-cell>
          <table:table-cell table:style-name="ce26" office:value-type="float" office:value="545933.92" calcext:value-type="float">
            <text:p>545933,9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2" calcext:value-type="date">
            <text:p>02.10.2024</text:p>
          </table:table-cell>
          <table:table-cell table:number-columns-repeated="5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5:10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5:9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9:0701001:74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9:0702001:27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9:1201001:115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1201001:118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1404001:18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1:0108006:129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1:0117003:22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9:0302014:17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9:0302018:86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20:0101056:5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20:0102003:38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0:0103072:5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1:0108002:11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108002:11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11014:2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114003:59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1:0114003:9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208023:12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401030:1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401030:1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401030:2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401038:2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2:0101006:20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3:0403003:17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101002:196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101002:215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2:226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2:226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2:226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2:227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2:242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18:242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18:242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18:242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18:243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8:243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18:243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18:243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18:243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18:243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18:244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18:244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18:244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8:244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18:245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18:245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18:246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8:246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18:247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18:248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51:49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51:624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9:76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201006:63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401024:81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401039:176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501006:217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501006:344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7:0103010:140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7:0105001:111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7:0105001:123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0702007:15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07049:47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07052:25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07052:25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207052:26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1014:131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1032:9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3096:113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505007:5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506032:10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506032:10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602052:140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1:0404011:13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1:0404018:49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1:0404022:491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1:0404022:54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1:0404022:68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1:0404022:76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1:0404025:29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1:0404028:219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1:0404028:265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2:0103013:1947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2:0103014:1042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2:0103016:473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3:0102015:143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3:0103016:1098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5:0101011:816</text:p>
          </table:table-cell>
          <table:table-cell table:style-name="ce28" office:value-type="date" office:date-value="2024-10-07" calcext:value-type="date">
            <text:p>07.10.2024</text:p>
          </table:table-cell>
          <table:table-cell table:style-name="ce28" office:value-type="date" office:date-value="2024-10-03" calcext:value-type="date">
            <text:p>03.10.2024</text:p>
          </table:table-cell>
          <table:table-cell table:style-name="ce26"/>
          <table:table-cell table:number-columns-repeated="59"/>
        </table:table-row>
        <table:table-row table:style-name="ro1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249111F9B7B041192FAF6C375AC3C6E1F03F81D9A4CCD80B1105E2B64FC034DBA5AA799C4660285CCB06E31197B25D856ACBA26C4A82F02A519297BE0A778D9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1T11:02:21.249000000</dc:date>
    <meta:editing-cycles>28</meta:editing-cycles>
    <meta:editing-duration>PT1H12M13S</meta:editing-duration>
    <meta:document-statistic meta:table-count="2" meta:cell-count="405" meta:object-count="0"/>
  </office:meta>
</office:document-meta>
</file>