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22</text:p>
          </table:table-cell>
          <table:table-cell table:style-name="ce3" table:number-columns-repeated="2"/>
          <table:table-cell table:style-name="ce9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7" calcext:value-type="float">
            <text:p>14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9" calcext:value-type="float">
            <text:p>19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159</text:p>
          </table:table-cell>
          <table:table-cell table:style-name="ce30" office:value-type="float" office:value="206367771.27" calcext:value-type="float">
            <text:p>206367771,2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653</text:p>
          </table:table-cell>
          <table:table-cell table:style-name="ce30" office:value-type="float" office:value="166026" calcext:value-type="float">
            <text:p>16602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47</text:p>
          </table:table-cell>
          <table:table-cell table:style-name="ce30" office:value-type="float" office:value="159840" calcext:value-type="float">
            <text:p>1598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1:1328</text:p>
          </table:table-cell>
          <table:table-cell table:style-name="ce30" office:value-type="float" office:value="66365.01" calcext:value-type="float">
            <text:p>66365,0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8007:119</text:p>
          </table:table-cell>
          <table:table-cell table:style-name="ce30" office:value-type="float" office:value="369336.06" calcext:value-type="float">
            <text:p>369336,0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6:321</text:p>
          </table:table-cell>
          <table:table-cell table:style-name="ce30" office:value-type="float" office:value="106732.36" calcext:value-type="float">
            <text:p>106732,3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1018:1277</text:p>
          </table:table-cell>
          <table:table-cell table:style-name="ce30" office:value-type="float" office:value="347520" calcext:value-type="float">
            <text:p>34752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2001:3978</text:p>
          </table:table-cell>
          <table:table-cell table:style-name="ce30" office:value-type="float" office:value="11079.79" calcext:value-type="float">
            <text:p>11079,7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2001:3979</text:p>
          </table:table-cell>
          <table:table-cell table:style-name="ce30" office:value-type="float" office:value="300348.24" calcext:value-type="float">
            <text:p>300348,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2001:3980</text:p>
          </table:table-cell>
          <table:table-cell table:style-name="ce30" office:value-type="float" office:value="15382.2" calcext:value-type="float">
            <text:p>15382,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2001:3981</text:p>
          </table:table-cell>
          <table:table-cell table:style-name="ce30" office:value-type="float" office:value="3969.84" calcext:value-type="float">
            <text:p>3969,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528845.02" calcext:value-type="float">
            <text:p>11528845,0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4005:109</text:p>
          </table:table-cell>
          <table:table-cell table:style-name="ce30" office:value-type="float" office:value="42579.44" calcext:value-type="float">
            <text:p>42579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0001:1660</text:p>
          </table:table-cell>
          <table:table-cell table:style-name="ce30" office:value-type="float" office:value="1901292.75" calcext:value-type="float">
            <text:p>1901292,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5083</text:p>
          </table:table-cell>
          <table:table-cell table:style-name="ce30" office:value-type="float" office:value="401625" calcext:value-type="float">
            <text:p>40162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5084</text:p>
          </table:table-cell>
          <table:table-cell table:style-name="ce30" office:value-type="float" office:value="401625" calcext:value-type="float">
            <text:p>40162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3:1353</text:p>
          </table:table-cell>
          <table:table-cell table:style-name="ce30" office:value-type="float" office:value="53698.56" calcext:value-type="float">
            <text:p>53698,5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2003:1354</text:p>
          </table:table-cell>
          <table:table-cell table:style-name="ce30" office:value-type="float" office:value="60560.63" calcext:value-type="float">
            <text:p>60560,6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5002:131</text:p>
          </table:table-cell>
          <table:table-cell table:style-name="ce30" office:value-type="float" office:value="1328239" calcext:value-type="float">
            <text:p>132823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2597</text:p>
          </table:table-cell>
          <table:table-cell table:style-name="ce30" office:value-type="float" office:value="356423.76" calcext:value-type="float">
            <text:p>356423,7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921</text:p>
          </table:table-cell>
          <table:table-cell table:style-name="ce30" office:value-type="float" office:value="10110541.14" calcext:value-type="float">
            <text:p>10110541,1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1001:508</text:p>
          </table:table-cell>
          <table:table-cell table:style-name="ce30" office:value-type="float" office:value="89142.05" calcext:value-type="float">
            <text:p>89142,0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4005:378</text:p>
          </table:table-cell>
          <table:table-cell table:style-name="ce30" office:value-type="float" office:value="612213.05" calcext:value-type="float">
            <text:p>612213,0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7002:562</text:p>
          </table:table-cell>
          <table:table-cell table:style-name="ce30" office:value-type="float" office:value="21232" calcext:value-type="float">
            <text:p>212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7002:563</text:p>
          </table:table-cell>
          <table:table-cell table:style-name="ce30" office:value-type="float" office:value="21364.7" calcext:value-type="float">
            <text:p>21364,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7002:564</text:p>
          </table:table-cell>
          <table:table-cell table:style-name="ce30" office:value-type="float" office:value="21232" calcext:value-type="float">
            <text:p>212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7002:565</text:p>
          </table:table-cell>
          <table:table-cell table:style-name="ce30" office:value-type="float" office:value="38151.25" calcext:value-type="float">
            <text:p>38151,2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10:1653</text:p>
          </table:table-cell>
          <table:table-cell table:style-name="ce30" office:value-type="float" office:value="33450.22" calcext:value-type="float">
            <text:p>33450,2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6001:122</text:p>
          </table:table-cell>
          <table:table-cell table:style-name="ce30" office:value-type="float" office:value="33271.68" calcext:value-type="float">
            <text:p>33271,6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7003:489</text:p>
          </table:table-cell>
          <table:table-cell table:style-name="ce30" office:value-type="float" office:value="163672.08" calcext:value-type="float">
            <text:p>163672,0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1001:4202</text:p>
          </table:table-cell>
          <table:table-cell table:style-name="ce30" office:value-type="float" office:value="235840" calcext:value-type="float">
            <text:p>2358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1001:4203</text:p>
          </table:table-cell>
          <table:table-cell table:style-name="ce30" office:value-type="float" office:value="161534.16" calcext:value-type="float">
            <text:p>161534,1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601001:4204</text:p>
          </table:table-cell>
          <table:table-cell table:style-name="ce30" office:value-type="float" office:value="344240" calcext:value-type="float">
            <text:p>3442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403001:387</text:p>
          </table:table-cell>
          <table:table-cell table:style-name="ce30" office:value-type="float" office:value="92348.73" calcext:value-type="float">
            <text:p>92348,7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407001:1161</text:p>
          </table:table-cell>
          <table:table-cell table:style-name="ce30" office:value-type="float" office:value="252485.1" calcext:value-type="float">
            <text:p>252485,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602001:584</text:p>
          </table:table-cell>
          <table:table-cell table:style-name="ce30" office:value-type="float" office:value="170600" calcext:value-type="float">
            <text:p>17060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716001:1811</text:p>
          </table:table-cell>
          <table:table-cell table:style-name="ce30" office:value-type="float" office:value="48330.6" calcext:value-type="float">
            <text:p>48330,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711001:587</text:p>
          </table:table-cell>
          <table:table-cell table:style-name="ce30" office:value-type="float" office:value="83354.04" calcext:value-type="float">
            <text:p>83354,0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806001:164</text:p>
          </table:table-cell>
          <table:table-cell table:style-name="ce30" office:value-type="float" office:value="161784" calcext:value-type="float">
            <text:p>1617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3702001:23</text:p>
          </table:table-cell>
          <table:table-cell table:style-name="ce30" office:value-type="float" office:value="101972274.15" calcext:value-type="float">
            <text:p>101972274,1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3702001:640</text:p>
          </table:table-cell>
          <table:table-cell table:style-name="ce30" office:value-type="float" office:value="1260026.5" calcext:value-type="float">
            <text:p>1260026,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7006:153</text:p>
          </table:table-cell>
          <table:table-cell table:style-name="ce30" office:value-type="float" office:value="1338440.76" calcext:value-type="float">
            <text:p>1338440,7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7007:2145</text:p>
          </table:table-cell>
          <table:table-cell table:style-name="ce30" office:value-type="float" office:value="1619950.32" calcext:value-type="float">
            <text:p>1619950,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7007:2146</text:p>
          </table:table-cell>
          <table:table-cell table:style-name="ce30" office:value-type="float" office:value="10809154.08" calcext:value-type="float">
            <text:p>10809154,0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1611</text:p>
          </table:table-cell>
          <table:table-cell table:style-name="ce30" office:value-type="float" office:value="231775.12" calcext:value-type="float">
            <text:p>231775,1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165</text:p>
          </table:table-cell>
          <table:table-cell table:style-name="ce30" office:value-type="float" office:value="85318.86" calcext:value-type="float">
            <text:p>85318,8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74</text:p>
          </table:table-cell>
          <table:table-cell table:style-name="ce30" office:value-type="float" office:value="84640.38" calcext:value-type="float">
            <text:p>84640,3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938</text:p>
          </table:table-cell>
          <table:table-cell table:style-name="ce30" office:value-type="float" office:value="88032.78" calcext:value-type="float">
            <text:p>88032,7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939</text:p>
          </table:table-cell>
          <table:table-cell table:style-name="ce30" office:value-type="float" office:value="70495.92" calcext:value-type="float">
            <text:p>70495,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297</text:p>
          </table:table-cell>
          <table:table-cell table:style-name="ce30" office:value-type="float" office:value="194808.57" calcext:value-type="float">
            <text:p>194808,5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331</text:p>
          </table:table-cell>
          <table:table-cell table:style-name="ce30" office:value-type="float" office:value="94393.53" calcext:value-type="float">
            <text:p>94393,5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337</text:p>
          </table:table-cell>
          <table:table-cell table:style-name="ce30" office:value-type="float" office:value="110983.44" calcext:value-type="float">
            <text:p>110983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375</text:p>
          </table:table-cell>
          <table:table-cell table:style-name="ce30" office:value-type="float" office:value="73106.22" calcext:value-type="float">
            <text:p>73106,2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516</text:p>
          </table:table-cell>
          <table:table-cell table:style-name="ce30" office:value-type="float" office:value="62250.54" calcext:value-type="float">
            <text:p>62250,5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530</text:p>
          </table:table-cell>
          <table:table-cell table:style-name="ce30" office:value-type="float" office:value="67423.95" calcext:value-type="float">
            <text:p>67423,9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303006:492</text:p>
          </table:table-cell>
          <table:table-cell table:style-name="ce30" office:value-type="float" office:value="128040" calcext:value-type="float">
            <text:p>1280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4010:5042</text:p>
          </table:table-cell>
          <table:table-cell table:style-name="ce30" office:value-type="float" office:value="126630" calcext:value-type="float">
            <text:p>12663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2:770</text:p>
          </table:table-cell>
          <table:table-cell table:style-name="ce30" office:value-type="float" office:value="40758.69" calcext:value-type="float">
            <text:p>40758,6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000000:276</text:p>
          </table:table-cell>
          <table:table-cell table:style-name="ce30" office:value-type="float" office:value="32676353.52" calcext:value-type="float">
            <text:p>32676353,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1016:151</text:p>
          </table:table-cell>
          <table:table-cell table:style-name="ce30" office:value-type="float" office:value="282480" calcext:value-type="float">
            <text:p>28248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8006:541</text:p>
          </table:table-cell>
          <table:table-cell table:style-name="ce30" office:value-type="float" office:value="273821.62" calcext:value-type="float">
            <text:p>273821,6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06:180</text:p>
          </table:table-cell>
          <table:table-cell table:style-name="ce30" office:value-type="float" office:value="242709" calcext:value-type="float">
            <text:p>24270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6:2087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9:585</text:p>
          </table:table-cell>
          <table:table-cell table:style-name="ce30" office:value-type="float" office:value="277230" calcext:value-type="float">
            <text:p>27723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5003:1237</text:p>
          </table:table-cell>
          <table:table-cell table:style-name="ce30" office:value-type="float" office:value="88674" calcext:value-type="float">
            <text:p>8867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14002:2471</text:p>
          </table:table-cell>
          <table:table-cell table:style-name="ce30" office:value-type="float" office:value="96688.32" calcext:value-type="float">
            <text:p>96688,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22002:33</text:p>
          </table:table-cell>
          <table:table-cell table:style-name="ce30" office:value-type="float" office:value="152133395.2" calcext:value-type="float">
            <text:p>152133395,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3001:2918</text:p>
          </table:table-cell>
          <table:table-cell table:style-name="ce30" office:value-type="float" office:value="90790.17" calcext:value-type="float">
            <text:p>90790,1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3001:2919</text:p>
          </table:table-cell>
          <table:table-cell table:style-name="ce30" office:value-type="float" office:value="96044.52" calcext:value-type="float">
            <text:p>96044,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3006:3144</text:p>
          </table:table-cell>
          <table:table-cell table:style-name="ce30" office:value-type="float" office:value="558000.32" calcext:value-type="float">
            <text:p>558000,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04001:556</text:p>
          </table:table-cell>
          <table:table-cell table:style-name="ce30" office:value-type="float" office:value="111899.2" calcext:value-type="float">
            <text:p>111899,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5003:31</text:p>
          </table:table-cell>
          <table:table-cell table:style-name="ce30" office:value-type="float" office:value="248535.07" calcext:value-type="float">
            <text:p>248535,0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16001:1303</text:p>
          </table:table-cell>
          <table:table-cell table:style-name="ce30" office:value-type="float" office:value="110768.58" calcext:value-type="float">
            <text:p>110768,5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3008:1705</text:p>
          </table:table-cell>
          <table:table-cell table:style-name="ce30" office:value-type="float" office:value="136626" calcext:value-type="float">
            <text:p>13662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8:0112005:976</text:p>
          </table:table-cell>
          <table:table-cell table:style-name="ce30" office:value-type="float" office:value="1243.44" calcext:value-type="float">
            <text:p>1243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2004:1697</text:p>
          </table:table-cell>
          <table:table-cell table:style-name="ce30" office:value-type="float" office:value="237012.6" calcext:value-type="float">
            <text:p>237012,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77:1215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3036:194</text:p>
          </table:table-cell>
          <table:table-cell table:style-name="ce30" office:value-type="float" office:value="96781.75" calcext:value-type="float">
            <text:p>96781,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000000:3262</text:p>
          </table:table-cell>
          <table:table-cell table:style-name="ce30" office:value-type="float" office:value="25749190.44" calcext:value-type="float">
            <text:p>25749190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000000:3263</text:p>
          </table:table-cell>
          <table:table-cell table:style-name="ce30" office:value-type="float" office:value="974969.16" calcext:value-type="float">
            <text:p>974969,1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000000:3264</text:p>
          </table:table-cell>
          <table:table-cell table:style-name="ce30" office:value-type="float" office:value="1895538.6" calcext:value-type="float">
            <text:p>1895538,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1002:335</text:p>
          </table:table-cell>
          <table:table-cell table:style-name="ce30" office:value-type="float" office:value="69251.05" calcext:value-type="float">
            <text:p>69251,0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8002:500</text:p>
          </table:table-cell>
          <table:table-cell table:style-name="ce30" office:value-type="float" office:value="643884.23" calcext:value-type="float">
            <text:p>643884,2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8002:501</text:p>
          </table:table-cell>
          <table:table-cell table:style-name="ce30" office:value-type="float" office:value="516733.99" calcext:value-type="float">
            <text:p>516733,9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8008:1130</text:p>
          </table:table-cell>
          <table:table-cell table:style-name="ce30" office:value-type="float" office:value="7647151.92" calcext:value-type="float">
            <text:p>7647151,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9028:13</text:p>
          </table:table-cell>
          <table:table-cell table:style-name="ce30" office:value-type="float" office:value="124603.68" calcext:value-type="float">
            <text:p>124603,6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12028:20</text:p>
          </table:table-cell>
          <table:table-cell table:style-name="ce30" office:value-type="float" office:value="127154.39" calcext:value-type="float">
            <text:p>127154,3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4004:569</text:p>
          </table:table-cell>
          <table:table-cell table:style-name="ce30" office:value-type="float" office:value="4932345.15" calcext:value-type="float">
            <text:p>4932345,1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401022:737</text:p>
          </table:table-cell>
          <table:table-cell table:style-name="ce30" office:value-type="float" office:value="745869.02" calcext:value-type="float">
            <text:p>745869,0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22:738</text:p>
          </table:table-cell>
          <table:table-cell table:style-name="ce30" office:value-type="float" office:value="1041655.7" calcext:value-type="float">
            <text:p>1041655,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401022:739</text:p>
          </table:table-cell>
          <table:table-cell table:style-name="ce30" office:value-type="float" office:value="965287.68" calcext:value-type="float">
            <text:p>965287,6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401022:740</text:p>
          </table:table-cell>
          <table:table-cell table:style-name="ce30" office:value-type="float" office:value="1012769.57" calcext:value-type="float">
            <text:p>1012769,5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401030:514</text:p>
          </table:table-cell>
          <table:table-cell table:style-name="ce30" office:value-type="float" office:value="7118060.7" calcext:value-type="float">
            <text:p>7118060,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401030:515</text:p>
          </table:table-cell>
          <table:table-cell table:style-name="ce30" office:value-type="float" office:value="1239288.61" calcext:value-type="float">
            <text:p>1239288,6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701021:594</text:p>
          </table:table-cell>
          <table:table-cell table:style-name="ce30" office:value-type="float" office:value="14145559.2" calcext:value-type="float">
            <text:p>14145559,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25:425</text:p>
          </table:table-cell>
          <table:table-cell table:style-name="ce30" office:value-type="float" office:value="129869.5" calcext:value-type="float">
            <text:p>129869,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28:721</text:p>
          </table:table-cell>
          <table:table-cell table:style-name="ce30" office:value-type="float" office:value="349382.88" calcext:value-type="float">
            <text:p>349382,8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5:1290</text:p>
          </table:table-cell>
          <table:table-cell table:style-name="ce30" office:value-type="float" office:value="60518.19" calcext:value-type="float">
            <text:p>60518,1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6:11569</text:p>
          </table:table-cell>
          <table:table-cell table:style-name="ce30" office:value-type="float" office:value="37043963.01" calcext:value-type="float">
            <text:p>37043963,0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6:11570</text:p>
          </table:table-cell>
          <table:table-cell table:style-name="ce30" office:value-type="float" office:value="27838200.88" calcext:value-type="float">
            <text:p>27838200,8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6:11571</text:p>
          </table:table-cell>
          <table:table-cell table:style-name="ce30" office:value-type="float" office:value="21062945.97" calcext:value-type="float">
            <text:p>21062945,9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301011:832</text:p>
          </table:table-cell>
          <table:table-cell table:style-name="ce30" office:value-type="float" office:value="36574.27" calcext:value-type="float">
            <text:p>36574,2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18:1226</text:p>
          </table:table-cell>
          <table:table-cell table:style-name="ce30" office:value-type="float" office:value="582010" calcext:value-type="float">
            <text:p>58201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02:867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06:3468</text:p>
          </table:table-cell>
          <table:table-cell table:style-name="ce30" office:value-type="float" office:value="11587980" calcext:value-type="float">
            <text:p>1158798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12:8607</text:p>
          </table:table-cell>
          <table:table-cell table:style-name="ce30" office:value-type="float" office:value="24251752.64" calcext:value-type="float">
            <text:p>24251752,6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12:8608</text:p>
          </table:table-cell>
          <table:table-cell table:style-name="ce30" office:value-type="float" office:value="33168476.84" calcext:value-type="float">
            <text:p>33168476,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1005:412</text:p>
          </table:table-cell>
          <table:table-cell table:style-name="ce30" office:value-type="float" office:value="230217.12" calcext:value-type="float">
            <text:p>230217,1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07:488</text:p>
          </table:table-cell>
          <table:table-cell table:style-name="ce30" office:value-type="float" office:value="177704" calcext:value-type="float">
            <text:p>17770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1007:613</text:p>
          </table:table-cell>
          <table:table-cell table:style-name="ce30" office:value-type="float" office:value="230832" calcext:value-type="float">
            <text:p>2308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1009:338</text:p>
          </table:table-cell>
          <table:table-cell table:style-name="ce30" office:value-type="float" office:value="159211.12" calcext:value-type="float">
            <text:p>159211,1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1009:518</text:p>
          </table:table-cell>
          <table:table-cell table:style-name="ce30" office:value-type="float" office:value="220702.84" calcext:value-type="float">
            <text:p>220702,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3004:190</text:p>
          </table:table-cell>
          <table:table-cell table:style-name="ce30" office:value-type="float" office:value="255116.8" calcext:value-type="float">
            <text:p>255116,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3004:244</text:p>
          </table:table-cell>
          <table:table-cell table:style-name="ce30" office:value-type="float" office:value="90470.4" calcext:value-type="float">
            <text:p>90470,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3004:256</text:p>
          </table:table-cell>
          <table:table-cell table:style-name="ce30" office:value-type="float" office:value="250496" calcext:value-type="float">
            <text:p>25049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09:257</text:p>
          </table:table-cell>
          <table:table-cell table:style-name="ce30" office:value-type="float" office:value="278857.8" calcext:value-type="float">
            <text:p>278857,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802019:282</text:p>
          </table:table-cell>
          <table:table-cell table:style-name="ce30" office:value-type="float" office:value="232530.31" calcext:value-type="float">
            <text:p>232530,3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26:1457</text:p>
          </table:table-cell>
          <table:table-cell table:style-name="ce30" office:value-type="float" office:value="217737.42" calcext:value-type="float">
            <text:p>217737,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101004:1</text:p>
          </table:table-cell>
          <table:table-cell table:style-name="ce30" office:value-type="float" office:value="314926.53" calcext:value-type="float">
            <text:p>314926,5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9007:35</text:p>
          </table:table-cell>
          <table:table-cell table:style-name="ce30" office:value-type="float" office:value="225385.52" calcext:value-type="float">
            <text:p>225385,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7002:464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2059:414</text:p>
          </table:table-cell>
          <table:table-cell table:style-name="ce30" office:value-type="float" office:value="6973218.7" calcext:value-type="float">
            <text:p>6973218,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23006:352</text:p>
          </table:table-cell>
          <table:table-cell table:style-name="ce30" office:value-type="float" office:value="103933.04" calcext:value-type="float">
            <text:p>103933,0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6:353</text:p>
          </table:table-cell>
          <table:table-cell table:style-name="ce30" office:value-type="float" office:value="75505.81" calcext:value-type="float">
            <text:p>75505,8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23006:354</text:p>
          </table:table-cell>
          <table:table-cell table:style-name="ce30" office:value-type="float" office:value="88497.44" calcext:value-type="float">
            <text:p>88497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23006:355</text:p>
          </table:table-cell>
          <table:table-cell table:style-name="ce30" office:value-type="float" office:value="114223.44" calcext:value-type="float">
            <text:p>114223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23006:356</text:p>
          </table:table-cell>
          <table:table-cell table:style-name="ce30" office:value-type="float" office:value="91198.67" calcext:value-type="float">
            <text:p>91198,6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3026:211</text:p>
          </table:table-cell>
          <table:table-cell table:style-name="ce30" office:value-type="float" office:value="142992" calcext:value-type="float">
            <text:p>1429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7024:2</text:p>
          </table:table-cell>
          <table:table-cell table:style-name="ce30" office:value-type="float" office:value="10849484.1" calcext:value-type="float">
            <text:p>10849484,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7024:707</text:p>
          </table:table-cell>
          <table:table-cell table:style-name="ce30" office:value-type="float" office:value="449560.8" calcext:value-type="float">
            <text:p>449560,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1015:11553</text:p>
          </table:table-cell>
          <table:table-cell table:style-name="ce30" office:value-type="float" office:value="210828" calcext:value-type="float">
            <text:p>21082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1:2857</text:p>
          </table:table-cell>
          <table:table-cell table:style-name="ce30" office:value-type="float" office:value="206428.42" calcext:value-type="float">
            <text:p>206428,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13:35732</text:p>
          </table:table-cell>
          <table:table-cell table:style-name="ce30" office:value-type="float" office:value="11809729.5" calcext:value-type="float">
            <text:p>11809729,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13:35733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8:2020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3019:7921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05003:312</text:p>
          </table:table-cell>
          <table:table-cell table:style-name="ce30" office:value-type="float" office:value="289417.6" calcext:value-type="float">
            <text:p>289417,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4:0113014:114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3114497.56" calcext:value-type="float">
            <text:p>23114497,5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7:0102002:7650</text:p>
          </table:table-cell>
          <table:table-cell table:style-name="ce30" office:value-type="float" office:value="257894.64" calcext:value-type="float">
            <text:p>257894,6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7:0102002:7651</text:p>
          </table:table-cell>
          <table:table-cell table:style-name="ce30" office:value-type="float" office:value="26060.99" calcext:value-type="float">
            <text:p>26060,9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8:0101001:15644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8:0101001:20598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8:0101001:349</text:p>
          </table:table-cell>
          <table:table-cell table:style-name="ce30" office:value-type="float" office:value="65425.5" calcext:value-type="float">
            <text:p>65425,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8:0101001:5934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6117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9:0302001:263</text:p>
          </table:table-cell>
          <table:table-cell table:style-name="ce30" office:value-type="float" office:value="158403" calcext:value-type="float">
            <text:p>15840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1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31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31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5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3:30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5001:10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5001:17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5001:200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5001:23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5001:23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5001:2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5001:25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5001:25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5001:2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5001:3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5001:36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5001:3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5001: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5001:4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5001: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5001:4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5001:47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5001:4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5001:48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5001:48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5001: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5001:5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5001:5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5001:56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5001:56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5001:56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5001:57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5001:5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5001:5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5001:6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5001:64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5001:6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5001:66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5001:7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5001: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5001:8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5001: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5001:9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10016:3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10016:35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1005: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1005: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1005: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1005:5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1005:5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1005:6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1005:6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1005:6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1005:6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1005:6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1005:6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1005: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1005:7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1005: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1005:7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1005:7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1005:7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1005:7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1005: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1005:8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9001:341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2001:135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2003:74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05003:3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5003:39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5003:42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5003:5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5003:56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5003:60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5003:60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5003:60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05003:60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05003:61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05003:61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05003:6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5003:81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4005:18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4005:9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15010:131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6004:2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16005: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6005:16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16005:19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16005:3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7:0101005: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7:0101005:1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000000:316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002001:10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002001:10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002001:10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002001:1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002001:11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002001:1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002001:1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002001:1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002001:16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002001:16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002001:16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002001:17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002001:17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002001:17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002001:1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002001:17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002001:18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002001:18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002001:18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002001:1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002001:18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002001:19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002001:19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002001:19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02001:21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002001:28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002001:28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403001:2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410001:5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602001:37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701001:66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801001:64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2711001:59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2806001:1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3702001: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3702001:63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7007:175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07007:181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10003:106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10003:11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10003:19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10003:194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10003:195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10003:195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10003:3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10003:410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10003:7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403001:119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403001:89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01016:14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8006: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13:20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13:20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5003:5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4:0000000:47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4:0101002:3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4:0102008:41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4:0102008:55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4:0103006:254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4:0105003:11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4:0116001:20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1019: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102040:55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8:0118036:2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401022:2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401022:2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401022:2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401022:57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55:929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201006:49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109006:13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201002:95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7:0103004:20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7:0103009:34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7:0103009:34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9:0102002:113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9:0102002:114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9:0102002:114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9:0102002:114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9:0102002:114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9:0102002:115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9:0103013:210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000000:14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000000:69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103005:6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230001:7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230001:7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230001:7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303010:18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303010:66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410070:207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417002:26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506007:19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507024:5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523006:5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111033: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3009:2134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3012:82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3013:173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3018:134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6:0101003:14035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6:0101003:2421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7:0103001:2072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8:0101001:350</text:p>
          </table:table-cell>
          <table:table-cell table:style-name="ce32" office:value-type="date" office:date-value="2024-10-08" calcext:value-type="date">
            <text:p>08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F9C06B9109353E4B1CF5628188AEEB64AA33C3E4EAA30495895955B40B3D0753018E47285B9BE9565FB5517FB6443FB7D10F3CF3690189F73E9608213C20C5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1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5T11:43:38.098000000</dc:date>
    <meta:editing-duration>PT13S</meta:editing-duration>
    <meta:editing-cycles>1</meta:editing-cycles>
    <meta:document-statistic meta:table-count="2" meta:cell-count="1569" meta:object-count="0"/>
  </office:meta>
</office:document-meta>
</file>