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23</text:p>
          </table:table-cell>
          <table:table-cell table:style-name="ce72" table:number-columns-repeated="2"/>
          <table:table-cell table:style-name="ce76" office:value-type="date" office:date-value="2024-10-15" calcext:value-type="date">
            <text:p>15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93" calcext:value-type="float">
            <text:p>19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374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4001:4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8001:21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09005:1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09005:15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0001:13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4004:101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4004:109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4004:113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4004:113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4004:114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5004:5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15004:6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15004:6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2:0110015:315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3:0303010:3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208001:120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211016:57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211018:17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05002:141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20001:69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31001:59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35001:28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44001:75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49002:516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49002:844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5:0105001:25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5:0110001:489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5:0115001:3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02003:18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6:0105004:10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6:0107004:19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6:0116005:12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6:0116005:4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6:0401001:119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000000:136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606001:582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719001:49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808001:53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003001:3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705001: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719001:16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729002:1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2202002:2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2504001:4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805001:17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2823001:2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2823001:28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110003:212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301001:57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303002:307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1:0111004: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1:0114005:3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1:0116031:42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2:0000000: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2:0102009:11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2:0102013:396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2:0102015:203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2:0103001:28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2:0103001:29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103001:34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3001:3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3001:6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2:0103001:8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2:0103001:8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2:0103004:14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2:0103004:26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3:0110001:62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3:0111002:2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3:0111002: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3:0111002: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3:0111002: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3:0111002:6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3:0114001:44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3:0114001:44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3:0114001:4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3:0114001:48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3:0114001:48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3:0114001:48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3:0114001:48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3:0114001:89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3:0114001:91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3:0114001:91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3:0114001:94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4:0000000:14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4:0116001:20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4:0117001:49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5:0102003:1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5:0102003:2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5:0102003:2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5:0102004:4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7:0101013:15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7:0102045:24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7:0103004:123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9:0111003:31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000000:208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000000:230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000000:238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000000:24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101029:9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104004: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105008: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105014:3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105016: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105019:1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105024:1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105024: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105026:3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105031:2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105033:1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105038:3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105039:1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105039:3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106011: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107004:1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107007:4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107011:2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09020: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09021:1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09045:1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208026:3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304007:3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401022:58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403001: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503001:4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703010:3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804026:11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2:0102014:22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3:0103005:13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000000:59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101025:15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101026:16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101026:225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101026:225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101047:32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4:0101055:3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4:0101058:15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4:0201002:395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4:0201003:113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4:0201008:29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4:0301005:109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4:0301013:35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4:0301014:1055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4:0401004:208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4:0401008:128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4:0401018:122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4:0401061:54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4:0501009:68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5:0104006:392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5:0109001:184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6:0101001:445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6:0301002:88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6:0401002:42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6:0401002:7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6:0401003:185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7:0101009:68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8:0502018: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8:1802019:27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8:2003004:28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9:0101004:38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9:0101021:122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9:0102002:114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9:0102002:146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30:0104035:159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30:0112001: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30:0209017:24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30:0302040: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30:0305079:13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30:0416001:14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30:0433001:9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30:0502059: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30:0506006:4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30:0523005:18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30:0523006:20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30:0523006:27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31:0106010:21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31:0107019:1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31:0107019:50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32:0101013:32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32:0101015:10647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32:0101020:274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32:0102006:211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32:0103006:327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32:0103011:105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2:0103011:161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2:0103020:2360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2:0103023:162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5:0105001:1729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6:0101002:176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6:0102002:2653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7:0102001:147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8:0101001:16725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8:0101002:9258</text:p>
          </table:table-cell>
          <table:table-cell table:style-name="ce74" office:value-type="date" office:date-value="2024-10-08" calcext:value-type="date">
            <text:p>08.10.2024</text:p>
          </table:table-cell>
          <table:table-cell table:style-name="ce74" office:value-type="date" office:date-value="2024-10-04" calcext:value-type="date">
            <text:p>04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6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15T03:46:42Z</dc:date>
    <meta:document-statistic meta:table-count="2" meta:cell-count="809" meta:object-count="0"/>
  </office:meta>
</office:document-meta>
</file>