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3.122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824</text:p>
          </table:table-cell>
          <table:table-cell table:style-name="ce72" table:number-columns-repeated="2"/>
          <table:table-cell table:style-name="ce76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10" calcext:value-type="float">
            <text:p>1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20:0101007:4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20:0102017:5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20:0102019:10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20:0102023:3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20:0102023:81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20:0102051:7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20:0102053:132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20:0102058:10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20:0102058:67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20:0102059:3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6" calcext:value-type="date">
            <text:p>06.10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550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0-15T03:48:15Z</dc:date>
    <meta:document-statistic meta:table-count="2" meta:cell-count="77" meta:object-count="0"/>
  </office:meta>
</office:document-meta>
</file>