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825</text:p>
          </table:table-cell>
          <table:table-cell table:style-name="ce72" table:number-columns-repeated="2"/>
          <table:table-cell table:style-name="ce76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6" calcext:value-type="float">
            <text:p>16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20:0102018: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20:0102022:6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20:0102023:5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20:0102051:2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20:0102051:2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20:0102053:11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20:0102053:1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20:0102053:20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20:0102054:27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20:0102054:4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20:0102061:2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20:0102061:6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20:0102063:4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20:0102064:26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20:0102064:3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20:0102073:2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544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15T03:51:04Z</dc:date>
    <meta:document-statistic meta:table-count="2" meta:cell-count="101" meta:object-count="0"/>
  </office:meta>
</office:document-meta>
</file>