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3.14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9" table:default-cell-style-name="ce42"/>
        <table:table-column table:style-name="co7" table:number-columns-repeated="16320"/>
        <table:table-row table:style-name="ro8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827</text:p>
          </table:table-cell>
          <table:table-cell table:style-name="ce5" table:number-columns-repeated="2"/>
          <table:table-cell table:style-name="ce6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3" calcext:value-type="float">
            <text:p>3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12" calcext:value-type="float">
            <text:p>112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3:0303010:193</text:p>
          </table:table-cell>
          <table:table-cell table:style-name="ce26" office:value-type="float" office:value="2251951.85" calcext:value-type="float">
            <text:p>2251951,85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9:0000000:3720</text:p>
          </table:table-cell>
          <table:table-cell table:style-name="ce26" office:value-type="float" office:value="365726.27" calcext:value-type="float">
            <text:p>365726,27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26:0401004:8914</text:p>
          </table:table-cell>
          <table:table-cell table:style-name="ce26" office:value-type="float" office:value="1289458.07" calcext:value-type="float">
            <text:p>1289458,07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number-columns-repeated="59"/>
        </table:table-row>
        <table:table-row table:style-name="ro18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07002:102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07004:336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08005:23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08005:235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08005:237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08005:238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108005:239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1:0109001:228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1:0109003:250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1:0109003:258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1:0111001:518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1:0111001:522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1:0111001:531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1:0111001:532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1:0111001:53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3:0202004:481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5:0105001:608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5:0112002:980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6:0116005:216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6:0116005:217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7:0104007:167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7:0105003:942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7:0107003:309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0201003:1572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0519001:1530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1201001:1187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0:0403001:2713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2:0000000:552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2:0102006:490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3:0114001:2262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3:0114001:3043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4:0102003:1401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6:0202003:385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6:0202003:388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6:0202003:389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7:0101008:249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7:0101008:253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7:0101018:1190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7:0102021:1113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7:0103005:359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9:0206002:546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0:0102038:478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0:0103022:107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0:0103025:29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0:0103062:11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0:0103067:139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0:0103075:48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1:0103005:119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1:0105014:72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1:0109021:70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1:0109045:62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1:0208026:73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1:0401008:9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1:0401038:1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1:0401038:25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1:0803010:111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3:0401004:775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3:0403003:173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000000:2367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101002:1966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101002:2430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101002:244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101002:6876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101018:2442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101018:2476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101026:706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101031:151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201006:577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401031:706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501002:1183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501002:1197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501002:1305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501002:1307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501003:561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501007:819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501008:1375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501011:19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501012:432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501012:43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501014:582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501014:583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501014:601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501014:60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501014:633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5:0102011:1773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5:0104007:4706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5:0104007:4837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5:0108002:282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5:0108003:238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5:0109005:590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6:0301001:333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6:0301001:349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7:0101001:1008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7:0102001:15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8:0801016:103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8:0801024:151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0:0103020:561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0:0301029:100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0:0301031:71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0:0302003:73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0:0302003:75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0:0303002:431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0:0503010:1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2:0101001:2457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2:0101003:506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2:0101011:2821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2:0101015:6744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2:0102008:3851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5:0107001:390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6:0101002:1636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6:0101003:12065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6:0101003:5329</text:p>
          </table:table-cell>
          <table:table-cell table:style-name="ce28" office:value-type="date" office:date-value="2024-10-08" calcext:value-type="date">
            <text:p>08.10.2024</text:p>
          </table:table-cell>
          <table:table-cell table:style-name="ce28" office:value-type="date" office:date-value="2024-10-04" calcext:value-type="date">
            <text:p>04.10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FD258F981060F19B25143C986E23C15FCD1D99CA15FF335CA8DEBD963611C77FD7E31313CD83B2807091C449539C14FDE8EB810C986F2C20C02D26FBC24473DA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44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0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5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5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2" table:number-columns-repeated="5"/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3" table:number-rows-repeated="1048565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0-17T14:17:50.594000000</dc:date>
    <meta:editing-cycles>28</meta:editing-cycles>
    <meta:editing-duration>PT1H13M57S</meta:editing-duration>
    <meta:document-statistic meta:table-count="2" meta:cell-count="503" meta:object-count="0"/>
  </office:meta>
</office:document-meta>
</file>