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29</text:p>
          </table:table-cell>
          <table:table-cell table:style-name="ce3" table:number-columns-repeated="2"/>
          <table:table-cell table:style-name="ce9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0" calcext:value-type="float">
            <text:p>13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51" calcext:value-type="float">
            <text:p>65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393</text:p>
          </table:table-cell>
          <table:table-cell table:style-name="ce30" office:value-type="float" office:value="1727778.8" calcext:value-type="float">
            <text:p>1727778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58</text:p>
          </table:table-cell>
          <table:table-cell table:style-name="ce30" office:value-type="float" office:value="336196.24" calcext:value-type="float">
            <text:p>336196,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44</text:p>
          </table:table-cell>
          <table:table-cell table:style-name="ce30" office:value-type="float" office:value="475058.88" calcext:value-type="float">
            <text:p>475058,8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8003:247</text:p>
          </table:table-cell>
          <table:table-cell table:style-name="ce30" office:value-type="float" office:value="624195" calcext:value-type="float">
            <text:p>6241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3:275</text:p>
          </table:table-cell>
          <table:table-cell table:style-name="ce30" office:value-type="float" office:value="1447008.77" calcext:value-type="float">
            <text:p>1447008,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208010:980</text:p>
          </table:table-cell>
          <table:table-cell table:style-name="ce30" office:value-type="float" office:value="860089.02" calcext:value-type="float">
            <text:p>860089,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2002:5</text:p>
          </table:table-cell>
          <table:table-cell table:style-name="ce30" office:value-type="float" office:value="76800" calcext:value-type="float">
            <text:p>768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9:579</text:p>
          </table:table-cell>
          <table:table-cell table:style-name="ce30" office:value-type="float" office:value="359306.46" calcext:value-type="float">
            <text:p>359306,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1018:273</text:p>
          </table:table-cell>
          <table:table-cell table:style-name="ce30" office:value-type="float" office:value="286077" calcext:value-type="float">
            <text:p>2860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4004:211</text:p>
          </table:table-cell>
          <table:table-cell table:style-name="ce30" office:value-type="float" office:value="141200" calcext:value-type="float">
            <text:p>1412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4004:32</text:p>
          </table:table-cell>
          <table:table-cell table:style-name="ce30" office:value-type="float" office:value="32651217.45" calcext:value-type="float">
            <text:p>32651217,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53001:374</text:p>
          </table:table-cell>
          <table:table-cell table:style-name="ce30" office:value-type="float" office:value="445464.24" calcext:value-type="float">
            <text:p>445464,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2002:55</text:p>
          </table:table-cell>
          <table:table-cell table:style-name="ce30" office:value-type="float" office:value="159239" calcext:value-type="float">
            <text:p>1592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3002:148</text:p>
          </table:table-cell>
          <table:table-cell table:style-name="ce30" office:value-type="float" office:value="171746.63" calcext:value-type="float">
            <text:p>171746,6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5001:1280</text:p>
          </table:table-cell>
          <table:table-cell table:style-name="ce30" office:value-type="float" office:value="131600" calcext:value-type="float">
            <text:p>1316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000000:2598</text:p>
          </table:table-cell>
          <table:table-cell table:style-name="ce30" office:value-type="float" office:value="5097960" calcext:value-type="float">
            <text:p>509796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000000:2599</text:p>
          </table:table-cell>
          <table:table-cell table:style-name="ce30" office:value-type="float" office:value="351250" calcext:value-type="float">
            <text:p>3512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287</text:p>
          </table:table-cell>
          <table:table-cell table:style-name="ce30" office:value-type="float" office:value="42521640.36" calcext:value-type="float">
            <text:p>42521640,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725</text:p>
          </table:table-cell>
          <table:table-cell table:style-name="ce30" office:value-type="float" office:value="34388692.8" calcext:value-type="float">
            <text:p>34388692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3006:43</text:p>
          </table:table-cell>
          <table:table-cell table:style-name="ce30" office:value-type="float" office:value="19426442.16" calcext:value-type="float">
            <text:p>19426442,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7008:327</text:p>
          </table:table-cell>
          <table:table-cell table:style-name="ce30" office:value-type="float" office:value="3170239.3" calcext:value-type="float">
            <text:p>3170239,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7:0109002:44</text:p>
          </table:table-cell>
          <table:table-cell table:style-name="ce30" office:value-type="float" office:value="18077147.53" calcext:value-type="float">
            <text:p>18077147,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601001:4205</text:p>
          </table:table-cell>
          <table:table-cell table:style-name="ce30" office:value-type="float" office:value="136740.22" calcext:value-type="float">
            <text:p>136740,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915001:307</text:p>
          </table:table-cell>
          <table:table-cell table:style-name="ce30" office:value-type="float" office:value="70790.56" calcext:value-type="float">
            <text:p>70790,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46001:273</text:p>
          </table:table-cell>
          <table:table-cell table:style-name="ce30" office:value-type="float" office:value="56429.58" calcext:value-type="float">
            <text:p>56429,5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501002:1168</text:p>
          </table:table-cell>
          <table:table-cell table:style-name="ce30" office:value-type="float" office:value="215018.52" calcext:value-type="float">
            <text:p>215018,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1515002:1749</text:p>
          </table:table-cell>
          <table:table-cell table:style-name="ce30" office:value-type="float" office:value="414475" calcext:value-type="float">
            <text:p>4144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515002:1750</text:p>
          </table:table-cell>
          <table:table-cell table:style-name="ce30" office:value-type="float" office:value="99492" calcext:value-type="float">
            <text:p>994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515002:1751</text:p>
          </table:table-cell>
          <table:table-cell table:style-name="ce30" office:value-type="float" office:value="210387.51" calcext:value-type="float">
            <text:p>210387,5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709001:150</text:p>
          </table:table-cell>
          <table:table-cell table:style-name="ce30" office:value-type="float" office:value="96636" calcext:value-type="float">
            <text:p>966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7004:381</text:p>
          </table:table-cell>
          <table:table-cell table:style-name="ce30" office:value-type="float" office:value="1574808.3" calcext:value-type="float">
            <text:p>1574808,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1412</text:p>
          </table:table-cell>
          <table:table-cell table:style-name="ce30" office:value-type="float" office:value="92267.34" calcext:value-type="float">
            <text:p>92267,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150</text:p>
          </table:table-cell>
          <table:table-cell table:style-name="ce30" office:value-type="float" office:value="48968.7" calcext:value-type="float">
            <text:p>48968,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1531</text:p>
          </table:table-cell>
          <table:table-cell table:style-name="ce30" office:value-type="float" office:value="115119.4" calcext:value-type="float">
            <text:p>115119,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10003:1597</text:p>
          </table:table-cell>
          <table:table-cell table:style-name="ce30" office:value-type="float" office:value="65463.42" calcext:value-type="float">
            <text:p>65463,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10003:2075</text:p>
          </table:table-cell>
          <table:table-cell table:style-name="ce30" office:value-type="float" office:value="48539.15" calcext:value-type="float">
            <text:p>48539,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10003:28</text:p>
          </table:table-cell>
          <table:table-cell table:style-name="ce30" office:value-type="float" office:value="51631.91" calcext:value-type="float">
            <text:p>51631,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329</text:p>
          </table:table-cell>
          <table:table-cell table:style-name="ce30" office:value-type="float" office:value="58676.53" calcext:value-type="float">
            <text:p>58676,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340</text:p>
          </table:table-cell>
          <table:table-cell table:style-name="ce30" office:value-type="float" office:value="57130.15" calcext:value-type="float">
            <text:p>57130,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205009:1887</text:p>
          </table:table-cell>
          <table:table-cell table:style-name="ce30" office:value-type="float" office:value="40354.4" calcext:value-type="float">
            <text:p>40354,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205010:727</text:p>
          </table:table-cell>
          <table:table-cell table:style-name="ce30" office:value-type="float" office:value="814866.73" calcext:value-type="float">
            <text:p>814866,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238</text:p>
          </table:table-cell>
          <table:table-cell table:style-name="ce30" office:value-type="float" office:value="49192.06" calcext:value-type="float">
            <text:p>49192,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6033:32</text:p>
          </table:table-cell>
          <table:table-cell table:style-name="ce30" office:value-type="float" office:value="145042.54" calcext:value-type="float">
            <text:p>145042,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33:61</text:p>
          </table:table-cell>
          <table:table-cell table:style-name="ce30" office:value-type="float" office:value="152126.88" calcext:value-type="float">
            <text:p>152126,8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07:523</text:p>
          </table:table-cell>
          <table:table-cell table:style-name="ce30" office:value-type="float" office:value="393100" calcext:value-type="float">
            <text:p>3931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3966</text:p>
          </table:table-cell>
          <table:table-cell table:style-name="ce30" office:value-type="float" office:value="241983.54" calcext:value-type="float">
            <text:p>241983,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109002:95</text:p>
          </table:table-cell>
          <table:table-cell table:style-name="ce30" office:value-type="float" office:value="218684.8" calcext:value-type="float">
            <text:p>218684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13001:343</text:p>
          </table:table-cell>
          <table:table-cell table:style-name="ce30" office:value-type="float" office:value="89415.52" calcext:value-type="float">
            <text:p>89415,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17005:122</text:p>
          </table:table-cell>
          <table:table-cell table:style-name="ce30" office:value-type="float" office:value="45170.23" calcext:value-type="float">
            <text:p>45170,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6:0202003:950</text:p>
          </table:table-cell>
          <table:table-cell table:style-name="ce30" office:value-type="float" office:value="62235.42" calcext:value-type="float">
            <text:p>62235,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7:0101018:2717</text:p>
          </table:table-cell>
          <table:table-cell table:style-name="ce30" office:value-type="float" office:value="304311.16" calcext:value-type="float">
            <text:p>304311,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8:0118084:380</text:p>
          </table:table-cell>
          <table:table-cell table:style-name="ce30" office:value-type="float" office:value="9813141.6" calcext:value-type="float">
            <text:p>9813141,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9:0108002:584</text:p>
          </table:table-cell>
          <table:table-cell table:style-name="ce30" office:value-type="float" office:value="452073.92" calcext:value-type="float">
            <text:p>452073,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9:0302025:533</text:p>
          </table:table-cell>
          <table:table-cell table:style-name="ce30" office:value-type="float" office:value="182660.4" calcext:value-type="float">
            <text:p>182660,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03:1670</text:p>
          </table:table-cell>
          <table:table-cell table:style-name="ce30" office:value-type="float" office:value="155061.04" calcext:value-type="float">
            <text:p>155061,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2009:2787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0:0103063:380</text:p>
          </table:table-cell>
          <table:table-cell table:style-name="ce30" office:value-type="float" office:value="50621.76" calcext:value-type="float">
            <text:p>50621,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1101017:141</text:p>
          </table:table-cell>
          <table:table-cell table:style-name="ce30" office:value-type="float" office:value="153367.38" calcext:value-type="float">
            <text:p>153367,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3006:496</text:p>
          </table:table-cell>
          <table:table-cell table:style-name="ce30" office:value-type="float" office:value="1290220" calcext:value-type="float">
            <text:p>12902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08002:502</text:p>
          </table:table-cell>
          <table:table-cell table:style-name="ce30" office:value-type="float" office:value="545421.26" calcext:value-type="float">
            <text:p>545421,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09039:16</text:p>
          </table:table-cell>
          <table:table-cell table:style-name="ce30" office:value-type="float" office:value="95020.24" calcext:value-type="float">
            <text:p>95020,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114005:3105</text:p>
          </table:table-cell>
          <table:table-cell table:style-name="ce30" office:value-type="float" office:value="27400751.22" calcext:value-type="float">
            <text:p>27400751,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14005:3106</text:p>
          </table:table-cell>
          <table:table-cell table:style-name="ce30" office:value-type="float" office:value="26066948.64" calcext:value-type="float">
            <text:p>26066948,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401022:741</text:p>
          </table:table-cell>
          <table:table-cell table:style-name="ce30" office:value-type="float" office:value="1174725.55" calcext:value-type="float">
            <text:p>1174725,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403006:53</text:p>
          </table:table-cell>
          <table:table-cell table:style-name="ce30" office:value-type="float" office:value="115525.92" calcext:value-type="float">
            <text:p>115525,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501048:34</text:p>
          </table:table-cell>
          <table:table-cell table:style-name="ce30" office:value-type="float" office:value="172123.74" calcext:value-type="float">
            <text:p>172123,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501059:25</text:p>
          </table:table-cell>
          <table:table-cell table:style-name="ce30" office:value-type="float" office:value="183029.76" calcext:value-type="float">
            <text:p>183029,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501074:134</text:p>
          </table:table-cell>
          <table:table-cell table:style-name="ce30" office:value-type="float" office:value="342848.1" calcext:value-type="float">
            <text:p>342848,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501074:135</text:p>
          </table:table-cell>
          <table:table-cell table:style-name="ce30" office:value-type="float" office:value="346113.32" calcext:value-type="float">
            <text:p>346113,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1004:1305</text:p>
          </table:table-cell>
          <table:table-cell table:style-name="ce30" office:value-type="float" office:value="262972.82" calcext:value-type="float">
            <text:p>262972,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701007:613</text:p>
          </table:table-cell>
          <table:table-cell table:style-name="ce30" office:value-type="float" office:value="22168177.2" calcext:value-type="float">
            <text:p>22168177,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701021:595</text:p>
          </table:table-cell>
          <table:table-cell table:style-name="ce30" office:value-type="float" office:value="74769.54" calcext:value-type="float">
            <text:p>74769,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701021:596</text:p>
          </table:table-cell>
          <table:table-cell table:style-name="ce30" office:value-type="float" office:value="7182618.3" calcext:value-type="float">
            <text:p>7182618,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701021:597</text:p>
          </table:table-cell>
          <table:table-cell table:style-name="ce30" office:value-type="float" office:value="16215946.81" calcext:value-type="float">
            <text:p>16215946,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701021:598</text:p>
          </table:table-cell>
          <table:table-cell table:style-name="ce30" office:value-type="float" office:value="3135212.98" calcext:value-type="float">
            <text:p>3135212,9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701021:599</text:p>
          </table:table-cell>
          <table:table-cell table:style-name="ce30" office:value-type="float" office:value="84564.24" calcext:value-type="float">
            <text:p>84564,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703029:8</text:p>
          </table:table-cell>
          <table:table-cell table:style-name="ce30" office:value-type="float" office:value="191457.94" calcext:value-type="float">
            <text:p>191457,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902011:339</text:p>
          </table:table-cell>
          <table:table-cell table:style-name="ce30" office:value-type="float" office:value="24060.33" calcext:value-type="float">
            <text:p>24060,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402001:1444</text:p>
          </table:table-cell>
          <table:table-cell table:style-name="ce30" office:value-type="float" office:value="259233.03" calcext:value-type="float">
            <text:p>259233,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02:30233</text:p>
          </table:table-cell>
          <table:table-cell table:style-name="ce30" office:value-type="float" office:value="84690.27" calcext:value-type="float">
            <text:p>84690,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11:2117</text:p>
          </table:table-cell>
          <table:table-cell table:style-name="ce30" office:value-type="float" office:value="1190878" calcext:value-type="float">
            <text:p>11908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32:1095</text:p>
          </table:table-cell>
          <table:table-cell table:style-name="ce30" office:value-type="float" office:value="270194.38" calcext:value-type="float">
            <text:p>270194,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48:496</text:p>
          </table:table-cell>
          <table:table-cell table:style-name="ce30" office:value-type="float" office:value="209412.72" calcext:value-type="float">
            <text:p>209412,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50:335</text:p>
          </table:table-cell>
          <table:table-cell table:style-name="ce30" office:value-type="float" office:value="333408" calcext:value-type="float">
            <text:p>33340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60:4666</text:p>
          </table:table-cell>
          <table:table-cell table:style-name="ce30" office:value-type="float" office:value="68707.12" calcext:value-type="float">
            <text:p>68707,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04:8314</text:p>
          </table:table-cell>
          <table:table-cell table:style-name="ce30" office:value-type="float" office:value="25015894.8" calcext:value-type="float">
            <text:p>25015894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6:11572</text:p>
          </table:table-cell>
          <table:table-cell table:style-name="ce30" office:value-type="float" office:value="31260797.47" calcext:value-type="float">
            <text:p>31260797,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201006:11573</text:p>
          </table:table-cell>
          <table:table-cell table:style-name="ce30" office:value-type="float" office:value="26272618.11" calcext:value-type="float">
            <text:p>26272618,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201006:11574</text:p>
          </table:table-cell>
          <table:table-cell table:style-name="ce30" office:value-type="float" office:value="27511032.29" calcext:value-type="float">
            <text:p>27511032,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301015:1148</text:p>
          </table:table-cell>
          <table:table-cell table:style-name="ce30" office:value-type="float" office:value="354270.63" calcext:value-type="float">
            <text:p>354270,6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601011:307</text:p>
          </table:table-cell>
          <table:table-cell table:style-name="ce30" office:value-type="float" office:value="513544.5" calcext:value-type="float">
            <text:p>513544,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4001:2234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01:2235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4002:3889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4008:434</text:p>
          </table:table-cell>
          <table:table-cell table:style-name="ce30" office:value-type="float" office:value="4292010" calcext:value-type="float">
            <text:p>42920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301009:680</text:p>
          </table:table-cell>
          <table:table-cell table:style-name="ce30" office:value-type="float" office:value="76793.6" calcext:value-type="float">
            <text:p>76793,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6:0102001:1392</text:p>
          </table:table-cell>
          <table:table-cell table:style-name="ce30" office:value-type="float" office:value="273404.76" calcext:value-type="float">
            <text:p>273404,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301002:882</text:p>
          </table:table-cell>
          <table:table-cell table:style-name="ce30" office:value-type="float" office:value="144621.2" calcext:value-type="float">
            <text:p>144621,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6:0302001:1871</text:p>
          </table:table-cell>
          <table:table-cell table:style-name="ce30" office:value-type="float" office:value="86839.68" calcext:value-type="float">
            <text:p>86839,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401001:16028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401003:423</text:p>
          </table:table-cell>
          <table:table-cell table:style-name="ce30" office:value-type="float" office:value="207322.8" calcext:value-type="float">
            <text:p>207322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1005:459</text:p>
          </table:table-cell>
          <table:table-cell table:style-name="ce30" office:value-type="float" office:value="201618.72" calcext:value-type="float">
            <text:p>201618,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3003:664</text:p>
          </table:table-cell>
          <table:table-cell table:style-name="ce30" office:value-type="float" office:value="148314.74" calcext:value-type="float">
            <text:p>148314,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04:189</text:p>
          </table:table-cell>
          <table:table-cell table:style-name="ce30" office:value-type="float" office:value="208665.6" calcext:value-type="float">
            <text:p>208665,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4005:1665</text:p>
          </table:table-cell>
          <table:table-cell table:style-name="ce30" office:value-type="float" office:value="98213.9" calcext:value-type="float">
            <text:p>98213,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4006:493</text:p>
          </table:table-cell>
          <table:table-cell table:style-name="ce30" office:value-type="float" office:value="438957" calcext:value-type="float">
            <text:p>4389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0201002:1397</text:p>
          </table:table-cell>
          <table:table-cell table:style-name="ce30" office:value-type="float" office:value="67464.16" calcext:value-type="float">
            <text:p>67464,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201002:1398</text:p>
          </table:table-cell>
          <table:table-cell table:style-name="ce30" office:value-type="float" office:value="76568.32" calcext:value-type="float">
            <text:p>76568,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3013:2201</text:p>
          </table:table-cell>
          <table:table-cell table:style-name="ce30" office:value-type="float" office:value="42259.96" calcext:value-type="float">
            <text:p>42259,9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9:0501001:654</text:p>
          </table:table-cell>
          <table:table-cell table:style-name="ce30" office:value-type="float" office:value="33323.22" calcext:value-type="float">
            <text:p>33323,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101001:18824</text:p>
          </table:table-cell>
          <table:table-cell table:style-name="ce30" office:value-type="float" office:value="46079.83" calcext:value-type="float">
            <text:p>46079,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1002:70</text:p>
          </table:table-cell>
          <table:table-cell table:style-name="ce30" office:value-type="float" office:value="257603.61" calcext:value-type="float">
            <text:p>257603,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0008:227</text:p>
          </table:table-cell>
          <table:table-cell table:style-name="ce30" office:value-type="float" office:value="149797.5" calcext:value-type="float">
            <text:p>149797,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0008:228</text:p>
          </table:table-cell>
          <table:table-cell table:style-name="ce30" office:value-type="float" office:value="173765.1" calcext:value-type="float">
            <text:p>173765,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4004:231</text:p>
          </table:table-cell>
          <table:table-cell table:style-name="ce30" office:value-type="float" office:value="138412.89" calcext:value-type="float">
            <text:p>138412,8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8016:205</text:p>
          </table:table-cell>
          <table:table-cell table:style-name="ce30" office:value-type="float" office:value="417180" calcext:value-type="float">
            <text:p>4171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501008:394</text:p>
          </table:table-cell>
          <table:table-cell table:style-name="ce30" office:value-type="float" office:value="2586765.87" calcext:value-type="float">
            <text:p>2586765,8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23006:358</text:p>
          </table:table-cell>
          <table:table-cell table:style-name="ce30" office:value-type="float" office:value="126443.29" calcext:value-type="float">
            <text:p>126443,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6051921.02" calcext:value-type="float">
            <text:p>16051921,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1011:4322</text:p>
          </table:table-cell>
          <table:table-cell table:style-name="ce30" office:value-type="float" office:value="49156.8" calcext:value-type="float">
            <text:p>49156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1017:4649</text:p>
          </table:table-cell>
          <table:table-cell table:style-name="ce30" office:value-type="float" office:value="43592.85" calcext:value-type="float">
            <text:p>43592,8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5:0102017:112</text:p>
          </table:table-cell>
          <table:table-cell table:style-name="ce30" office:value-type="float" office:value="250627.26" calcext:value-type="float">
            <text:p>250627,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5:0102035:5</text:p>
          </table:table-cell>
          <table:table-cell table:style-name="ce30" office:value-type="float" office:value="303172.04" calcext:value-type="float">
            <text:p>303172,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5:0107027:1124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5:0107028:1168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6:0103001:18535</text:p>
          </table:table-cell>
          <table:table-cell table:style-name="ce30" office:value-type="float" office:value="44373" calcext:value-type="float">
            <text:p>443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6:0103001:3328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7:0102002:6957</text:p>
          </table:table-cell>
          <table:table-cell table:style-name="ce30" office:value-type="float" office:value="1032851.06" calcext:value-type="float">
            <text:p>1032851,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7:0103003:1815</text:p>
          </table:table-cell>
          <table:table-cell table:style-name="ce30" office:value-type="float" office:value="255841.3" calcext:value-type="float">
            <text:p>255841,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7:0103003:547</text:p>
          </table:table-cell>
          <table:table-cell table:style-name="ce30" office:value-type="float" office:value="235394.72" calcext:value-type="float">
            <text:p>235394,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8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1:10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1005: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1005:10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5:10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1005:11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5:1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1005: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1005:1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1005:1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1005:1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1005: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1005: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1005: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5: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1005: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1005: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1005: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1005: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1005: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1005:5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1005:6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1005:7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8002:119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0001:17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1001:15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1001:9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4001:1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8001:1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8001:6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9002:1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2002: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2002: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2002: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5001:9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000000:1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6005:1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6005:10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6005:1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6005: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6005:1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6005:12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6005: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6005:1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6005:1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6005: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6005: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6005: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6005: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4" calcext:value-type="date">
            <text:p>0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6005: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6005: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07005:23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18001:4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319001:2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002001:3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002001:3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002001:3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002001:3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002001: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002001: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2001: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02001: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002001: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002001: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002001:5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002001: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002001: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002001:8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002001:9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002001: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002001: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002001: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006002:8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01002:11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801001:6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705001:1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709001:1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709001:15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2823001:5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3604001:1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110003: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110003:3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13:6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3:0111001:1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5:0104001:2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6:0102001:1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1036:2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8:0106007:2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106007:8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8:0112005:23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8:0114008:1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302023: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302023: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302023: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9:0302023: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9:0302023: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9:0302023: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9:0302023: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9:0302023: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9:0302023: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9:0302023: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9:0302023: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9:0302023: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9:0302023: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302023: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9:0302023: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9:0302023: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9:0302023: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9:0302023: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9:0302023: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302023: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302023: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302023: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9:0302023: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302023:7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9:0302023: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9:0302023:8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9:0302023:8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9:0302023:8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9:0302023: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9:0302023: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9:0302023: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9:0302023:9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9:0302023: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1012:8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2003:16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2009:27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000000:20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01009: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109039: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401022: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3:0203001: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203001: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000000:38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000000:45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000000: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101011:14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11:1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101011:1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101011:1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101011:1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11:17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11:18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11:20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11:20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11:20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11:20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11:20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11:20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11:20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11:20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11:209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11:20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11:21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11:21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11:2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11:23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11:2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101011:2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101011:2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101011:2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101011:30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11:3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11:3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11:3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11:3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16:1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16: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16:1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16:1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16:4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16: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16:5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101016:5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101016:5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16:5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16:5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16:5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16:5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16: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16:7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16:7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16:7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101016:7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101016:7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16:7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101016:7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101016:7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101016:8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16:8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16:8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101016:8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101016:8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101017:17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101018:18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101026:14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101026:14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101026:1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4:0101026:1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4:0101026:1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4:0101026:1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4:0101026:18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4:0101026:18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4:0101026:19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101026:21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101026:216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101026:21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101026:22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101026:22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101026:22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101026:22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101026:227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101026:228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26:22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26:22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101026:22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101026:22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101026:2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101026:2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101026: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101030:5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101033:10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101033:11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101033:11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101033:12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101033:12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101033:12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101033:12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101033:12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101033:12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101033:12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101033:12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101033:15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101033:15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101033:17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101033:18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101033:181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33:18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33:18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101033:18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101033:182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101033:18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101033:18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101033:183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33:18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33:18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33:18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33:2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33:2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33:3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33:3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33:3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34:10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34:10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101034: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101034:271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101034:27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101034:27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34: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34: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101064:29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101064:29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101064:29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64:2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64:3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101064:3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101064:3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101064:3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101064:3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101064:3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101064:3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101064:3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101064:4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101064:4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101064:4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101064: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64: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64:5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64:65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64:8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201002:41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201009:2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201009:2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201009:3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201009:6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201013:1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201013:16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201013:1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201013:1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201013:1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201013:1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201013:1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201013:1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201013:17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201013:17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201013:1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201013:1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201013:1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201013:36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201013:45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201013: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201013:72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301009:429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301009:46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301009:47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301009:47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301009:47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301011: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301011: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301011:12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301011:12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301011:12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301011:12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301011:12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301011:121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301011:12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301011:121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301011:12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301011:12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301011:12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301011:12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301011:122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301011:122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301011:12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301011:12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301011:12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301011:12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301011:12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301011:12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301011:12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301011:12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301011:12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301011:12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301011:12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301011:12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301011:12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301011:12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301011:12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301011:12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301011:12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301011:12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301011:12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301011:12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301011:12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301011:125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301011:126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301011:12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301011:12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301011:126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301011:12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301011:12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301011:12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301011:12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301011:12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301011:12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301011:127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301011:12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301011:12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301011:12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301011:12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301011:12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301011:12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301011:12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301011:12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301011:12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301011:128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301011:128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301011:128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301011:128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301011:128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301011:128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301011:12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301011:12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301011:129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301011:129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301011:129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301011:12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301011: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301011:13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301011:13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301011:13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301011:13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301011:13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301011:130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301011:13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301011:13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301011:13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301011:13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301011:13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301011:13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301011:13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301011:131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301011:13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301011:131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301011:13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301011:13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301011:13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301011:13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301011:132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301011:132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301011:13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301011:133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301011:13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301011:13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301011:133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301011:133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301011:13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301011:13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301011:13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301011:13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301011:13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301011:13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301011:13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301011:13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301011:13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301011:13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301011:135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301011:13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301011:135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301011:13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301011:13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301011:135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301011:135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301011:136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301011:136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301011:13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301011:13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301011:13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301011:13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301011:136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301011:13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301011:137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301011:13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4:0301011:13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4:0301011:13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4:0301011:13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4:0301011:13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4:0301011:13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4:0301011:13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4:0301011:13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4:0301011:13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4:0301011:138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4:0301011:138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4:0301011:138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4:0301011:14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4:0301011:14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4:0301011:14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4:0301011:14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4:0301011:149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301011: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301011:15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301011:2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4:0301011:2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4:0301011: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4:0301011: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4:0301011: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4:0301011:3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301011: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301011: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301011: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301011: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301011: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301011: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301011: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301011: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301011:49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301011: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301011:5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301011:5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301011:5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301011:56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301011: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301011:5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301011:615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301011:634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301011:64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301011:67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301011:68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301011:68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301011:69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301011:69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301011:690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301011: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301011:708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301011:71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301011:721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301011:72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301011:72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301011:72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301011:72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301011:725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301011:72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301011:72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301011:73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301011: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301011:90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301011:9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301011:91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301011:9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301011:9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301011:9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301011:9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301011:9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301011:9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301011:92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301011:9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301012:1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301012:11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301012:11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301012:11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301012:11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301012:11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301012:12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301012:12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301012:12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301012:124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301012:12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301012:125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4:0301012:12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4:0301012:12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4:0301012:12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4:0301012:1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4:0301012:1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4:0301012:13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4:0301012:137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4:0301012:13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301012:13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301012:13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301012:13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301012:1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301012:1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301012:15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301012: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301012: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301012: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301012: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301012:8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301012: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301014:10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301014:119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301020:118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401013:16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401013:1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401013:16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401013:1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401013:1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401013:1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401013:1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401013:17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401013:1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401013:17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401013:17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401013:2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401013:29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401013:3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401013: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401013:3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401059:5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401061:4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501009:7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501009:75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501013:152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4:0501013:192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5:0104001:22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5:0301009:36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6:0101001:413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6:0203001: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6:0301002:52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7:0101004:124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7:0101005:2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7:0103007:159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7:0104003:517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7:0104005:16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8:2103001:13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9:0101014: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0:0000000:36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0:0101001:185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0:0101001:1854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0:0101001:1854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0:0101001:1855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0:0101001:1857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0:0101001:1869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0:0101001:1870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0:0101001:187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0:0102005: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0:0105003: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0:0227026: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0:0230002:2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0:0230002:23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0:0230003:8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0:0303002: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0:0303003:54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0:0303004:55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0:0303004:55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0:0303010:1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0:0303010:8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0:0410070:12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0:0410070:12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0:0410070:13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0:0410070:133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0:0410070:134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0:0410070:13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0:0410070: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0:0501004:9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0:0506003: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0:0518003:12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0:0518003:2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0:0518003:20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0:0518003:2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0:0518003:20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0:0518003:2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0:0518003:41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0:0518003:42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0:0518003:44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0:0518003:71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0:0518003:72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0:0522002:29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1:0101031: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2:0101004:2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2:0101011:336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2:0102005:1499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2:0103003:1170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3003:11701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4:0102036: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4:0114008:28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4:0114008:8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4:0114008: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4:0114009:136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4:0114009:1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4:0114009:16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4:0114009: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5:0107002:1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6:0101003:260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6:0101003:41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6:0102001:114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6:0102001:2502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6:0102001:3101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6:0102001:46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6:0103001:1847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6:0103001:894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6:0201003:33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6:0201003:3905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6:0202002:177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7:0102002:189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7:0103003:79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8:0101001:2092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8:0101001:5803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8:0101001:6037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B746502A992D89F1282FFD3A1349A4B3EAF42E9C19B64A91987970B3C58358E64032EBF4CD2D5B40E9C83309E8BBEFE28E26C7AFC7117883D18062C73FBAA3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7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5T12:07:25.252000000</dc:date>
    <meta:editing-duration>PT9S</meta:editing-duration>
    <meta:editing-cycles>1</meta:editing-cycles>
    <meta:document-statistic meta:table-count="2" meta:cell-count="3292" meta:object-count="0"/>
  </office:meta>
</office:document-meta>
</file>