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30</text:p>
          </table:table-cell>
          <table:table-cell table:style-name="ce72" table:number-columns-repeated="2"/>
          <table:table-cell table:style-name="ce76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438" calcext:value-type="float">
            <text:p>438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7004:25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9004:4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9001:107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2:0109007:8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09012:6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1009:10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01:265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01:479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10005:105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15005:9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30007:116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39001:45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39002: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43001:41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50002:2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51004:4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5:0102002:160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5:0112001:6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6:0000000:11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6:0000000:131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6:0000000:154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6:0000000:249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6:0000000:60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6:0115009:42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16001:2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16001:67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6:0117008:30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7:0106003:18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201001:247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201001:266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201003:80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606001:568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701001:130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915001:14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006002:173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010001:3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1801001:175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806001:33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0:0107007:148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0:0107007:214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0:0110003:29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0:0205006:318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0:0205009:95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0:0303003: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0:0304010:306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403001:209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403001:55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404002:60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404002:63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1:0104003:2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1:0108015: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2:0102013:245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4:0103001:246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4:0104003:11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4:0113001:58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5:0101006:70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5:0102004:3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6:0000000:82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6:0000000:87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7:0102009:163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7:0103004:24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9:0111003:30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9:0302023:78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9:0302023:79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9:0302023:8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0:0101005: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0:0101007:105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0:0101007:2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0:0101007:3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0:0103020:21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0:0103032:2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0:0103042:10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0:0103042:13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0:0103042:13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1:0000000:6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1:0110015:2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1:0501028:2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1:0501034: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1:0902009:12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4:0000000:126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4:0000000:12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4:0000000:28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4:0000000:29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4:0000000:29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4:0000000:29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4:0000000:29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4:0000000:3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4:0000000:367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4:0000000:5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4:0000000:59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4:0000000:6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4:0000000:74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4:0000000:76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4:0101011:14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4:0101015:106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4:0101015:108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4:0101015:150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4:0101015:154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4:0101015:154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4:0101015:156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4:0101015:2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4:0101015: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4:0101015:45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4:0101015:458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4:0101015:484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4:0101015:54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4:0101015:58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4:0101015:586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4:0101015:587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4:0101015:591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4:0101015:591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4:0101015:592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4:0101015:593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4:0101015:95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4:0101015:95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4:0101015:96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4:0101016: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4:0101016:11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4:0101016:11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4:0101016:11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4:0101016:1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4:0101016: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4:0101016:6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4:0101016: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4:0101016:7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4:0101016:79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4:0101016:79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4:0101016:80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4:0101016:80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4:0101016:8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4:0101016:8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4:0101016: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4:0101018:259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4:0101020:60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4:0101026:11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4:0101026:14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4:0101026:14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4:0101026:220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4:0101026:229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4:0101026:27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4:0101030:1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4:0101030:1410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4:0101030:1410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4:0101030:1483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4:0101030:1496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4:0101030:1496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4:0101030:1496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4:0101030:1503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4:0101030:1505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4:0101030:1617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4:0101030:1707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4:0101030:1709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4:0101030:1709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101030:1754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101030:1785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101030:1785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101030:1894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101030:1950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101030:1950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101030:1950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4:0101030:1960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4:0101030:1988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101030:1990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101030:1990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101030:1990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101030:21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4:0101030:2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4:0101030:23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4:0101030:33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4:0101030:36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4:0101030:40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4:0101030:40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4:0101030:41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4:0101030:44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4:0101030:52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4:0101030:54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4:0101030:54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4:0101030:54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4:0101030:55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4:0101030:55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4:0101030:55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4:0101030:56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4:0101030:56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4:0101030:56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4:0101030:5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4:0101030:58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4:0101030:58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4:0101030:5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4:0101030:60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4:0101030:66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4:0101030:67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4:0101030:68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4:0101033:127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4:0101033:127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4:0101033:155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4:0101033:156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4:0101033:179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4:0101033:17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4:0101033:183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4:0101033:24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4:0101033:27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4:0101033:31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4:0101033:3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4:0101036:12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4:0101036:12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4:0101036:1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4:0101036:13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4:0101036:20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4:0101036:22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4:0101036:22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4:0101036:2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4:0101036:23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4:0101036:26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4:0101036:58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4:0101036:62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4:0101036:63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4:0101036:63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4:0101036:63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4:0101036:64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4:0101036:64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4:0101036:64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4:0101036:64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4:0101036:64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4:0101036:64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4:0101036:65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4:0101036:65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4:0101036:65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4:0101036:77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4:0101039:13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4:0101052:30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4:0101060:120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4:0201002:1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4:0201002:231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4:0201002:250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4:0201002:256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4:0201002:28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4:0201002:28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4:0201002:290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4:0201002:29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4:0201002:321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4:0201002:321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4:0201002:321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4:0201002:322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4:0201002:322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4:0201002:345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4:0201002:350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4:0201002:355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4:0201002:355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4:0201002:359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4:0201002:37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4:0201002:405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4:0201002:408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4:0201002:408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4:0201002:409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4:0201002:410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4:0201002:41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4:0201002:42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4:0201002:45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4:0201002:47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4:0201002:61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4:0201002:61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4:0201002:62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4:0201002:6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4:0201002:63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4:0201002:81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4:0201002:81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4:0201002:81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4:0201002:81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4:0201002:82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4:0201002:82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4:0201002:82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4:0201002:82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4:0201002:82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4:0201002:8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4:0201002:83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4:0201002:83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4:0201002:83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4:0201002:83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4:0201002:83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4:0201002:83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4:0201002:84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4:0201002:84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4:0201002:99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4:0201003:10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4:0201003:10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4:0201003:108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4:0201003:109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4:0201003:111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4:0201003:111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4:0201003:17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4:0201003:2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4:0201003:47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4:0201003:50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4:0201003:80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4:0201003:8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4:0201009:1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4:0201009:1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4:0201009:150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4:0201009:150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4:0201009:150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4:0201009:150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4:0201009:152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4:0201009:155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4:0201009:15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4:0201009:167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4:0201009:187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4:0201009:201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4:0201009:201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4:0201009:201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4:0201009:203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4:0201009:207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4:0201009:208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4:0201009:214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4:0201009:226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4:0201009:226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4:0201009:231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4:0201009:231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4:0201009:233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4:0201009:233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4:0201009:237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4:0201009:237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4:0201009:23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4:0201009:24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4:0201009:2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4:0201009: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4:0201009:32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4:0201009:61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4:0201009:62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4:0201009:64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4:0201009:67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4:0201009:82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4:0201009:83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4:0201009:83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4:0201012:35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4:0201013:15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4:0201013:15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4:0201013:18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4:0201013:18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4:0201013:364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4:0201013:364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4:0201013:41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4:0201013:828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4:0301009:19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4:0301011:725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4:0301011:92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4:0301012:117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4:0301012:7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4:0301020:55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4:0401013:3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4:0401014:1979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4:0401015:8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4:0401057:81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4:0401074:57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4:0401075:36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4:0501001:184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4:0501001:19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4:0501001:2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4:0501006:275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4:0501006:291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4:0501006:291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4:0501006:49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5:0110005:4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6:0201003:203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6:0401005:79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7:0101004:17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7:0101004:17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7:0103010:183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7:0104006:10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8:0000000:1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8:0201002:3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8:2003019:95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30:0000000:125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30:0000000:28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30:0000000:287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30:0101011:2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30:0201010:50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30:0203006:3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30:0207052: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30:0211009:2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30:0219001:42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30:0219005:8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30:0219005:9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30:0219005:9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30:0219006: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30:0219032:2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30:0219037: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30:0219037: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30:0220008:7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30:0228012:6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30:0230002:15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30:0231003:15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30:0301045:1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30:0303002:42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30:0414050:100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30:0414050:9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30:0416019:15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30:0505013:93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30:0508012:4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31:0107050:334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32:0101018:148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32:0101027:24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32:0103015:116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32:0103019:790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32:0103020:90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35:0103001:11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35:0107004:138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35:0107009: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36:0000000:18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36:0101003:34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36:0101004:13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36:0101004:13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36:0101004:13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36:0101004:5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36:0102001:2741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36:0102001:2741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37:0102001:614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37:0102002:160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37:0102002:165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37:0102002:166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37:0102002:167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37:0102002:1677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37:0102002:167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37:0102002:1682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37:0102002:331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37:0102002:516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37:0102002:581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37:0102002:586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37:0102002:6066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37:0102002:6705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37:0102002:673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37:0102002:6798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37:0102002:724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37:0102002:7363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37:0102002:7430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37:0102002:7444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37:0102002:7459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37:0102002:7621</text:p>
          </table:table-cell>
          <table:table-cell table:style-name="ce74" office:value-type="date" office:date-value="2024-10-09" calcext:value-type="date">
            <text:p>09.10.2024</text:p>
          </table:table-cell>
          <table:table-cell table:style-name="ce74" office:value-type="date" office:date-value="2024-10-07" calcext:value-type="date">
            <text:p>07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12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15T04:44:38Z</dc:date>
    <meta:document-statistic meta:table-count="2" meta:cell-count="1789" meta:object-count="0"/>
  </office:meta>
</office:document-meta>
</file>