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32</text:p>
          </table:table-cell>
          <table:table-cell table:style-name="ce5" table:number-columns-repeated="2"/>
          <table:table-cell table:style-name="ce6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5" calcext:value-type="float">
            <text:p>11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2:0102015:3731</text:p>
          </table:table-cell>
          <table:table-cell table:style-name="ce26" office:value-type="float" office:value="31766.86" calcext:value-type="float">
            <text:p>31766,8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7:0101005:710</text:p>
          </table:table-cell>
          <table:table-cell table:style-name="ce26" office:value-type="float" office:value="596643.01" calcext:value-type="float">
            <text:p>596643,0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7:0104001:751</text:p>
          </table:table-cell>
          <table:table-cell table:style-name="ce26" office:value-type="float" office:value="915400.58" calcext:value-type="float">
            <text:p>915400,5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8:1802014:198</text:p>
          </table:table-cell>
          <table:table-cell table:style-name="ce26" office:value-type="float" office:value="256375.62" calcext:value-type="float">
            <text:p>256375,6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9:0101015:1757</text:p>
          </table:table-cell>
          <table:table-cell table:style-name="ce26" office:value-type="float" office:value="30882.29" calcext:value-type="float">
            <text:p>30882,2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222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40001:247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7:0107005:144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7:0107005:145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0601001:419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1705001:5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1705001:5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1705001:5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1:0116022:20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2:0102001:127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2001:79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2:0102008:17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2:0104001:108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5002:103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7:0102007:120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0:0102036:11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3002:1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08013:20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08015:7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14008:1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207001:2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603003:13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04:33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04:34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15:183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15:213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15:557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16:79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18:240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18:241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18:241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18:241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18:241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18:24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18:242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18:243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18:243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8:244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18:244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18:244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18:245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18:245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18:246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18:246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8:246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8:247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18:247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8:247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8:247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8:247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8:247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18:247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18:247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18:248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18:248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18:248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18:43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6:154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6:162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26:162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26:189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30:8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33:49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38:480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38:85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62:97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2:986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2:99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6:54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6:57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13:43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13:101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4:602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401008:67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6:25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401001:179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401004:791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702006:23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702008:3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702008:3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702008:3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1001003:14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1001004:4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228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2005:52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2005:6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03003:35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10055:61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12062:19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25001:7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27007:14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37:3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1037:4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1037:4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45:17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66:125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70:10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2051:13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0075:48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12017:13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2018:24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12018:25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15031:3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01002:12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501004:134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04048:401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6003:18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7027:783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1:0204008:19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03:7798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5:0000000:545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275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4860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8:0101001:16682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E3EF7F65AACB975C70E778954CDAB33EE4B42012167C8D4767D2824EA91076BE3DC7C7419D46812613189B4716984DDC7AC43A459B689CCFCD85CBE5805FBD9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7T15:13:39.588000000</dc:date>
    <meta:editing-cycles>29</meta:editing-cycles>
    <meta:editing-duration>PT1H12M53S</meta:editing-duration>
    <meta:document-statistic meta:table-count="2" meta:cell-count="525" meta:object-count="0"/>
  </office:meta>
</office:document-meta>
</file>