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0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33</text:p>
          </table:table-cell>
          <table:table-cell table:style-name="ce3" table:number-columns-repeated="2"/>
          <table:table-cell table:style-name="ce9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8" calcext:value-type="float">
            <text:p>138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28" calcext:value-type="float">
            <text:p>42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5:115</text:p>
          </table:table-cell>
          <table:table-cell table:style-name="ce30" office:value-type="float" office:value="19848" calcext:value-type="float">
            <text:p>1984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2001:629</text:p>
          </table:table-cell>
          <table:table-cell table:style-name="ce30" office:value-type="float" office:value="118062.72" calcext:value-type="float">
            <text:p>118062,7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5003:497</text:p>
          </table:table-cell>
          <table:table-cell table:style-name="ce30" office:value-type="float" office:value="105970720.8" calcext:value-type="float">
            <text:p>105970720,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2003:2540</text:p>
          </table:table-cell>
          <table:table-cell table:style-name="ce30" office:value-type="float" office:value="26614.7" calcext:value-type="float">
            <text:p>26614,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2003:766</text:p>
          </table:table-cell>
          <table:table-cell table:style-name="ce30" office:value-type="float" office:value="54377.75" calcext:value-type="float">
            <text:p>54377,7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2003:911</text:p>
          </table:table-cell>
          <table:table-cell table:style-name="ce30" office:value-type="float" office:value="42142.32" calcext:value-type="float">
            <text:p>42142,3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2185</text:p>
          </table:table-cell>
          <table:table-cell table:style-name="ce30" office:value-type="float" office:value="7282995" calcext:value-type="float">
            <text:p>728299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7002:519</text:p>
          </table:table-cell>
          <table:table-cell table:style-name="ce30" office:value-type="float" office:value="88490" calcext:value-type="float">
            <text:p>8849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02:11936</text:p>
          </table:table-cell>
          <table:table-cell table:style-name="ce30" office:value-type="float" office:value="382785" calcext:value-type="float">
            <text:p>38278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2:12045</text:p>
          </table:table-cell>
          <table:table-cell table:style-name="ce30" office:value-type="float" office:value="11521.12" calcext:value-type="float">
            <text:p>11521,1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9001:311</text:p>
          </table:table-cell>
          <table:table-cell table:style-name="ce30" office:value-type="float" office:value="500172.11" calcext:value-type="float">
            <text:p>500172,1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10001:1574</text:p>
          </table:table-cell>
          <table:table-cell table:style-name="ce30" office:value-type="float" office:value="230482" calcext:value-type="float">
            <text:p>23048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18008:120</text:p>
          </table:table-cell>
          <table:table-cell table:style-name="ce30" office:value-type="float" office:value="85828.4" calcext:value-type="float">
            <text:p>85828,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18008:121</text:p>
          </table:table-cell>
          <table:table-cell table:style-name="ce30" office:value-type="float" office:value="75313" calcext:value-type="float">
            <text:p>7531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1488985.97" calcext:value-type="float">
            <text:p>11488985,9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23010:277</text:p>
          </table:table-cell>
          <table:table-cell table:style-name="ce30" office:value-type="float" office:value="64340.25" calcext:value-type="float">
            <text:p>64340,2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23010:278</text:p>
          </table:table-cell>
          <table:table-cell table:style-name="ce30" office:value-type="float" office:value="64853.91" calcext:value-type="float">
            <text:p>64853,9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23010:279</text:p>
          </table:table-cell>
          <table:table-cell table:style-name="ce30" office:value-type="float" office:value="41680.8" calcext:value-type="float">
            <text:p>41680,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24005:114</text:p>
          </table:table-cell>
          <table:table-cell table:style-name="ce30" office:value-type="float" office:value="66018.28" calcext:value-type="float">
            <text:p>66018,2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45010:65</text:p>
          </table:table-cell>
          <table:table-cell table:style-name="ce30" office:value-type="float" office:value="39152.82" calcext:value-type="float">
            <text:p>39152,8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52001:8159</text:p>
          </table:table-cell>
          <table:table-cell table:style-name="ce30" office:value-type="float" office:value="12144500.8" calcext:value-type="float">
            <text:p>12144500,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1004:22</text:p>
          </table:table-cell>
          <table:table-cell table:style-name="ce30" office:value-type="float" office:value="62392715.2" calcext:value-type="float">
            <text:p>62392715,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2002:1609</text:p>
          </table:table-cell>
          <table:table-cell table:style-name="ce30" office:value-type="float" office:value="134050.95" calcext:value-type="float">
            <text:p>134050,9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2002:1610</text:p>
          </table:table-cell>
          <table:table-cell table:style-name="ce30" office:value-type="float" office:value="26898" calcext:value-type="float">
            <text:p>2689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2002:1611</text:p>
          </table:table-cell>
          <table:table-cell table:style-name="ce30" office:value-type="float" office:value="133623.36" calcext:value-type="float">
            <text:p>133623,3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06002:182</text:p>
          </table:table-cell>
          <table:table-cell table:style-name="ce30" office:value-type="float" office:value="84890" calcext:value-type="float">
            <text:p>8489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06003:105</text:p>
          </table:table-cell>
          <table:table-cell table:style-name="ce30" office:value-type="float" office:value="87920470.4" calcext:value-type="float">
            <text:p>87920470,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000000:2600</text:p>
          </table:table-cell>
          <table:table-cell table:style-name="ce30" office:value-type="float" office:value="24615948.32" calcext:value-type="float">
            <text:p>24615948,3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02001:1121</text:p>
          </table:table-cell>
          <table:table-cell table:style-name="ce30" office:value-type="float" office:value="63105" calcext:value-type="float">
            <text:p>6310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02003:217</text:p>
          </table:table-cell>
          <table:table-cell table:style-name="ce30" office:value-type="float" office:value="273585" calcext:value-type="float">
            <text:p>27358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07006:338</text:p>
          </table:table-cell>
          <table:table-cell table:style-name="ce30" office:value-type="float" office:value="4726201260.06" calcext:value-type="float">
            <text:p>4726201260,0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11001:592</text:p>
          </table:table-cell>
          <table:table-cell table:style-name="ce30" office:value-type="float" office:value="99793.92" calcext:value-type="float">
            <text:p>99793,9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8:0000000:12</text:p>
          </table:table-cell>
          <table:table-cell table:style-name="ce30" office:value-type="float" office:value="906928710.72" calcext:value-type="float">
            <text:p>906928710,7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8:0101013:643</text:p>
          </table:table-cell>
          <table:table-cell table:style-name="ce30" office:value-type="float" office:value="7080" calcext:value-type="float">
            <text:p>708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8:0101013:644</text:p>
          </table:table-cell>
          <table:table-cell table:style-name="ce30" office:value-type="float" office:value="7080" calcext:value-type="float">
            <text:p>708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000000:4912</text:p>
          </table:table-cell>
          <table:table-cell table:style-name="ce30" office:value-type="float" office:value="2456010.88" calcext:value-type="float">
            <text:p>2456010,8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601001:638</text:p>
          </table:table-cell>
          <table:table-cell table:style-name="ce30" office:value-type="float" office:value="277318.51" calcext:value-type="float">
            <text:p>277318,5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719001:496</text:p>
          </table:table-cell>
          <table:table-cell table:style-name="ce30" office:value-type="float" office:value="4746345.56" calcext:value-type="float">
            <text:p>4746345,5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805001:777</text:p>
          </table:table-cell>
          <table:table-cell table:style-name="ce30" office:value-type="float" office:value="9945.52" calcext:value-type="float">
            <text:p>9945,5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006001:2018</text:p>
          </table:table-cell>
          <table:table-cell table:style-name="ce30" office:value-type="float" office:value="5981.62" calcext:value-type="float">
            <text:p>5981,6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006001:2019</text:p>
          </table:table-cell>
          <table:table-cell table:style-name="ce30" office:value-type="float" office:value="47375.78" calcext:value-type="float">
            <text:p>47375,7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006001:2020</text:p>
          </table:table-cell>
          <table:table-cell table:style-name="ce30" office:value-type="float" office:value="47436.03" calcext:value-type="float">
            <text:p>47436,0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016002:336</text:p>
          </table:table-cell>
          <table:table-cell table:style-name="ce30" office:value-type="float" office:value="188493.4" calcext:value-type="float">
            <text:p>188493,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306001:284</text:p>
          </table:table-cell>
          <table:table-cell table:style-name="ce30" office:value-type="float" office:value="297779.66" calcext:value-type="float">
            <text:p>297779,6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2701001:812</text:p>
          </table:table-cell>
          <table:table-cell table:style-name="ce30" office:value-type="float" office:value="191306.7" calcext:value-type="float">
            <text:p>191306,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2702001:514</text:p>
          </table:table-cell>
          <table:table-cell table:style-name="ce30" office:value-type="float" office:value="73395.5" calcext:value-type="float">
            <text:p>73395,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2704001:54</text:p>
          </table:table-cell>
          <table:table-cell table:style-name="ce30" office:value-type="float" office:value="64685.36" calcext:value-type="float">
            <text:p>64685,3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3702001:25</text:p>
          </table:table-cell>
          <table:table-cell table:style-name="ce30" office:value-type="float" office:value="91302342.45" calcext:value-type="float">
            <text:p>91302342,4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3702001:641</text:p>
          </table:table-cell>
          <table:table-cell table:style-name="ce30" office:value-type="float" office:value="3916568.5" calcext:value-type="float">
            <text:p>3916568,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110003:101</text:p>
          </table:table-cell>
          <table:table-cell table:style-name="ce30" office:value-type="float" office:value="41666.35" calcext:value-type="float">
            <text:p>41666,3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110003:140</text:p>
          </table:table-cell>
          <table:table-cell table:style-name="ce30" office:value-type="float" office:value="39432.69" calcext:value-type="float">
            <text:p>39432,6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110003:1708</text:p>
          </table:table-cell>
          <table:table-cell table:style-name="ce30" office:value-type="float" office:value="56700.6" calcext:value-type="float">
            <text:p>56700,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10003:1961</text:p>
          </table:table-cell>
          <table:table-cell table:style-name="ce30" office:value-type="float" office:value="46667.68" calcext:value-type="float">
            <text:p>46667,6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10003:1962</text:p>
          </table:table-cell>
          <table:table-cell table:style-name="ce30" office:value-type="float" office:value="56205.6" calcext:value-type="float">
            <text:p>56205,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10003:413</text:p>
          </table:table-cell>
          <table:table-cell table:style-name="ce30" office:value-type="float" office:value="60222.91" calcext:value-type="float">
            <text:p>60222,9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201003:1200</text:p>
          </table:table-cell>
          <table:table-cell table:style-name="ce30" office:value-type="float" office:value="23465.75" calcext:value-type="float">
            <text:p>23465,7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203003:267</text:p>
          </table:table-cell>
          <table:table-cell table:style-name="ce30" office:value-type="float" office:value="1327036.5" calcext:value-type="float">
            <text:p>1327036,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305003:289</text:p>
          </table:table-cell>
          <table:table-cell table:style-name="ce30" office:value-type="float" office:value="129660" calcext:value-type="float">
            <text:p>12966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1:0108005:920</text:p>
          </table:table-cell>
          <table:table-cell table:style-name="ce30" office:value-type="float" office:value="248845" calcext:value-type="float">
            <text:p>24884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110003:927</text:p>
          </table:table-cell>
          <table:table-cell table:style-name="ce30" office:value-type="float" office:value="957241.35" calcext:value-type="float">
            <text:p>957241,3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1:0112006:1091</text:p>
          </table:table-cell>
          <table:table-cell table:style-name="ce30" office:value-type="float" office:value="126165.2" calcext:value-type="float">
            <text:p>126165,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1:0117028:19</text:p>
          </table:table-cell>
          <table:table-cell table:style-name="ce30" office:value-type="float" office:value="180909.41" calcext:value-type="float">
            <text:p>180909,4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06:2073</text:p>
          </table:table-cell>
          <table:table-cell table:style-name="ce30" office:value-type="float" office:value="150154.2" calcext:value-type="float">
            <text:p>150154,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06:2088</text:p>
          </table:table-cell>
          <table:table-cell table:style-name="ce30" office:value-type="float" office:value="152476.2" calcext:value-type="float">
            <text:p>152476,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2009:528</text:p>
          </table:table-cell>
          <table:table-cell table:style-name="ce30" office:value-type="float" office:value="276305.9" calcext:value-type="float">
            <text:p>276305,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2013:3876</text:p>
          </table:table-cell>
          <table:table-cell table:style-name="ce30" office:value-type="float" office:value="248323.02" calcext:value-type="float">
            <text:p>248323,0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2013:3968</text:p>
          </table:table-cell>
          <table:table-cell table:style-name="ce30" office:value-type="float" office:value="179540.4" calcext:value-type="float">
            <text:p>179540,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02013:3969</text:p>
          </table:table-cell>
          <table:table-cell table:style-name="ce30" office:value-type="float" office:value="184144" calcext:value-type="float">
            <text:p>18414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2:0102013:3970</text:p>
          </table:table-cell>
          <table:table-cell table:style-name="ce30" office:value-type="float" office:value="156522.4" calcext:value-type="float">
            <text:p>156522,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2:0102013:3971</text:p>
          </table:table-cell>
          <table:table-cell table:style-name="ce30" office:value-type="float" office:value="161126" calcext:value-type="float">
            <text:p>16112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2:0102013:3972</text:p>
          </table:table-cell>
          <table:table-cell table:style-name="ce30" office:value-type="float" office:value="161126" calcext:value-type="float">
            <text:p>16112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2:0102013:3973</text:p>
          </table:table-cell>
          <table:table-cell table:style-name="ce30" office:value-type="float" office:value="159284.56" calcext:value-type="float">
            <text:p>159284,5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2:0110001:1916</text:p>
          </table:table-cell>
          <table:table-cell table:style-name="ce30" office:value-type="float" office:value="9486.8" calcext:value-type="float">
            <text:p>9486,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3:0122001:2237</text:p>
          </table:table-cell>
          <table:table-cell table:style-name="ce30" office:value-type="float" office:value="612036.24" calcext:value-type="float">
            <text:p>612036,2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7:0101001:231</text:p>
          </table:table-cell>
          <table:table-cell table:style-name="ce30" office:value-type="float" office:value="107262.14" calcext:value-type="float">
            <text:p>107262,1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7:0101021:595</text:p>
          </table:table-cell>
          <table:table-cell table:style-name="ce30" office:value-type="float" office:value="101871" calcext:value-type="float">
            <text:p>10187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7:0102044:493</text:p>
          </table:table-cell>
          <table:table-cell table:style-name="ce30" office:value-type="float" office:value="83760" calcext:value-type="float">
            <text:p>8376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9:0106002:225</text:p>
          </table:table-cell>
          <table:table-cell table:style-name="ce30" office:value-type="float" office:value="98328.23" calcext:value-type="float">
            <text:p>98328,2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9:0210003:193</text:p>
          </table:table-cell>
          <table:table-cell table:style-name="ce30" office:value-type="float" office:value="93240762.56" calcext:value-type="float">
            <text:p>93240762,5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9:0210003:33</text:p>
          </table:table-cell>
          <table:table-cell table:style-name="ce30" office:value-type="float" office:value="5200472.7" calcext:value-type="float">
            <text:p>5200472,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9:0302002:78</text:p>
          </table:table-cell>
          <table:table-cell table:style-name="ce30" office:value-type="float" office:value="228361.5" calcext:value-type="float">
            <text:p>228361,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0:0102059:234</text:p>
          </table:table-cell>
          <table:table-cell table:style-name="ce30" office:value-type="float" office:value="2186089.66" calcext:value-type="float">
            <text:p>2186089,6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102006:43</text:p>
          </table:table-cell>
          <table:table-cell table:style-name="ce30" office:value-type="float" office:value="309204.8" calcext:value-type="float">
            <text:p>309204,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104009:249</text:p>
          </table:table-cell>
          <table:table-cell table:style-name="ce30" office:value-type="float" office:value="284911" calcext:value-type="float">
            <text:p>28491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104009:250</text:p>
          </table:table-cell>
          <table:table-cell table:style-name="ce30" office:value-type="float" office:value="55050.6" calcext:value-type="float">
            <text:p>55050,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1:0107011:16</text:p>
          </table:table-cell>
          <table:table-cell table:style-name="ce30" office:value-type="float" office:value="187335.24" calcext:value-type="float">
            <text:p>187335,2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1:0202008:64</text:p>
          </table:table-cell>
          <table:table-cell table:style-name="ce30" office:value-type="float" office:value="370520" calcext:value-type="float">
            <text:p>37052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202014:216</text:p>
          </table:table-cell>
          <table:table-cell table:style-name="ce30" office:value-type="float" office:value="310887.5" calcext:value-type="float">
            <text:p>310887,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206008:45</text:p>
          </table:table-cell>
          <table:table-cell table:style-name="ce30" office:value-type="float" office:value="316586.88" calcext:value-type="float">
            <text:p>316586,8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303006:30</text:p>
          </table:table-cell>
          <table:table-cell table:style-name="ce30" office:value-type="float" office:value="164893.61" calcext:value-type="float">
            <text:p>164893,6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303017:21</text:p>
          </table:table-cell>
          <table:table-cell table:style-name="ce30" office:value-type="float" office:value="171698.98" calcext:value-type="float">
            <text:p>171698,9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401011:164</text:p>
          </table:table-cell>
          <table:table-cell table:style-name="ce30" office:value-type="float" office:value="323706.46" calcext:value-type="float">
            <text:p>323706,4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402009:337</text:p>
          </table:table-cell>
          <table:table-cell table:style-name="ce30" office:value-type="float" office:value="6506.04" calcext:value-type="float">
            <text:p>6506,0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403007:19</text:p>
          </table:table-cell>
          <table:table-cell table:style-name="ce30" office:value-type="float" office:value="73974.6" calcext:value-type="float">
            <text:p>73974,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701010:323</text:p>
          </table:table-cell>
          <table:table-cell table:style-name="ce30" office:value-type="float" office:value="21360126.2" calcext:value-type="float">
            <text:p>21360126,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701021:600</text:p>
          </table:table-cell>
          <table:table-cell table:style-name="ce30" office:value-type="float" office:value="26966394.28" calcext:value-type="float">
            <text:p>26966394,2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701021:601</text:p>
          </table:table-cell>
          <table:table-cell table:style-name="ce30" office:value-type="float" office:value="18908914.01" calcext:value-type="float">
            <text:p>18908914,0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101025:426</text:p>
          </table:table-cell>
          <table:table-cell table:style-name="ce30" office:value-type="float" office:value="198855" calcext:value-type="float">
            <text:p>19885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101055:1291</text:p>
          </table:table-cell>
          <table:table-cell table:style-name="ce30" office:value-type="float" office:value="60118.73" calcext:value-type="float">
            <text:p>60118,7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201006:11575</text:p>
          </table:table-cell>
          <table:table-cell table:style-name="ce30" office:value-type="float" office:value="38935243.99" calcext:value-type="float">
            <text:p>38935243,9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201006:11576</text:p>
          </table:table-cell>
          <table:table-cell table:style-name="ce30" office:value-type="float" office:value="19650166.64" calcext:value-type="float">
            <text:p>19650166,6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401008:3382</text:p>
          </table:table-cell>
          <table:table-cell table:style-name="ce30" office:value-type="float" office:value="253879.02" calcext:value-type="float">
            <text:p>253879,0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401014:22027</text:p>
          </table:table-cell>
          <table:table-cell table:style-name="ce30" office:value-type="float" office:value="61998.24" calcext:value-type="float">
            <text:p>61998,2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401021:176</text:p>
          </table:table-cell>
          <table:table-cell table:style-name="ce30" office:value-type="float" office:value="744285" calcext:value-type="float">
            <text:p>74428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401048:902</text:p>
          </table:table-cell>
          <table:table-cell table:style-name="ce30" office:value-type="float" office:value="674322.21" calcext:value-type="float">
            <text:p>674322,2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5:0104002:3890</text:p>
          </table:table-cell>
          <table:table-cell table:style-name="ce30" office:value-type="float" office:value="69251.05" calcext:value-type="float">
            <text:p>69251,0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5:0104010:235</text:p>
          </table:table-cell>
          <table:table-cell table:style-name="ce30" office:value-type="float" office:value="406122.28" calcext:value-type="float">
            <text:p>406122,2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6:0201003:3983</text:p>
          </table:table-cell>
          <table:table-cell table:style-name="ce30" office:value-type="float" office:value="131551.15" calcext:value-type="float">
            <text:p>131551,1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6:0302001:1872</text:p>
          </table:table-cell>
          <table:table-cell table:style-name="ce30" office:value-type="float" office:value="110124" calcext:value-type="float">
            <text:p>11012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6:0302001:1873</text:p>
          </table:table-cell>
          <table:table-cell table:style-name="ce30" office:value-type="float" office:value="113848" calcext:value-type="float">
            <text:p>11384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6:0401004:9008</text:p>
          </table:table-cell>
          <table:table-cell table:style-name="ce30" office:value-type="float" office:value="548565" calcext:value-type="float">
            <text:p>54856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7:0000000:952</text:p>
          </table:table-cell>
          <table:table-cell table:style-name="ce30" office:value-type="float" office:value="2485264.98" calcext:value-type="float">
            <text:p>2485264,9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7:0103004:346</text:p>
          </table:table-cell>
          <table:table-cell table:style-name="ce30" office:value-type="float" office:value="145920" calcext:value-type="float">
            <text:p>14592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8:1901038:177</text:p>
          </table:table-cell>
          <table:table-cell table:style-name="ce30" office:value-type="float" office:value="315276.5" calcext:value-type="float">
            <text:p>315276,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8:2003019:964</text:p>
          </table:table-cell>
          <table:table-cell table:style-name="ce30" office:value-type="float" office:value="59661.36" calcext:value-type="float">
            <text:p>59661,3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9:0101026:1771</text:p>
          </table:table-cell>
          <table:table-cell table:style-name="ce30" office:value-type="float" office:value="350505" calcext:value-type="float">
            <text:p>35050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9:0103013:4064</text:p>
          </table:table-cell>
          <table:table-cell table:style-name="ce30" office:value-type="float" office:value="74036.4" calcext:value-type="float">
            <text:p>74036,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9:0401001:788</text:p>
          </table:table-cell>
          <table:table-cell table:style-name="ce30" office:value-type="float" office:value="191060.22" calcext:value-type="float">
            <text:p>191060,2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203003:1062</text:p>
          </table:table-cell>
          <table:table-cell table:style-name="ce30" office:value-type="float" office:value="89791713.44" calcext:value-type="float">
            <text:p>89791713,4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203003:1063</text:p>
          </table:table-cell>
          <table:table-cell table:style-name="ce30" office:value-type="float" office:value="3639083.76" calcext:value-type="float">
            <text:p>3639083,7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220003:201</text:p>
          </table:table-cell>
          <table:table-cell table:style-name="ce30" office:value-type="float" office:value="200928.38" calcext:value-type="float">
            <text:p>200928,3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504005:49</text:p>
          </table:table-cell>
          <table:table-cell table:style-name="ce30" office:value-type="float" office:value="318803.1" calcext:value-type="float">
            <text:p>318803,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521001:769</text:p>
          </table:table-cell>
          <table:table-cell table:style-name="ce30" office:value-type="float" office:value="65261.7" calcext:value-type="float">
            <text:p>65261,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523003:479</text:p>
          </table:table-cell>
          <table:table-cell table:style-name="ce30" office:value-type="float" office:value="162284.76" calcext:value-type="float">
            <text:p>162284,7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523006:5</text:p>
          </table:table-cell>
          <table:table-cell table:style-name="ce30" office:value-type="float" office:value="15963289.78" calcext:value-type="float">
            <text:p>15963289,7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2:0101006:956</text:p>
          </table:table-cell>
          <table:table-cell table:style-name="ce30" office:value-type="float" office:value="220891.55" calcext:value-type="float">
            <text:p>220891,5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2:0101011:4323</text:p>
          </table:table-cell>
          <table:table-cell table:style-name="ce30" office:value-type="float" office:value="47401.2" calcext:value-type="float">
            <text:p>47401,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2:0102005:1783</text:p>
          </table:table-cell>
          <table:table-cell table:style-name="ce30" office:value-type="float" office:value="239023.76" calcext:value-type="float">
            <text:p>239023,7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2:0103001:5814</text:p>
          </table:table-cell>
          <table:table-cell table:style-name="ce30" office:value-type="float" office:value="4135243.32" calcext:value-type="float">
            <text:p>4135243,3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2:0103009:2171</text:p>
          </table:table-cell>
          <table:table-cell table:style-name="ce30" office:value-type="float" office:value="124955.22" calcext:value-type="float">
            <text:p>124955,2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2:0103013:35734</text:p>
          </table:table-cell>
          <table:table-cell table:style-name="ce30" office:value-type="float" office:value="15612043.5" calcext:value-type="float">
            <text:p>15612043,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2:0103019:7923</text:p>
          </table:table-cell>
          <table:table-cell table:style-name="ce30" office:value-type="float" office:value="52071.6" calcext:value-type="float">
            <text:p>52071,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2:0103023:1623</text:p>
          </table:table-cell>
          <table:table-cell table:style-name="ce30" office:value-type="float" office:value="149386.82" calcext:value-type="float">
            <text:p>149386,8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2:0103023:2630</text:p>
          </table:table-cell>
          <table:table-cell table:style-name="ce30" office:value-type="float" office:value="449208.6" calcext:value-type="float">
            <text:p>449208,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4:0104016:209</text:p>
          </table:table-cell>
          <table:table-cell table:style-name="ce30" office:value-type="float" office:value="364710" calcext:value-type="float">
            <text:p>36471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6:0101003:3476</text:p>
          </table:table-cell>
          <table:table-cell table:style-name="ce30" office:value-type="float" office:value="34121.15" calcext:value-type="float">
            <text:p>34121,1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6:0101003:4327</text:p>
          </table:table-cell>
          <table:table-cell table:style-name="ce30" office:value-type="float" office:value="60347.28" calcext:value-type="float">
            <text:p>60347,2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6:0103001:4522</text:p>
          </table:table-cell>
          <table:table-cell table:style-name="ce30" office:value-type="float" office:value="35408.74" calcext:value-type="float">
            <text:p>35408,7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10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2001:30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5003: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8003:17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9012:1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9012:10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9012:10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9012:1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9012:14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9012:15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9012:1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9012: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9012:2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09012:2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09012:2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09012:2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09012:2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109012:2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09012: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09012:3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09012:3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109012:3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09012:3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09012:3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09012:3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09012:3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09012:4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09012:4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09012:4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09012:4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09012:4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09012:4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09012: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109012:5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109012:5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109012:5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109012:5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109012:5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109012: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109012:6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2:0109012:6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2:0109012:6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2:0109012: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2:0109012:7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3:0303007:130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3:0305006: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3:0305006:10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3:0305006:11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3:0305006:11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3:0305006:12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3:0305006:12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3:0305006:12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3:0305006:13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3:0305006:14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3:0305006:14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3:0305006:14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3:0305006:14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3:0305006:14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3:0305006:15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3:0305006:15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3:0305006:15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3:0305006:15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3:0305006:16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3:0305006:16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3:0305006:16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3:0305006:16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3:0305006:16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3:0305006:17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3:0305006:17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3:0305006:17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3:0305006:18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3:0305006:18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3:0305006:18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3:0305006:19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3:0305006:19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3:0305006:20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3:0305006:20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3:0305006:21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3:0305006:21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3:0305006:21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3:0305006:22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3:0305006:23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3:0305006:23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3:0305006:23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3:0305006:24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3:0305006:25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3:0305006:25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3:0305006:25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3:0305006:25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3:0305006:25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3:0305006:26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3:0305006:26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3:0305006:26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3:0305006:26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3:0305006:26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3:0305006:26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3:0305006:27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3:0305006:31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3:0305006:31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3:0305006:32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3:0305006:32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3:0305006:33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3:0305006:33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3:0305006:33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3:0305006:34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3:0305006:34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3:0305006:35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3:0305006:35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3:0305006:35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3:0305006:36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3:0305006:36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3:0305006:36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3:0305006:37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3:0305006:37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3:0305006:37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3:0305006:37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3:0305006:38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3:0305006:38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3:0305006:38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3:0305006:39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3:0305006:39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3:0305006:39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3:0305006:39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3:0305006:39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3:0305006:40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3:0305006:40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3:0305006:40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3:0305006:40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3:0305006:41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3:0305006:42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3:0305006:43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3:0305006:43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3:0305006:43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3:0305006:43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3:0305006:44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3:0305006:44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3:0305006:44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3:0305006:45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3:0305006:5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3:0305006:58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3:0305006:58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3:0305006:58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3:0305006:58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3:0305006:58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3:0305006:59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3:0305006:59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3:0305006:59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3:0305006:59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3:0305006:60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3:0305006:60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3:0305006:60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3:0305006:7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01005: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01005:1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01005:10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01005:11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01005:2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01005:2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01005:2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01005:2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01005:2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01005: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01005:3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01005:3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01005:3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01005:3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01005:6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01005:6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01005:6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01005:6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01005:7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01005:7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01005:7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01005:7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01005:7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01005:7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01005:7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01005: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01005:8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09001:336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12001:394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06001:2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10001:51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34001:323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41001:103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41001:116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41001:146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41001:148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41001:388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41001:403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41001:72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41001:77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41001:90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44001:14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44001:3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44001:6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48001:3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48001:31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48001:67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49002:32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49002:34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349002:34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6:0000000:10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6:0111008:84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6:0116005:14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6:0116005:15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6:0116005:15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6:0116005:15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6:0116005:15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6:0116005:16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6:0116005:16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6:0116005:16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6:0116005:19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6:0116005:2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6:0116005:3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6:0116005:4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6:0116005:5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6:0116005:5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6:0116005:5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6:0116005:5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6:0116005:5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6:0116005:5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6:0116005: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6:0116005:6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6:0116005:6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6:0116005:6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6:0116005:6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6:0116005: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6:0116005:9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9:0901001:52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9:1002001:11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9:1002001:11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9:1002001:11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9:1002001:1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9:1002001:12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9:1002001:13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9:1002001:13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9:1002001:14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9:1002001:14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9:1002001:1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9:1002001:15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9:1002001:15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9:1002001:16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9:1002001:16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9:1002001:16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9:1002001:16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9:1002001:17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9:1002001:17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9:1002001:17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9:1002001:17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9:1002001:18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9:1002001:18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9:1002001:18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9:1002001:19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9:1002001:19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9:1002001:19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9:1002001:21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9:1002001:28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9:1002001:28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9:1002001:28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9:1002001:2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9:1002001:29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9:1002001:29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9:1002001:29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9:1002001:30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9:1002001:30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9:1002001:31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9:1002001:32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9:1002001:33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9:1002001:34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9:1002001:6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9:1006001:95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9:1006002:171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9:1006002:190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9:1205001:21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9:1443001:13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9:1443001:18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9:1501001:132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9:1501002:21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9:1510001:10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9:1510001:10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9:1510001:14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9:1510001:5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9:3702001:17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0:0000000:150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0:0107007:161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0:0110003:160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0:0110006:22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0:0404004:14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0:0404004:14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1:0101005:16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1:0110003:80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4:0000000:15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5:0104001:32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7:0102044:31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8:0111004:34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8:0114001:7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8:0118037:3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9:0210003:16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9:0210003:16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9:0210003:2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9:0210003:2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9:0302002:7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9:0302018:14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9:0302022:27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9:0302023:10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9:0302023:11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9:0302023:11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9:0302023:11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9:0302023:11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9:0302023:12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9:0302023:12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9:0302023:12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9:0302023:12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9:0302023:12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9:0302023:12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9:0302023:1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9:0302023:13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9:0302023:13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9:0302023:1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9:0302023:2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9:0302023:2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9:0302023:29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9:0302023:4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9:0302023:4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9:0302023:53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9:0302023:53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9:0302023:5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9:0302023:5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9:0302023:5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9:0302023:6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9:0302023:80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9:0302023:8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9:0302023:8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0:0103020:20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0:0103020:24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0:0103032: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0:0103082:103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0:1101011:2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0:1101011:2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0:1101011:2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0:1101014:1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0:1101014:5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0:1101014: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1:0102006:2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1:0108003:82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1:0111013:2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1:0111013:2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1:0114016:1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1:0401011:2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1:0401043:9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1:0401087:11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1:0701021:59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3:0604001:6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4:0101023:57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4:0101023:70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4:0201003:16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4:0401026:11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4:0401048:36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4:0501007:321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5:0104010:42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6:0201003:230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6:0401004:71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7:0103002:1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8:0201002:16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8:1901038:2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9:0101011:108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9:0103005:180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9:0301001:4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30:0210054:16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30:0210054:16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30:0216003:7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30:0228032:46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30:0301018:5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30:0301031: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30:0302073:437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30:0308004:13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30:0308004:13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30:0308005:79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30:0308005:79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30:0308005:79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30:0308005:79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30:0308005:79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30:0308005:80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30:0308005:80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30:0308005:80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30:0308005:80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30:0308005:80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30:0308005:80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30:0308005:81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30:0308005:81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30:0308005:81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30:0308005:81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30:0308005:815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30:0308005:81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30:0308005:81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30:0308005:81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30:0416013:3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30:0416019:37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30:0504005:8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30:0506005:10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31:0102011:1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32:0101011:366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32:0101011:429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32:0103001:479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32:0103005:15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32:0103011:285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32:0103011:285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32:0103020:228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33:0000000:398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33:0000000:39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33:0102016:2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33:0102016:23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33:0102016:3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33:0102016:4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33:0102017:4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33:0102017:7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33:0102017:8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35:0106001:146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35:0107007:106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35:0107012:152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35:0107029:32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35:0107029:43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35:0107029:537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36:0101001:1439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36:0101003:280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36:0102001:18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36:0103001:18430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37:0103001:141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C9886F909BE4D39AFCAD15D2C6EFF503ED1B4C7DF18D82F10DB2FBB97FDE34D674DA1F3D268935A6579459325342DD4BEAE21B44EC6188212E35C2A8B089BA49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>
          <table:table-cell table:style-name="ce49" table:number-columns-repeated="5"/>
          <table:table-cell table:number-columns-repeated="16379"/>
        </table:table-row>
        <table:table-row table:style-name="ro19" table:number-rows-repeated="104799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16379" table:default-cell-style-name="ce49"/>
        <table:table-row table:style-name="ro10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18T11:05:58.932000000</dc:date>
    <meta:editing-duration>PT8S</meta:editing-duration>
    <meta:editing-cycles>1</meta:editing-cycles>
    <meta:document-statistic meta:table-count="2" meta:cell-count="2440" meta:object-count="0"/>
  </office:meta>
</office:document-meta>
</file>