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34</text:p>
          </table:table-cell>
          <table:table-cell table:style-name="ce72" table:number-columns-repeated="2"/>
          <table:table-cell table:style-name="ce76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61" calcext:value-type="float">
            <text:p>261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000000:107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000000:108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000000:108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000000:109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000000:134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000000:136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000000:139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000000:18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000000:31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000000:39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000000:49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000000:79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07004:40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07004:49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109004:5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109004:6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1:0109004:8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1:0109004:8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1:0109005:16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1:0114001:35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1:0114001:35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1:0114002:6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1:0114004:103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1:0114004:119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1:0115003:25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1:0115003:30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1:0115003:48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1:0115003:48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1:0115003:48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1:0115003:48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1:0115003:49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1:0115003:49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1:0115004:4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1:0115004:4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1:0115004:6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1:0115004:6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1:0115004:8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1:0115004:8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1:0119001:7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2:0102004:27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2:0102004:27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2:0102004:27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3:0305006:12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3:0305006:33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3:0305006:36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3:0305006:4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3:0305006:5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3:0305006:8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201005:10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208014:92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210005:105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211013:33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212001:129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212001:129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212001:286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310001:61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319004:10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320001:358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320001:358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320001:358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320001:358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321006:10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324010:46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326001:10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340001:455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5:0101004:74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000000:10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000000:105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000000:110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000000:138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000000:149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000000:230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000000:232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6:0000000:236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6:0000000:243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6:0101001:18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6:0101001:31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6:0102003:18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6:0109014:165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09014:20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09014:2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09014:64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2002:21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2002:60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6:0112002:8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6:0115001:25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6:0115009:1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6:0115009:3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6:0115009:4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6:0115009:49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6:0115009:49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6:0115009:49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6:0115009:78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6:0115009:79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6:0116001:25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6:0116001:25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6:0116001:25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6:0116001:2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6:0116001:25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6:0116001:25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6:0116001:25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6:0116001:30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6:0116001:30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6:0116001:30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6:0116001:30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6:0116001:31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6:0116001:3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6:0116001:33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6:0116001:3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6:0116001:37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6:0116001:44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6:0116001:52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6:0116001:5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6:0116001:55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6:0116005:1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6:0117001:10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6:0117001:14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6:0117001: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6:0117008:10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6:0117008:10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6:0117008:10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6:0117008:10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6:0117008:10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6:0117008:10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6:0117008:14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117008:14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117008:14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117008:14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6:0117008:14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6:0117008:1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6:0117008: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6:0117008: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6:0117008:5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6:0117008: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1005001:41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1407001:111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1446001:27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1521001:73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2504001:4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2701001:34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2702001:27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2823001:5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10:0110003:19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10:0204001:9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10:0205001:81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10:0205008:247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10:0303002:122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10:0401002:1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10:0401002:5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10:0404002:65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12:0102006:188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12:0102010:132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12:0102010:133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12:0102010:13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12:0102010:28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12:0102010:42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12:0102010:92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12:0102013:36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13:0105003:16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13:0105003:8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13:0107003: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13:0114001:112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13:0114001:116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13:0114001:44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3:0114001:46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3:0114001:46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3:0114001:81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3:0114001:93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3:0114001:9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3:0114001:93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3:0114001:94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3:0114001:96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3:0114001:96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4:0103006:148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4:0104001:33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16:0101001:1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16:0109004: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17:0102044: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17:0103004:26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18:0106005:11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19:0302023:1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19:0302023:2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19:0302023: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9:0302023:4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9:0302023:53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0:0102017:1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0:0102020:159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0:0102020:15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0:0102038:8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0:0102058:15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0:0102059:1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0:0102067:1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0:0103019: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0:0103020:4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0:0103032:2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0:0103040:40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1:0106011:74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1:0108008: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1:0110013:2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1:0112044:21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1:0209011:2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2:0601001:85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3:0402001:123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4:0101002:155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4:0101018:3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4:0101025:15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4:0101030:1990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4:0101049:847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4:0101055:3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4:0301002:7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4:0301015:133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401048:36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401059:63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601015:16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601018:20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5:0104003:83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5:0108007:46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6:0302001:42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6:0401001:1600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6:0401004:26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8:0801037:1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8:1802047:3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8:1904030:2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8:2003033:18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9:0101003:144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9:0102005:126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000000:279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102005:3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0:0104055:852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0:0201019:78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0:0203003:28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0:0225002:20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0:0301030:20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0:0302040: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0:0302073:29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0:0505020:46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0:0506038:1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0:0507025: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0:0604057:708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1:0102049:1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1:0106010:31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1:0107018: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2:0103001:475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2:0103003:299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2:0103014:97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2:0103015:1225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4:0104016:3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4:0112007:8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35:0107027:2949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36:0101002:354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6:0101002:917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6:0102001:46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6:0102002:240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6:0201003:394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7:0103003:948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8:0101001:3190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8:0101002:23026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8:0101002:7273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9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8T03:48:38Z</dc:date>
    <meta:document-statistic meta:table-count="2" meta:cell-count="1081" meta:object-count="0"/>
  </office:meta>
</office:document-meta>
</file>