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36</text:p>
          </table:table-cell>
          <table:table-cell table:style-name="ce5" table:number-columns-repeated="2"/>
          <table:table-cell table:style-name="ce6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5" calcext:value-type="float">
            <text:p>9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34:0106004:268</text:p>
          </table:table-cell>
          <table:table-cell table:style-name="ce26" office:value-type="float" office:value="54913.15" calcext:value-type="float">
            <text:p>54913,1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6:0116005:171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6:0116005:17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9:0303001:522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9:0303001:52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11:0116016:47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1:0116016:5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1:0116016:70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2:0102002:991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5:0103002:76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7:0102021:1521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9:0302023:17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9:0302023:522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9:0302023:57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9:0302023:788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9:0302023:789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9:0302023:79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108002:11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108002:11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108003:80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108008:89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2:0102003:459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2:0102009:34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3:0403003:17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101018:2411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18:2412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18:241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18:241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18:2419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18:2420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18:242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18:242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18:2428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18:2429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18:2430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18:244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18:2452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18:245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18:246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26:1650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26:1949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26:195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30:2015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301014:116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401060:1049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5:0104006:3402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5:0104007:349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5:0104007:470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6:0101001:3792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6:0301001:11618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6:0301001:2138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7:0101003:57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7:0101003:64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7:0103001:26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7:0104001:30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8:0502006: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8:0502006:2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8:0702003:169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8:0702006:161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8:0702006:191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8:0702006:19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8:0702006:2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8:0702006:22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8:0702006:229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8:0702006:231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8:0702008:4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8:0702008:48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8:1002007:7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1002010:56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1002014:2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8:1002014:2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102005:6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2005:6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2006:5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4035:1548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4035:68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07049:117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19032:6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1017:11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1036:9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1036:9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1036:9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1037:3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1038:8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1038:88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302050:1530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2073:3819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501004:137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501004:137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501011:276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1:0204006:3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3013:2057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5:0107004:1425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6:0102001:15513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7:0101002:1378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7:0103001:1354</text:p>
          </table:table-cell>
          <table:table-cell table:style-name="ce28" office:value-type="date" office:date-value="2024-10-10" calcext:value-type="date">
            <text:p>10.10.202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9EA96FDD6F2AB582D0BC85F158F9EA2CBBF166E78996FE51329E799868B3373FD8D2DE83A0EE3E21D748C0C3E8FB3FEE40A480EF2C8C21AAC438FF2901A8F51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4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8T08:36:51.471000000</dc:date>
    <meta:editing-cycles>28</meta:editing-cycles>
    <meta:editing-duration>PT1H12M26S</meta:editing-duration>
    <meta:document-statistic meta:table-count="2" meta:cell-count="425" meta:object-count="0"/>
  </office:meta>
</office:document-meta>
</file>