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7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37</text:p>
          </table:table-cell>
          <table:table-cell table:style-name="ce3" table:number-columns-repeated="2"/>
          <table:table-cell table:style-name="ce9" office:value-type="date" office:date-value="2024-10-18" calcext:value-type="date">
            <text:p>18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5" calcext:value-type="float">
            <text:p>13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32" calcext:value-type="float">
            <text:p>33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4678</text:p>
          </table:table-cell>
          <table:table-cell table:style-name="ce30" office:value-type="float" office:value="1600" calcext:value-type="float">
            <text:p>160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4001:1417</text:p>
          </table:table-cell>
          <table:table-cell table:style-name="ce30" office:value-type="float" office:value="118917.04" calcext:value-type="float">
            <text:p>118917,0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2:4639</text:p>
          </table:table-cell>
          <table:table-cell table:style-name="ce30" office:value-type="float" office:value="553844.87" calcext:value-type="float">
            <text:p>553844,8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5:636</text:p>
          </table:table-cell>
          <table:table-cell table:style-name="ce30" office:value-type="float" office:value="118600" calcext:value-type="float">
            <text:p>11860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208001:457</text:p>
          </table:table-cell>
          <table:table-cell table:style-name="ce30" office:value-type="float" office:value="263616.96" calcext:value-type="float">
            <text:p>263616,9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208005:456</text:p>
          </table:table-cell>
          <table:table-cell table:style-name="ce30" office:value-type="float" office:value="150557" calcext:value-type="float">
            <text:p>15055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208015:515</text:p>
          </table:table-cell>
          <table:table-cell table:style-name="ce30" office:value-type="float" office:value="13518.75" calcext:value-type="float">
            <text:p>13518,7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303006:230</text:p>
          </table:table-cell>
          <table:table-cell table:style-name="ce30" office:value-type="float" office:value="100284.42" calcext:value-type="float">
            <text:p>100284,4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364</text:p>
          </table:table-cell>
          <table:table-cell table:style-name="ce30" office:value-type="float" office:value="9709549.62" calcext:value-type="float">
            <text:p>9709549,6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1006:384</text:p>
          </table:table-cell>
          <table:table-cell table:style-name="ce30" office:value-type="float" office:value="69475.4" calcext:value-type="float">
            <text:p>69475,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5001:2539</text:p>
          </table:table-cell>
          <table:table-cell table:style-name="ce30" office:value-type="float" office:value="39034.8" calcext:value-type="float">
            <text:p>39034,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9002:699</text:p>
          </table:table-cell>
          <table:table-cell table:style-name="ce30" office:value-type="float" office:value="28789.74" calcext:value-type="float">
            <text:p>28789,7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30003:44</text:p>
          </table:table-cell>
          <table:table-cell table:style-name="ce30" office:value-type="float" office:value="41608.71" calcext:value-type="float">
            <text:p>41608,7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37003:1281</text:p>
          </table:table-cell>
          <table:table-cell table:style-name="ce30" office:value-type="float" office:value="17702184.5" calcext:value-type="float">
            <text:p>17702184,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0001:5086</text:p>
          </table:table-cell>
          <table:table-cell table:style-name="ce30" office:value-type="float" office:value="535140" calcext:value-type="float">
            <text:p>53514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1001:4903</text:p>
          </table:table-cell>
          <table:table-cell table:style-name="ce30" office:value-type="float" office:value="56497051.17" calcext:value-type="float">
            <text:p>56497051,1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9002:8889</text:p>
          </table:table-cell>
          <table:table-cell table:style-name="ce30" office:value-type="float" office:value="1444905.54" calcext:value-type="float">
            <text:p>1444905,5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50002:27</text:p>
          </table:table-cell>
          <table:table-cell table:style-name="ce30" office:value-type="float" office:value="50905.68" calcext:value-type="float">
            <text:p>50905,6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2002:1612</text:p>
          </table:table-cell>
          <table:table-cell table:style-name="ce30" office:value-type="float" office:value="143166.72" calcext:value-type="float">
            <text:p>143166,7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2002:1613</text:p>
          </table:table-cell>
          <table:table-cell table:style-name="ce30" office:value-type="float" office:value="143352.36" calcext:value-type="float">
            <text:p>143352,3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2002:1614</text:p>
          </table:table-cell>
          <table:table-cell table:style-name="ce30" office:value-type="float" office:value="128889.92" calcext:value-type="float">
            <text:p>128889,9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2002:1615</text:p>
          </table:table-cell>
          <table:table-cell table:style-name="ce30" office:value-type="float" office:value="133884.8" calcext:value-type="float">
            <text:p>133884,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2003:1006</text:p>
          </table:table-cell>
          <table:table-cell table:style-name="ce30" office:value-type="float" office:value="18269.44" calcext:value-type="float">
            <text:p>18269,4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2003:1355</text:p>
          </table:table-cell>
          <table:table-cell table:style-name="ce30" office:value-type="float" office:value="51670.14" calcext:value-type="float">
            <text:p>51670,1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2003:1356</text:p>
          </table:table-cell>
          <table:table-cell table:style-name="ce30" office:value-type="float" office:value="54713.14" calcext:value-type="float">
            <text:p>54713,1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2003:1357</text:p>
          </table:table-cell>
          <table:table-cell table:style-name="ce30" office:value-type="float" office:value="51449.7" calcext:value-type="float">
            <text:p>51449,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3002:1037</text:p>
          </table:table-cell>
          <table:table-cell table:style-name="ce30" office:value-type="float" office:value="91975.56" calcext:value-type="float">
            <text:p>91975,5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7004:285</text:p>
          </table:table-cell>
          <table:table-cell table:style-name="ce30" office:value-type="float" office:value="81125.31" calcext:value-type="float">
            <text:p>81125,3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7004:48</text:p>
          </table:table-cell>
          <table:table-cell table:style-name="ce30" office:value-type="float" office:value="47954868" calcext:value-type="float">
            <text:p>4795486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17001:249</text:p>
          </table:table-cell>
          <table:table-cell table:style-name="ce30" office:value-type="float" office:value="40514.5" calcext:value-type="float">
            <text:p>40514,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000000:2601</text:p>
          </table:table-cell>
          <table:table-cell table:style-name="ce30" office:value-type="float" office:value="351250" calcext:value-type="float">
            <text:p>35125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000000:287</text:p>
          </table:table-cell>
          <table:table-cell table:style-name="ce30" office:value-type="float" office:value="42489021.36" calcext:value-type="float">
            <text:p>42489021,3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000000:422</text:p>
          </table:table-cell>
          <table:table-cell table:style-name="ce30" office:value-type="float" office:value="209591.01" calcext:value-type="float">
            <text:p>209591,0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03001:280</text:p>
          </table:table-cell>
          <table:table-cell table:style-name="ce30" office:value-type="float" office:value="281263" calcext:value-type="float">
            <text:p>28126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110009:308</text:p>
          </table:table-cell>
          <table:table-cell table:style-name="ce30" office:value-type="float" office:value="138264.08" calcext:value-type="float">
            <text:p>138264,0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8:0000000:12</text:p>
          </table:table-cell>
          <table:table-cell table:style-name="ce30" office:value-type="float" office:value="906928230.72" calcext:value-type="float">
            <text:p>906928230,7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8:0101013:645</text:p>
          </table:table-cell>
          <table:table-cell table:style-name="ce30" office:value-type="float" office:value="4950" calcext:value-type="float">
            <text:p>495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319001:755</text:p>
          </table:table-cell>
          <table:table-cell table:style-name="ce30" office:value-type="float" office:value="47543.76" calcext:value-type="float">
            <text:p>47543,7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603001:727</text:p>
          </table:table-cell>
          <table:table-cell table:style-name="ce30" office:value-type="float" office:value="172800" calcext:value-type="float">
            <text:p>17280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006002:2062</text:p>
          </table:table-cell>
          <table:table-cell table:style-name="ce30" office:value-type="float" office:value="345131.24" calcext:value-type="float">
            <text:p>345131,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204001:1228</text:p>
          </table:table-cell>
          <table:table-cell table:style-name="ce30" office:value-type="float" office:value="54166.68" calcext:value-type="float">
            <text:p>54166,6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304001:231</text:p>
          </table:table-cell>
          <table:table-cell table:style-name="ce30" office:value-type="float" office:value="85265.6" calcext:value-type="float">
            <text:p>85265,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716001:1812</text:p>
          </table:table-cell>
          <table:table-cell table:style-name="ce30" office:value-type="float" office:value="124170" calcext:value-type="float">
            <text:p>12417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404001:208</text:p>
          </table:table-cell>
          <table:table-cell table:style-name="ce30" office:value-type="float" office:value="106950" calcext:value-type="float">
            <text:p>10695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2823001:769</text:p>
          </table:table-cell>
          <table:table-cell table:style-name="ce30" office:value-type="float" office:value="47154" calcext:value-type="float">
            <text:p>4715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3406001:153</text:p>
          </table:table-cell>
          <table:table-cell table:style-name="ce30" office:value-type="float" office:value="3.42" calcext:value-type="float">
            <text:p>3,4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3406001:28</text:p>
          </table:table-cell>
          <table:table-cell table:style-name="ce30" office:value-type="float" office:value="25883190.08" calcext:value-type="float">
            <text:p>25883190,0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10003:111</text:p>
          </table:table-cell>
          <table:table-cell table:style-name="ce30" office:value-type="float" office:value="59706.24" calcext:value-type="float">
            <text:p>59706,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10003:1424</text:p>
          </table:table-cell>
          <table:table-cell table:style-name="ce30" office:value-type="float" office:value="73538.96" calcext:value-type="float">
            <text:p>73538,9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10003:144</text:p>
          </table:table-cell>
          <table:table-cell table:style-name="ce30" office:value-type="float" office:value="58349.28" calcext:value-type="float">
            <text:p>58349,2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10003:151</text:p>
          </table:table-cell>
          <table:table-cell table:style-name="ce30" office:value-type="float" office:value="206355.82" calcext:value-type="float">
            <text:p>206355,8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10003:404</text:p>
          </table:table-cell>
          <table:table-cell table:style-name="ce30" office:value-type="float" office:value="127299.81" calcext:value-type="float">
            <text:p>127299,8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201004:221</text:p>
          </table:table-cell>
          <table:table-cell table:style-name="ce30" office:value-type="float" office:value="691760.81" calcext:value-type="float">
            <text:p>691760,8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201004:223</text:p>
          </table:table-cell>
          <table:table-cell table:style-name="ce30" office:value-type="float" office:value="4406000.83" calcext:value-type="float">
            <text:p>4406000,8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000000:35</text:p>
          </table:table-cell>
          <table:table-cell table:style-name="ce30" office:value-type="float" office:value="160666843.92" calcext:value-type="float">
            <text:p>160666843,9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15:112</text:p>
          </table:table-cell>
          <table:table-cell table:style-name="ce30" office:value-type="float" office:value="239303870.65" calcext:value-type="float">
            <text:p>239303870,6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2015:4327</text:p>
          </table:table-cell>
          <table:table-cell table:style-name="ce30" office:value-type="float" office:value="1022670.36" calcext:value-type="float">
            <text:p>1022670,3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6004:84</text:p>
          </table:table-cell>
          <table:table-cell table:style-name="ce30" office:value-type="float" office:value="3964554.65" calcext:value-type="float">
            <text:p>3964554,6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14002:2472</text:p>
          </table:table-cell>
          <table:table-cell table:style-name="ce30" office:value-type="float" office:value="369465" calcext:value-type="float">
            <text:p>36946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14002:2473</text:p>
          </table:table-cell>
          <table:table-cell table:style-name="ce30" office:value-type="float" office:value="369465" calcext:value-type="float">
            <text:p>36946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14002:2474</text:p>
          </table:table-cell>
          <table:table-cell table:style-name="ce30" office:value-type="float" office:value="355080" calcext:value-type="float">
            <text:p>35508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14005:438</text:p>
          </table:table-cell>
          <table:table-cell table:style-name="ce30" office:value-type="float" office:value="4284" calcext:value-type="float">
            <text:p>428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3:0109001:818</text:p>
          </table:table-cell>
          <table:table-cell table:style-name="ce30" office:value-type="float" office:value="2161259.28" calcext:value-type="float">
            <text:p>2161259,2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4:0000000:123</text:p>
          </table:table-cell>
          <table:table-cell table:style-name="ce30" office:value-type="float" office:value="62636352.48" calcext:value-type="float">
            <text:p>62636352,4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4:0103001:2921</text:p>
          </table:table-cell>
          <table:table-cell table:style-name="ce30" office:value-type="float" office:value="76927.43" calcext:value-type="float">
            <text:p>76927,4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4:0104001:2037</text:p>
          </table:table-cell>
          <table:table-cell table:style-name="ce30" office:value-type="float" office:value="71700.8" calcext:value-type="float">
            <text:p>71700,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4:0104001:2039</text:p>
          </table:table-cell>
          <table:table-cell table:style-name="ce30" office:value-type="float" office:value="83115.2" calcext:value-type="float">
            <text:p>83115,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105002:4</text:p>
          </table:table-cell>
          <table:table-cell table:style-name="ce30" office:value-type="float" office:value="352500" calcext:value-type="float">
            <text:p>35250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4:0105012:255</text:p>
          </table:table-cell>
          <table:table-cell table:style-name="ce30" office:value-type="float" office:value="346500" calcext:value-type="float">
            <text:p>34650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4:0107008:327</text:p>
          </table:table-cell>
          <table:table-cell table:style-name="ce30" office:value-type="float" office:value="233160" calcext:value-type="float">
            <text:p>23316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5:0102003:458</text:p>
          </table:table-cell>
          <table:table-cell table:style-name="ce30" office:value-type="float" office:value="25482" calcext:value-type="float">
            <text:p>2548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5:0102005:328</text:p>
          </table:table-cell>
          <table:table-cell table:style-name="ce30" office:value-type="float" office:value="84670" calcext:value-type="float">
            <text:p>8467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5:0103005:3246</text:p>
          </table:table-cell>
          <table:table-cell table:style-name="ce30" office:value-type="float" office:value="193344" calcext:value-type="float">
            <text:p>19334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6:0304001:218</text:p>
          </table:table-cell>
          <table:table-cell table:style-name="ce30" office:value-type="float" office:value="147820" calcext:value-type="float">
            <text:p>14782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7:0101001:199</text:p>
          </table:table-cell>
          <table:table-cell table:style-name="ce30" office:value-type="float" office:value="357700" calcext:value-type="float">
            <text:p>35770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7:0101001:209</text:p>
          </table:table-cell>
          <table:table-cell table:style-name="ce30" office:value-type="float" office:value="83732" calcext:value-type="float">
            <text:p>8373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7:0101039:201</text:p>
          </table:table-cell>
          <table:table-cell table:style-name="ce30" office:value-type="float" office:value="2202581.55" calcext:value-type="float">
            <text:p>2202581,5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7:0101039:81</text:p>
          </table:table-cell>
          <table:table-cell table:style-name="ce30" office:value-type="float" office:value="4967845.9" calcext:value-type="float">
            <text:p>4967845,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7:0101045:497</text:p>
          </table:table-cell>
          <table:table-cell table:style-name="ce30" office:value-type="float" office:value="558847.28" calcext:value-type="float">
            <text:p>558847,2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8:0118084:10</text:p>
          </table:table-cell>
          <table:table-cell table:style-name="ce30" office:value-type="float" office:value="353592" calcext:value-type="float">
            <text:p>35359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9:0212001:10</text:p>
          </table:table-cell>
          <table:table-cell table:style-name="ce30" office:value-type="float" office:value="82940712.2" calcext:value-type="float">
            <text:p>82940712,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9:0212001:728</text:p>
          </table:table-cell>
          <table:table-cell table:style-name="ce30" office:value-type="float" office:value="23800832" calcext:value-type="float">
            <text:p>2380083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0:0102019:4429</text:p>
          </table:table-cell>
          <table:table-cell table:style-name="ce30" office:value-type="float" office:value="62221345.26" calcext:value-type="float">
            <text:p>62221345,2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0:0103026:17</text:p>
          </table:table-cell>
          <table:table-cell table:style-name="ce30" office:value-type="float" office:value="22332226.3" calcext:value-type="float">
            <text:p>22332226,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0:0103082:1366</text:p>
          </table:table-cell>
          <table:table-cell table:style-name="ce30" office:value-type="float" office:value="195187.08" calcext:value-type="float">
            <text:p>195187,0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0:1101017:142</text:p>
          </table:table-cell>
          <table:table-cell table:style-name="ce30" office:value-type="float" office:value="194456.46" calcext:value-type="float">
            <text:p>194456,4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0:1301001:191</text:p>
          </table:table-cell>
          <table:table-cell table:style-name="ce30" office:value-type="float" office:value="156786" calcext:value-type="float">
            <text:p>15678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103005:4</text:p>
          </table:table-cell>
          <table:table-cell table:style-name="ce30" office:value-type="float" office:value="2861305.59" calcext:value-type="float">
            <text:p>2861305,5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601004:1306</text:p>
          </table:table-cell>
          <table:table-cell table:style-name="ce30" office:value-type="float" office:value="119.86" calcext:value-type="float">
            <text:p>119,8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701021:602</text:p>
          </table:table-cell>
          <table:table-cell table:style-name="ce30" office:value-type="float" office:value="1665489.76" calcext:value-type="float">
            <text:p>1665489,7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3:0403007:48</text:p>
          </table:table-cell>
          <table:table-cell table:style-name="ce30" office:value-type="float" office:value="106797.06" calcext:value-type="float">
            <text:p>106797,0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42:1063</text:p>
          </table:table-cell>
          <table:table-cell table:style-name="ce30" office:value-type="float" office:value="367074.4" calcext:value-type="float">
            <text:p>367074,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60:1205</text:p>
          </table:table-cell>
          <table:table-cell table:style-name="ce30" office:value-type="float" office:value="545615223.72" calcext:value-type="float">
            <text:p>545615223,7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60:4667</text:p>
          </table:table-cell>
          <table:table-cell table:style-name="ce30" office:value-type="float" office:value="87282.01" calcext:value-type="float">
            <text:p>87282,0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201007:2562</text:p>
          </table:table-cell>
          <table:table-cell table:style-name="ce30" office:value-type="float" office:value="55023.44" calcext:value-type="float">
            <text:p>55023,4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201012:10929</text:p>
          </table:table-cell>
          <table:table-cell table:style-name="ce30" office:value-type="float" office:value="65317" calcext:value-type="float">
            <text:p>6531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301003:245</text:p>
          </table:table-cell>
          <table:table-cell table:style-name="ce30" office:value-type="float" office:value="103215.28" calcext:value-type="float">
            <text:p>103215,2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401010:127</text:p>
          </table:table-cell>
          <table:table-cell table:style-name="ce30" office:value-type="float" office:value="318084.76" calcext:value-type="float">
            <text:p>318084,7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5:0111001:1419</text:p>
          </table:table-cell>
          <table:table-cell table:style-name="ce30" office:value-type="float" office:value="389363.58" calcext:value-type="float">
            <text:p>389363,5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6:0102001:6562</text:p>
          </table:table-cell>
          <table:table-cell table:style-name="ce30" office:value-type="float" office:value="231937.2" calcext:value-type="float">
            <text:p>231937,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6:0102002:597</text:p>
          </table:table-cell>
          <table:table-cell table:style-name="ce30" office:value-type="float" office:value="386429.55" calcext:value-type="float">
            <text:p>386429,5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6:0301002:136</text:p>
          </table:table-cell>
          <table:table-cell table:style-name="ce30" office:value-type="float" office:value="122928.02" calcext:value-type="float">
            <text:p>122928,0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7:0101006:37</text:p>
          </table:table-cell>
          <table:table-cell table:style-name="ce30" office:value-type="float" office:value="192516.61" calcext:value-type="float">
            <text:p>192516,6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7:0101006:67</text:p>
          </table:table-cell>
          <table:table-cell table:style-name="ce30" office:value-type="float" office:value="310170.63" calcext:value-type="float">
            <text:p>310170,6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7:0101007:528</text:p>
          </table:table-cell>
          <table:table-cell table:style-name="ce30" office:value-type="float" office:value="163964" calcext:value-type="float">
            <text:p>16396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7:0101008:432</text:p>
          </table:table-cell>
          <table:table-cell table:style-name="ce30" office:value-type="float" office:value="278881.58" calcext:value-type="float">
            <text:p>278881,5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7:0103003:745</text:p>
          </table:table-cell>
          <table:table-cell table:style-name="ce30" office:value-type="float" office:value="147822" calcext:value-type="float">
            <text:p>14782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8:0201002:1399</text:p>
          </table:table-cell>
          <table:table-cell table:style-name="ce30" office:value-type="float" office:value="121972.4" calcext:value-type="float">
            <text:p>121972,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8:2103001:1312</text:p>
          </table:table-cell>
          <table:table-cell table:style-name="ce30" office:value-type="float" office:value="60704" calcext:value-type="float">
            <text:p>6070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9:0103013:1950</text:p>
          </table:table-cell>
          <table:table-cell table:style-name="ce30" office:value-type="float" office:value="39774.08" calcext:value-type="float">
            <text:p>39774,0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000000:266</text:p>
          </table:table-cell>
          <table:table-cell table:style-name="ce30" office:value-type="float" office:value="149598130.69" calcext:value-type="float">
            <text:p>149598130,6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76498616.93" calcext:value-type="float">
            <text:p>76498616,9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205008:62</text:p>
          </table:table-cell>
          <table:table-cell table:style-name="ce30" office:value-type="float" office:value="59052.21" calcext:value-type="float">
            <text:p>59052,2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220003:202</text:p>
          </table:table-cell>
          <table:table-cell table:style-name="ce30" office:value-type="float" office:value="141808.3" calcext:value-type="float">
            <text:p>141808,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220007:236</text:p>
          </table:table-cell>
          <table:table-cell table:style-name="ce30" office:value-type="float" office:value="127427.74" calcext:value-type="float">
            <text:p>127427,7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231003:374</text:p>
          </table:table-cell>
          <table:table-cell table:style-name="ce30" office:value-type="float" office:value="213247.32" calcext:value-type="float">
            <text:p>213247,3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412008:2891</text:p>
          </table:table-cell>
          <table:table-cell table:style-name="ce30" office:value-type="float" office:value="53337.48" calcext:value-type="float">
            <text:p>53337,4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523006:359</text:p>
          </table:table-cell>
          <table:table-cell table:style-name="ce30" office:value-type="float" office:value="181907.46" calcext:value-type="float">
            <text:p>181907,4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2:0101005:3054</text:p>
          </table:table-cell>
          <table:table-cell table:style-name="ce30" office:value-type="float" office:value="21996645.72" calcext:value-type="float">
            <text:p>21996645,7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2:0101018:4390</text:p>
          </table:table-cell>
          <table:table-cell table:style-name="ce30" office:value-type="float" office:value="170795.56" calcext:value-type="float">
            <text:p>170795,5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2:0101019:8769</text:p>
          </table:table-cell>
          <table:table-cell table:style-name="ce30" office:value-type="float" office:value="49156.8" calcext:value-type="float">
            <text:p>49156,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2:0101022:142</text:p>
          </table:table-cell>
          <table:table-cell table:style-name="ce30" office:value-type="float" office:value="1494736.46" calcext:value-type="float">
            <text:p>1494736,4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2:0103012:1733</text:p>
          </table:table-cell>
          <table:table-cell table:style-name="ce30" office:value-type="float" office:value="148962.31" calcext:value-type="float">
            <text:p>148962,3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2:0103013:671</text:p>
          </table:table-cell>
          <table:table-cell table:style-name="ce30" office:value-type="float" office:value="18947160" calcext:value-type="float">
            <text:p>1894716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2:0103014:3031</text:p>
          </table:table-cell>
          <table:table-cell table:style-name="ce30" office:value-type="float" office:value="421275" calcext:value-type="float">
            <text:p>42127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2:0103016:2793</text:p>
          </table:table-cell>
          <table:table-cell table:style-name="ce30" office:value-type="float" office:value="355290.32" calcext:value-type="float">
            <text:p>355290,3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2:0103018:2021</text:p>
          </table:table-cell>
          <table:table-cell table:style-name="ce30" office:value-type="float" office:value="61990" calcext:value-type="float">
            <text:p>6199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4:0110008:2</text:p>
          </table:table-cell>
          <table:table-cell table:style-name="ce30" office:value-type="float" office:value="271654.4" calcext:value-type="float">
            <text:p>271654,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4:0110008:4</text:p>
          </table:table-cell>
          <table:table-cell table:style-name="ce30" office:value-type="float" office:value="273843.2" calcext:value-type="float">
            <text:p>273843,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4:0114022:135</text:p>
          </table:table-cell>
          <table:table-cell table:style-name="ce30" office:value-type="float" office:value="364155" calcext:value-type="float">
            <text:p>36415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5:0106019:350</text:p>
          </table:table-cell>
          <table:table-cell table:style-name="ce30" office:value-type="float" office:value="304937.96" calcext:value-type="float">
            <text:p>304937,9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5:0107025:1856</text:p>
          </table:table-cell>
          <table:table-cell table:style-name="ce30" office:value-type="float" office:value="630053.92" calcext:value-type="float">
            <text:p>630053,9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6:0103001:7709</text:p>
          </table:table-cell>
          <table:table-cell table:style-name="ce30" office:value-type="float" office:value="37273.32" calcext:value-type="float">
            <text:p>37273,3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8:0101001:5186</text:p>
          </table:table-cell>
          <table:table-cell table:style-name="ce30" office:value-type="float" office:value="91054.7" calcext:value-type="float">
            <text:p>91054,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8:0101002:6608</text:p>
          </table:table-cell>
          <table:table-cell table:style-name="ce30" office:value-type="float" office:value="350387.48" calcext:value-type="float">
            <text:p>350387,4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7:86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9001:73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09012:7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9012:7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9012: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9012:8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9012:8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9012:8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9012:8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9012:8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9012:9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9012:9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9012:9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9015:11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208015:18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154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216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1005:3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1005:6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1006:3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2001:394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5001:30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30003:6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30003:6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37003:113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40001:100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40001:102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40001:170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40001:170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40001:18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40001:316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52001:121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53001:208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53001:208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53001:210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53001:210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02002:12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102002:157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5:0107004:5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03001:59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16005:16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16005:1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16005:1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16005:19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16005:19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6:0116005: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6:0116005:20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116005:20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116005:20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16005: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116005:24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6:0116005:24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6:0116005:24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6:0116005:25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6:0116005:25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116005:25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16005:2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6:0116005:26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6:0116005:26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6:0116005:26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6:0116005:26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6:0116005:2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6:0116005:27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6:0116005:27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6:0116005:27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6:0116005:6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6:0116005:6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6:0116005:6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6:0116005:6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6:0116005:6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6:0116005: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6:0116005: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7:0101005: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7:0101005:1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7:0101005:10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7:0101005:10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7:0101005:14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7:0101005:14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7:0101005:15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7:0101005:15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7:0101005:15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7:0101005:15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7:0101005:15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7:0101005:15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7:0101005:15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7:0101005:1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7:0101005:2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7:0101005:27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7:0101005: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7:0101005:5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7:0101005:6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7:0101005:6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7:0101005:6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7:0101005:6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7:0101005:6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7:0101005:7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7:0101005:7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7:0101005:7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7:0101005:8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7:0101005:8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7:0101005:8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7:0101005:8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7:0101005:8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7:0101005:8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7:0101005:8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7:0101005:8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7:0101005:8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7:0101005:9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7:0101005:9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7:0101005:9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0205001:164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1001001:93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1002001:12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1002001:34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1002001:35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1002001: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1002001:5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1002001:5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1002001:5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1002001: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1002001:6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1002001:6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1002001:6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1002001:6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1002001:7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1002001:7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1002001:7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1002001:7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1002001:7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1002001:7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1002001: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1002001:8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1002001:8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1002001:8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1002001:8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1002001:8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9:1002001:9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1006002:71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1443001:13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1716002:3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1716002:4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2604001:13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2604001:15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0:0000000:63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0:0110003:11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0:0110003:176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0:0110003: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0:0110003:208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0:0110003:209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0:0110003:35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0:0110003:392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0:0404004:14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0:0404004:14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0:0404004:14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0:0404004:14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0:0404004:15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0:0404004:16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0:0404004:16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0:0404004:16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0:0404004:16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0:0404004:28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0:0404004:28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1:0108019: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1:0108019: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2:0000000:1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2:0104001:7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2:0105002:14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2:0105002:96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4:0103001:240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4:0104001:61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4:0105002:13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7:0101045:30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8:0112006:19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8:0114008:10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9:0301007:27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9:0302015:41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9:0302023: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9:0302023:10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9:0302023:10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9:0302023:1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9:0302023:11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9:0302023:11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9:0302023:11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9:0302023:1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9:0302023:12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9:0302023:12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9:0302023:14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9:0302023:14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9:0302023:1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9:0302023:1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9:0302023:1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9:0302023:2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9:0302023: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9:0302023:2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9:0302023:25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9:0302023:2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9:0302023:27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9:0302023:27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9:0302023:27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9:0302023:2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9:0302023:28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9:0302023: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9:0302023:3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9:0302023:3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9:0302023:3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9:0302023:3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9:0302023:4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9:0302023:4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9:0302023:47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9:0302023:47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9:0302023:4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9:0302023:5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9:0302023:52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9:0302023:52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9:0302023:52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9:0302023:53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9:0302023:53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9:0302023:53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9:0302023:53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9:0302023:54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9:0302023:54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9:0302023:5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9:0302023:56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9:0302023:56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9:0302023:56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9:0302023:56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9:0302023:57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9:0302023:57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9:0302023:57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9:0302023:58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9:0302023:58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9:0302023:58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9:0302023:58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9:0302023:7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9:0302023:7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9:0302023:8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9:0302023:8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9:0302023:8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9:0302023:9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9:0302023:9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0:0102017:5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0:0103026:60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0:0103032:12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0:0103034:3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0:0103040:27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0:0103046:14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0:0103047:2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0:0103053: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0:0103059:48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0:0103082:133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1:0000000:206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1:0103005:72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1:0108005:53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1:0108005:53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1:0108005: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2:0202005:56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3:0403007:5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3:0604001:100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3:0604001:100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3:0604001:100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3:0604001:100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3:0604001:10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3:0604001:101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3:0604001:101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3:0604001:101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3:0604001:101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3:0604001:101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3:0604001:103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3:0604001:103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3:0604001:104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3:0604001:104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3:0604001:104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3:0604001:104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3:0604001:104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3:0604001:104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3:0604001:10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3:0604001:105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3:0604001:105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3:0604001:105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4:0101023:214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4:0101026:32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4:0101060:270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4:0201012:36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4:0401014:2150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4:0401055:1212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4:0401055:1402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4:0401055:99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4:0501002:1011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4:0501002:72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4:0501002:760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7:0101006:9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7:0101008:3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8:0201002:29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8:0201002:29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0:0207052:47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0:0210002:1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0:0220003:20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0:0301031:1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0:0301031: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0:0303090:23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0:0412017:5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0:0416019:1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2:0103012:80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3:0000000:1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3:0000000:39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3:0000000:39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3:0102016:23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3:0102016:3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3:0102016:4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3:0102017:1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3:0102017:152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3:0102017:161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3:0102017:161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3:0102017:1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3:0102017:193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3:0102017:1936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3:0102017:194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3:0102017:194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3:0102017:194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3:0102017:5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3:0102017:6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3:0102017:72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3:0102017:83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3:0301002:3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4:0110008:175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5:0107012:14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5:0107012:150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5:0107027:661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6:0101003:1949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7:0103003:6057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7:0103003:6058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8:0101002:3604</text:p>
          </table:table-cell>
          <table:table-cell table:style-name="ce32" office:value-type="date" office:date-value="2024-10-14" calcext:value-type="date">
            <text:p>14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80B22E998B37880E81EDAF651D04BB05D75BE6DDAE8F7E47A4325A7F2DF5B6E7A3B5F30B2D7BF3B437EAB75FB27DCD580E8BF2D5DABC946B5986E937D175856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09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8T11:09:01.996000000</dc:date>
    <meta:editing-duration>PT8S</meta:editing-duration>
    <meta:editing-cycles>1</meta:editing-cycles>
    <meta:document-statistic meta:table-count="2" meta:cell-count="2041" meta:object-count="0"/>
  </office:meta>
</office:document-meta>
</file>