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38</text:p>
          </table:table-cell>
          <table:table-cell table:style-name="ce3" table:number-columns-repeated="2"/>
          <table:table-cell table:style-name="ce9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7" calcext:value-type="float">
            <text:p>147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06" calcext:value-type="float">
            <text:p>506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01001:1570</text:p>
          </table:table-cell>
          <table:table-cell table:style-name="ce18" office:value-type="float" office:value="70442.46" calcext:value-type="float">
            <text:p>70442,4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4001:1418</text:p>
          </table:table-cell>
          <table:table-cell table:style-name="ce18" office:value-type="float" office:value="118861.8" calcext:value-type="float">
            <text:p>118861,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4001:1419</text:p>
          </table:table-cell>
          <table:table-cell table:style-name="ce18" office:value-type="float" office:value="118464.8" calcext:value-type="float">
            <text:p>118464,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4005:4</text:p>
          </table:table-cell>
          <table:table-cell table:style-name="ce18" office:value-type="float" office:value="11562326.99" calcext:value-type="float">
            <text:p>11562326,9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3:0208011:1680</text:p>
          </table:table-cell>
          <table:table-cell table:style-name="ce18" office:value-type="float" office:value="1353870.48" calcext:value-type="float">
            <text:p>1353870,4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4:0208001:5145</text:p>
          </table:table-cell>
          <table:table-cell table:style-name="ce18" office:value-type="float" office:value="264270" calcext:value-type="float">
            <text:p>26427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208001:5146</text:p>
          </table:table-cell>
          <table:table-cell table:style-name="ce18" office:value-type="float" office:value="264260" calcext:value-type="float">
            <text:p>26426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208001:5147</text:p>
          </table:table-cell>
          <table:table-cell table:style-name="ce18" office:value-type="float" office:value="252756.84" calcext:value-type="float">
            <text:p>252756,8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208002:12047</text:p>
          </table:table-cell>
          <table:table-cell table:style-name="ce18" office:value-type="float" office:value="178633" calcext:value-type="float">
            <text:p>17863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208002:12048</text:p>
          </table:table-cell>
          <table:table-cell table:style-name="ce18" office:value-type="float" office:value="203904.8" calcext:value-type="float">
            <text:p>203904,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210002:214</text:p>
          </table:table-cell>
          <table:table-cell table:style-name="ce18" office:value-type="float" office:value="158805" calcext:value-type="float">
            <text:p>15880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212001:3983</text:p>
          </table:table-cell>
          <table:table-cell table:style-name="ce18" office:value-type="float" office:value="124534.52" calcext:value-type="float">
            <text:p>124534,5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212001:3984</text:p>
          </table:table-cell>
          <table:table-cell table:style-name="ce18" office:value-type="float" office:value="124542" calcext:value-type="float">
            <text:p>12454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214001:344</text:p>
          </table:table-cell>
          <table:table-cell table:style-name="ce18" office:value-type="float" office:value="293318.69" calcext:value-type="float">
            <text:p>293318,6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217001:656</text:p>
          </table:table-cell>
          <table:table-cell table:style-name="ce18" office:value-type="float" office:value="40948.92" calcext:value-type="float">
            <text:p>40948,9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219001:1547</text:p>
          </table:table-cell>
          <table:table-cell table:style-name="ce18" office:value-type="float" office:value="140430" calcext:value-type="float">
            <text:p>14043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219001:364</text:p>
          </table:table-cell>
          <table:table-cell table:style-name="ce18" office:value-type="float" office:value="103135.8" calcext:value-type="float">
            <text:p>103135,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302001:711</text:p>
          </table:table-cell>
          <table:table-cell table:style-name="ce18" office:value-type="float" office:value="187545" calcext:value-type="float">
            <text:p>18754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302001:712</text:p>
          </table:table-cell>
          <table:table-cell table:style-name="ce18" office:value-type="float" office:value="187635" calcext:value-type="float">
            <text:p>18763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302001:713</text:p>
          </table:table-cell>
          <table:table-cell table:style-name="ce18" office:value-type="float" office:value="187515" calcext:value-type="float">
            <text:p>18751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302001:714</text:p>
          </table:table-cell>
          <table:table-cell table:style-name="ce18" office:value-type="float" office:value="187485" calcext:value-type="float">
            <text:p>18748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302001:715</text:p>
          </table:table-cell>
          <table:table-cell table:style-name="ce18" office:value-type="float" office:value="187485" calcext:value-type="float">
            <text:p>18748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302001:716</text:p>
          </table:table-cell>
          <table:table-cell table:style-name="ce18" office:value-type="float" office:value="187560" calcext:value-type="float">
            <text:p>18756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317001:131</text:p>
          </table:table-cell>
          <table:table-cell table:style-name="ce18" office:value-type="float" office:value="190312.02" calcext:value-type="float">
            <text:p>190312,0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320001:604</text:p>
          </table:table-cell>
          <table:table-cell table:style-name="ce18" office:value-type="float" office:value="438596.04" calcext:value-type="float">
            <text:p>438596,0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341001:4904</text:p>
          </table:table-cell>
          <table:table-cell table:style-name="ce18" office:value-type="float" office:value="230023.95" calcext:value-type="float">
            <text:p>230023,9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345001:747</text:p>
          </table:table-cell>
          <table:table-cell table:style-name="ce18" office:value-type="float" office:value="28665" calcext:value-type="float">
            <text:p>2866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352001:1772</text:p>
          </table:table-cell>
          <table:table-cell table:style-name="ce18" office:value-type="float" office:value="309989.68" calcext:value-type="float">
            <text:p>309989,6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353001:549</text:p>
          </table:table-cell>
          <table:table-cell table:style-name="ce18" office:value-type="float" office:value="731359.2" calcext:value-type="float">
            <text:p>731359,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4:0353001:645</text:p>
          </table:table-cell>
          <table:table-cell table:style-name="ce18" office:value-type="float" office:value="388746.42" calcext:value-type="float">
            <text:p>388746,4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4:0353001:646</text:p>
          </table:table-cell>
          <table:table-cell table:style-name="ce18" office:value-type="float" office:value="395588.24" calcext:value-type="float">
            <text:p>395588,2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5:0000000:193</text:p>
          </table:table-cell>
          <table:table-cell table:style-name="ce18" office:value-type="float" office:value="112736811.15" calcext:value-type="float">
            <text:p>112736811,1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5:0102002:1616</text:p>
          </table:table-cell>
          <table:table-cell table:style-name="ce18" office:value-type="float" office:value="156506.56" calcext:value-type="float">
            <text:p>156506,5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5:0102003:1358</text:p>
          </table:table-cell>
          <table:table-cell table:style-name="ce18" office:value-type="float" office:value="58735" calcext:value-type="float">
            <text:p>5873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5:0103002:727</text:p>
          </table:table-cell>
          <table:table-cell table:style-name="ce18" office:value-type="float" office:value="72478.02" calcext:value-type="float">
            <text:p>72478,0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5:0107002:80</text:p>
          </table:table-cell>
          <table:table-cell table:style-name="ce18" office:value-type="float" office:value="25179" calcext:value-type="float">
            <text:p>2517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5:0110002:931</text:p>
          </table:table-cell>
          <table:table-cell table:style-name="ce18" office:value-type="float" office:value="38131.42" calcext:value-type="float">
            <text:p>38131,4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6:0000000:287</text:p>
          </table:table-cell>
          <table:table-cell table:style-name="ce18" office:value-type="float" office:value="42177771.36" calcext:value-type="float">
            <text:p>42177771,3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6:0000000:742</text:p>
          </table:table-cell>
          <table:table-cell table:style-name="ce18" office:value-type="float" office:value="751828.11" calcext:value-type="float">
            <text:p>751828,1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6:0103006:535</text:p>
          </table:table-cell>
          <table:table-cell table:style-name="ce18" office:value-type="float" office:value="278750" calcext:value-type="float">
            <text:p>27875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6:0107006:338</text:p>
          </table:table-cell>
          <table:table-cell table:style-name="ce18" office:value-type="float" office:value="172717053.18" calcext:value-type="float">
            <text:p>172717053,1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6:0110009:309</text:p>
          </table:table-cell>
          <table:table-cell table:style-name="ce18" office:value-type="float" office:value="186827.85" calcext:value-type="float">
            <text:p>186827,8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6:0117008:328</text:p>
          </table:table-cell>
          <table:table-cell table:style-name="ce18" office:value-type="float" office:value="90860" calcext:value-type="float">
            <text:p>9086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6:0401001:1809</text:p>
          </table:table-cell>
          <table:table-cell table:style-name="ce18" office:value-type="float" office:value="9628.8" calcext:value-type="float">
            <text:p>9628,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8:0101005:102</text:p>
          </table:table-cell>
          <table:table-cell table:style-name="ce18" office:value-type="float" office:value="11599743.68" calcext:value-type="float">
            <text:p>11599743,6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9:0000000:1248</text:p>
          </table:table-cell>
          <table:table-cell table:style-name="ce18" office:value-type="float" office:value="56311473.6" calcext:value-type="float">
            <text:p>56311473,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9:0000000:4915</text:p>
          </table:table-cell>
          <table:table-cell table:style-name="ce18" office:value-type="float" office:value="101835" calcext:value-type="float">
            <text:p>10183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9:0000000:4916</text:p>
          </table:table-cell>
          <table:table-cell table:style-name="ce18" office:value-type="float" office:value="101835" calcext:value-type="float">
            <text:p>10183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9:0201005:297</text:p>
          </table:table-cell>
          <table:table-cell table:style-name="ce18" office:value-type="float" office:value="377711.95" calcext:value-type="float">
            <text:p>377711,9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9:0312001:1242</text:p>
          </table:table-cell>
          <table:table-cell table:style-name="ce18" office:value-type="float" office:value="96274.5" calcext:value-type="float">
            <text:p>96274,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9:0320001:283</text:p>
          </table:table-cell>
          <table:table-cell table:style-name="ce18" office:value-type="float" office:value="52076.42" calcext:value-type="float">
            <text:p>52076,4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9:0320001:295</text:p>
          </table:table-cell>
          <table:table-cell table:style-name="ce18" office:value-type="float" office:value="50521.9" calcext:value-type="float">
            <text:p>50521,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9:0505002:329</text:p>
          </table:table-cell>
          <table:table-cell table:style-name="ce18" office:value-type="float" office:value="169808.76" calcext:value-type="float">
            <text:p>169808,7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9:0911001:3305</text:p>
          </table:table-cell>
          <table:table-cell table:style-name="ce18" office:value-type="float" office:value="50917.23" calcext:value-type="float">
            <text:p>50917,2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9:0911001:3306</text:p>
          </table:table-cell>
          <table:table-cell table:style-name="ce18" office:value-type="float" office:value="1008123.71" calcext:value-type="float">
            <text:p>1008123,7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9:1750001:506</text:p>
          </table:table-cell>
          <table:table-cell table:style-name="ce18" office:value-type="float" office:value="38850.24" calcext:value-type="float">
            <text:p>38850,2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9:2507001:1066</text:p>
          </table:table-cell>
          <table:table-cell table:style-name="ce18" office:value-type="float" office:value="214002.35" calcext:value-type="float">
            <text:p>214002,3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9:2507001:1067</text:p>
          </table:table-cell>
          <table:table-cell table:style-name="ce18" office:value-type="float" office:value="55753.92" calcext:value-type="float">
            <text:p>55753,9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9:2601004:348</text:p>
          </table:table-cell>
          <table:table-cell table:style-name="ce18" office:value-type="float" office:value="193018.6" calcext:value-type="float">
            <text:p>193018,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9:2704001:4</text:p>
          </table:table-cell>
          <table:table-cell table:style-name="ce18" office:value-type="float" office:value="66200.8" calcext:value-type="float">
            <text:p>66200,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9:3406001:148</text:p>
          </table:table-cell>
          <table:table-cell table:style-name="ce18" office:value-type="float" office:value="12793293.28" calcext:value-type="float">
            <text:p>12793293,2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9:3406001:154</text:p>
          </table:table-cell>
          <table:table-cell table:style-name="ce18" office:value-type="float" office:value="1.71" calcext:value-type="float">
            <text:p>1,7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0:0000000:212</text:p>
          </table:table-cell>
          <table:table-cell table:style-name="ce18" office:value-type="float" office:value="20883920.94" calcext:value-type="float">
            <text:p>20883920,9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0:0103009:140</text:p>
          </table:table-cell>
          <table:table-cell table:style-name="ce18" office:value-type="float" office:value="27273.34" calcext:value-type="float">
            <text:p>27273,3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10:0107003:322</text:p>
          </table:table-cell>
          <table:table-cell table:style-name="ce18" office:value-type="float" office:value="40392048.6" calcext:value-type="float">
            <text:p>40392048,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10:0107006:508</text:p>
          </table:table-cell>
          <table:table-cell table:style-name="ce18" office:value-type="float" office:value="39950" calcext:value-type="float">
            <text:p>3995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10:0107006:509</text:p>
          </table:table-cell>
          <table:table-cell table:style-name="ce18" office:value-type="float" office:value="190077.44" calcext:value-type="float">
            <text:p>190077,4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10:0110003:1406</text:p>
          </table:table-cell>
          <table:table-cell table:style-name="ce18" office:value-type="float" office:value="79433.38" calcext:value-type="float">
            <text:p>79433,3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10:0110003:1407</text:p>
          </table:table-cell>
          <table:table-cell table:style-name="ce18" office:value-type="float" office:value="104476.84" calcext:value-type="float">
            <text:p>104476,8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10:0110003:2097</text:p>
          </table:table-cell>
          <table:table-cell table:style-name="ce18" office:value-type="float" office:value="167914.95" calcext:value-type="float">
            <text:p>167914,9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10:0110003:82</text:p>
          </table:table-cell>
          <table:table-cell table:style-name="ce18" office:value-type="float" office:value="98452.86" calcext:value-type="float">
            <text:p>98452,8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10:0204003:2046</text:p>
          </table:table-cell>
          <table:table-cell table:style-name="ce18" office:value-type="float" office:value="588567" calcext:value-type="float">
            <text:p>58856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10:0205009:1822</text:p>
          </table:table-cell>
          <table:table-cell table:style-name="ce18" office:value-type="float" office:value="606500" calcext:value-type="float">
            <text:p>60650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10:0303004:903</text:p>
          </table:table-cell>
          <table:table-cell table:style-name="ce18" office:value-type="float" office:value="30877.44" calcext:value-type="float">
            <text:p>30877,4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11:0000000:275</text:p>
          </table:table-cell>
          <table:table-cell table:style-name="ce18" office:value-type="float" office:value="43101405.52" calcext:value-type="float">
            <text:p>43101405,5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11:0112002:398</text:p>
          </table:table-cell>
          <table:table-cell table:style-name="ce18" office:value-type="float" office:value="259840" calcext:value-type="float">
            <text:p>25984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11:0117031:35</text:p>
          </table:table-cell>
          <table:table-cell table:style-name="ce18" office:value-type="float" office:value="542446.7" calcext:value-type="float">
            <text:p>542446,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12:0102013:3974</text:p>
          </table:table-cell>
          <table:table-cell table:style-name="ce18" office:value-type="float" office:value="345270" calcext:value-type="float">
            <text:p>34527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12:0102013:3975</text:p>
          </table:table-cell>
          <table:table-cell table:style-name="ce18" office:value-type="float" office:value="345270" calcext:value-type="float">
            <text:p>34527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12:0103004:145</text:p>
          </table:table-cell>
          <table:table-cell table:style-name="ce18" office:value-type="float" office:value="784518902.2" calcext:value-type="float">
            <text:p>784518902,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12:0103004:645</text:p>
          </table:table-cell>
          <table:table-cell table:style-name="ce18" office:value-type="float" office:value="45360692.78" calcext:value-type="float">
            <text:p>45360692,7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12:0104005:462</text:p>
          </table:table-cell>
          <table:table-cell table:style-name="ce18" office:value-type="float" office:value="178128" calcext:value-type="float">
            <text:p>17812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12:0114002:2475</text:p>
          </table:table-cell>
          <table:table-cell table:style-name="ce18" office:value-type="float" office:value="356895" calcext:value-type="float">
            <text:p>35689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13:0118001:895</text:p>
          </table:table-cell>
          <table:table-cell table:style-name="ce18" office:value-type="float" office:value="88308.48" calcext:value-type="float">
            <text:p>88308,4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13:0122001:2238</text:p>
          </table:table-cell>
          <table:table-cell table:style-name="ce18" office:value-type="float" office:value="1569447" calcext:value-type="float">
            <text:p>156944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14:0110012:554</text:p>
          </table:table-cell>
          <table:table-cell table:style-name="ce18" office:value-type="float" office:value="193377.08" calcext:value-type="float">
            <text:p>193377,0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14:0110012:555</text:p>
          </table:table-cell>
          <table:table-cell table:style-name="ce18" office:value-type="float" office:value="110041.2" calcext:value-type="float">
            <text:p>110041,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14:0113001:419</text:p>
          </table:table-cell>
          <table:table-cell table:style-name="ce18" office:value-type="float" office:value="101676.79" calcext:value-type="float">
            <text:p>101676,7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14:0116001:1304</text:p>
          </table:table-cell>
          <table:table-cell table:style-name="ce18" office:value-type="float" office:value="119472.95" calcext:value-type="float">
            <text:p>119472,9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15:0102003:459</text:p>
          </table:table-cell>
          <table:table-cell table:style-name="ce18" office:value-type="float" office:value="33452" calcext:value-type="float">
            <text:p>3345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15:0103010:229</text:p>
          </table:table-cell>
          <table:table-cell table:style-name="ce18" office:value-type="float" office:value="373716.78" calcext:value-type="float">
            <text:p>373716,7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15:0108002:1178</text:p>
          </table:table-cell>
          <table:table-cell table:style-name="ce18" office:value-type="float" office:value="9966.24" calcext:value-type="float">
            <text:p>9966,2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15:0111001:924</text:p>
          </table:table-cell>
          <table:table-cell table:style-name="ce18" office:value-type="float" office:value="259053.84" calcext:value-type="float">
            <text:p>259053,8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16:0110003:351</text:p>
          </table:table-cell>
          <table:table-cell table:style-name="ce18" office:value-type="float" office:value="16552415.88" calcext:value-type="float">
            <text:p>16552415,8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17:0101005:810</text:p>
          </table:table-cell>
          <table:table-cell table:style-name="ce18" office:value-type="float" office:value="836486.15" calcext:value-type="float">
            <text:p>836486,1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17:0101006:325</text:p>
          </table:table-cell>
          <table:table-cell table:style-name="ce18" office:value-type="float" office:value="206870.1" calcext:value-type="float">
            <text:p>206870,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17:0102043:1180</text:p>
          </table:table-cell>
          <table:table-cell table:style-name="ce18" office:value-type="float" office:value="37166.4" calcext:value-type="float">
            <text:p>37166,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19:0212002:1631</text:p>
          </table:table-cell>
          <table:table-cell table:style-name="ce18" office:value-type="float" office:value="60539.8" calcext:value-type="float">
            <text:p>60539,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20:0000000:767</text:p>
          </table:table-cell>
          <table:table-cell table:style-name="ce18" office:value-type="float" office:value="65667.36" calcext:value-type="float">
            <text:p>65667,3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0:0101012:2016</text:p>
          </table:table-cell>
          <table:table-cell table:style-name="ce18" office:value-type="float" office:value="177166.5" calcext:value-type="float">
            <text:p>177166,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1:0105042:302</text:p>
          </table:table-cell>
          <table:table-cell table:style-name="ce18" office:value-type="float" office:value="349450.42" calcext:value-type="float">
            <text:p>349450,4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21:0105042:303</text:p>
          </table:table-cell>
          <table:table-cell table:style-name="ce18" office:value-type="float" office:value="249207.36" calcext:value-type="float">
            <text:p>249207,3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1:0113002:599</text:p>
          </table:table-cell>
          <table:table-cell table:style-name="ce18" office:value-type="float" office:value="1876.24" calcext:value-type="float">
            <text:p>1876,2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1:0501048:242</text:p>
          </table:table-cell>
          <table:table-cell table:style-name="ce18" office:value-type="float" office:value="349145.31" calcext:value-type="float">
            <text:p>349145,3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1:0701021:603</text:p>
          </table:table-cell>
          <table:table-cell table:style-name="ce18" office:value-type="float" office:value="14154927.12" calcext:value-type="float">
            <text:p>14154927,1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1:0701021:604</text:p>
          </table:table-cell>
          <table:table-cell table:style-name="ce18" office:value-type="float" office:value="15550747.2" calcext:value-type="float">
            <text:p>15550747,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21:0703040:63</text:p>
          </table:table-cell>
          <table:table-cell table:style-name="ce18" office:value-type="float" office:value="286871.22" calcext:value-type="float">
            <text:p>286871,2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21:0804003:9</text:p>
          </table:table-cell>
          <table:table-cell table:style-name="ce18" office:value-type="float" office:value="111286.57" calcext:value-type="float">
            <text:p>111286,5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22:0102003:5279</text:p>
          </table:table-cell>
          <table:table-cell table:style-name="ce18" office:value-type="float" office:value="28587.62" calcext:value-type="float">
            <text:p>28587,6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22:0501001:957</text:p>
          </table:table-cell>
          <table:table-cell table:style-name="ce18" office:value-type="float" office:value="233354.88" calcext:value-type="float">
            <text:p>233354,8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23:0403005:125</text:p>
          </table:table-cell>
          <table:table-cell table:style-name="ce18" office:value-type="float" office:value="319917.53" calcext:value-type="float">
            <text:p>319917,5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23:0503001:1</text:p>
          </table:table-cell>
          <table:table-cell table:style-name="ce18" office:value-type="float" office:value="219566.16" calcext:value-type="float">
            <text:p>219566,1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24:0000000:3877</text:p>
          </table:table-cell>
          <table:table-cell table:style-name="ce18" office:value-type="float" office:value="47997.18" calcext:value-type="float">
            <text:p>47997,1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24:0101002:30234</text:p>
          </table:table-cell>
          <table:table-cell table:style-name="ce18" office:value-type="float" office:value="14981648.48" calcext:value-type="float">
            <text:p>14981648,4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24:0101013:2908</text:p>
          </table:table-cell>
          <table:table-cell table:style-name="ce18" office:value-type="float" office:value="276601.68" calcext:value-type="float">
            <text:p>276601,6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24:0101038:8252</text:p>
          </table:table-cell>
          <table:table-cell table:style-name="ce18" office:value-type="float" office:value="56831.72" calcext:value-type="float">
            <text:p>56831,7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24:0101046:2726</text:p>
          </table:table-cell>
          <table:table-cell table:style-name="ce18" office:value-type="float" office:value="412193.88" calcext:value-type="float">
            <text:p>412193,8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24:0101050:1736</text:p>
          </table:table-cell>
          <table:table-cell table:style-name="ce18" office:value-type="float" office:value="207763.05" calcext:value-type="float">
            <text:p>207763,0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24:0101053:1566</text:p>
          </table:table-cell>
          <table:table-cell table:style-name="ce18" office:value-type="float" office:value="143916.08" calcext:value-type="float">
            <text:p>143916,0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24:0201006:11577</text:p>
          </table:table-cell>
          <table:table-cell table:style-name="ce18" office:value-type="float" office:value="29413245.53" calcext:value-type="float">
            <text:p>29413245,5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24:0401004:2383</text:p>
          </table:table-cell>
          <table:table-cell table:style-name="ce18" office:value-type="float" office:value="74914.54" calcext:value-type="float">
            <text:p>74914,5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24:0401049:36</text:p>
          </table:table-cell>
          <table:table-cell table:style-name="ce18" office:value-type="float" office:value="68410919.07" calcext:value-type="float">
            <text:p>68410919,0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24:0501007:3218</text:p>
          </table:table-cell>
          <table:table-cell table:style-name="ce18" office:value-type="float" office:value="744645.24" calcext:value-type="float">
            <text:p>744645,2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24:0501007:3219</text:p>
          </table:table-cell>
          <table:table-cell table:style-name="ce18" office:value-type="float" office:value="1277002.09" calcext:value-type="float">
            <text:p>1277002,0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24:0501007:407</text:p>
          </table:table-cell>
          <table:table-cell table:style-name="ce18" office:value-type="float" office:value="17171.7" calcext:value-type="float">
            <text:p>17171,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26:0102001:6563</text:p>
          </table:table-cell>
          <table:table-cell table:style-name="ce18" office:value-type="float" office:value="62832.17" calcext:value-type="float">
            <text:p>62832,1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27:0101003:2804</text:p>
          </table:table-cell>
          <table:table-cell table:style-name="ce18" office:value-type="float" office:value="944036.74" calcext:value-type="float">
            <text:p>944036,7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28:0201002:1400</text:p>
          </table:table-cell>
          <table:table-cell table:style-name="ce18" office:value-type="float" office:value="75517.84" calcext:value-type="float">
            <text:p>75517,8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28:2003011:263</text:p>
          </table:table-cell>
          <table:table-cell table:style-name="ce18" office:value-type="float" office:value="176792" calcext:value-type="float">
            <text:p>17679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28:2103001:1313</text:p>
          </table:table-cell>
          <table:table-cell table:style-name="ce18" office:value-type="float" office:value="53109" calcext:value-type="float">
            <text:p>5310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29:0101012:2186</text:p>
          </table:table-cell>
          <table:table-cell table:style-name="ce18" office:value-type="float" office:value="70732.32" calcext:value-type="float">
            <text:p>70732,3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29:0101026:1772</text:p>
          </table:table-cell>
          <table:table-cell table:style-name="ce18" office:value-type="float" office:value="350505" calcext:value-type="float">
            <text:p>35050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29:0103013:4065</text:p>
          </table:table-cell>
          <table:table-cell table:style-name="ce18" office:value-type="float" office:value="74036.4" calcext:value-type="float">
            <text:p>74036,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30:0000000:2979</text:p>
          </table:table-cell>
          <table:table-cell table:style-name="ce18" office:value-type="float" office:value="76120181.93" calcext:value-type="float">
            <text:p>76120181,9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30:0000000:5943</text:p>
          </table:table-cell>
          <table:table-cell table:style-name="ce18" office:value-type="float" office:value="44426.74" calcext:value-type="float">
            <text:p>44426,7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30:0104071:1579</text:p>
          </table:table-cell>
          <table:table-cell table:style-name="ce18" office:value-type="float" office:value="49025.69" calcext:value-type="float">
            <text:p>49025,6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30:0221001:80</text:p>
          </table:table-cell>
          <table:table-cell table:style-name="ce18" office:value-type="float" office:value="127365.36" calcext:value-type="float">
            <text:p>127365,3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30:0227013:142</text:p>
          </table:table-cell>
          <table:table-cell table:style-name="ce18" office:value-type="float" office:value="289821" calcext:value-type="float">
            <text:p>28982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30:0423002:496</text:p>
          </table:table-cell>
          <table:table-cell table:style-name="ce18" office:value-type="float" office:value="103908" calcext:value-type="float">
            <text:p>10390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30:0423002:497</text:p>
          </table:table-cell>
          <table:table-cell table:style-name="ce18" office:value-type="float" office:value="103908" calcext:value-type="float">
            <text:p>10390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30:0523006:5</text:p>
          </table:table-cell>
          <table:table-cell table:style-name="ce18" office:value-type="float" office:value="15799585.62" calcext:value-type="float">
            <text:p>15799585,6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32:0000000:2865</text:p>
          </table:table-cell>
          <table:table-cell table:style-name="ce18" office:value-type="float" office:value="27112.69" calcext:value-type="float">
            <text:p>27112,6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32:0103015:12811</text:p>
          </table:table-cell>
          <table:table-cell table:style-name="ce18" office:value-type="float" office:value="39856.32" calcext:value-type="float">
            <text:p>39856,3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33:0102008:28</text:p>
          </table:table-cell>
          <table:table-cell table:style-name="ce18" office:value-type="float" office:value="277324" calcext:value-type="float">
            <text:p>27732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36:0103001:18536</text:p>
          </table:table-cell>
          <table:table-cell table:style-name="ce18" office:value-type="float" office:value="37273.32" calcext:value-type="float">
            <text:p>37273,3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37:0101001:475</text:p>
          </table:table-cell>
          <table:table-cell table:style-name="ce18" office:value-type="float" office:value="162094.85" calcext:value-type="float">
            <text:p>162094,8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38:0101002:2949</text:p>
          </table:table-cell>
          <table:table-cell table:style-name="ce18" office:value-type="float" office:value="388457.28" calcext:value-type="float">
            <text:p>388457,2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13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483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1001:3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01001:79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04001:49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14003:95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18001:178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18003:17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1:0122002:16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000000:148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201005:1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208001:270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208002:8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210002:6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212001:13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212001:369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212001:381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320001:361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341001:159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341001:163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341001:403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341001:89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352001:100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352001:121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09" calcext:value-type="date">
            <text:p>09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352001:184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352001:74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352001:786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352001:804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352001:841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4:0353001:101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4:0353001:195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4:0353001:62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4:0353001:62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4:0353001:69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5:0102003:134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5:0102003:2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6:0000000:260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6:0000000:260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6:0103006:38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6:0103006:40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6:0103006:41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6:0114004:34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6:0115001:38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6:0115009:48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6:0116005:2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6:0116005:27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6:0116005:27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6:0116005:2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6:0116005:28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6:0116005:28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6:0116005:2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6:0116005:3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6:0116005:3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6:0116005:3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6:0116005:40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6:0116005:40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6:0116005:40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6:0116005:40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6:0116005:8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6:0116005:9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6:0116005:9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6:0117008:31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7:0104005:168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7:0111003:188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8:0000000:1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8:0000000: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8:0000000: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8:0101009:36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8:0101009:92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8:0101009:92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8:0101009:93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8:0101009:94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8:0101009:94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8:0101009:94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8:0101009:94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8:0101009:94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8:0101009:94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8:0101009:94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8:0101009:95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8:0101009:95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8:0101009:95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8:0101009:95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8:0101009:95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8:0101009:95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8:0101009:95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8:0101009:95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8:0101009:96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8:0101009:97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8:0101009:97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8:0101009:97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8:0101009:97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8:0101009:97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8:0101009:97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8:0101010:21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8:0101010:21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8:0101010:21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8:0101010:21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8:0101010:21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8:0101010:21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8:0101010:21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8:0101010:21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8:0101010:21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8:0101010:22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8:0101010:22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8:0101010:22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8:0101010:22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8:0101010:22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8:0101010:22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8:0101010:22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8:0101010:23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8:0101010:34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8:0101010:34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8:0101010:34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8:0101010:34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8:0101010:34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8:0101010:34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8:0101010:34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8:0101010:35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8:0101010:35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8:0101010:35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8:0101010: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8:0101010:5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8:0101010:5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8:0101010: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8:0101010:6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8:0101010: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8:0101010:8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8:0101010:9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9:0201005:8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9:0205001:147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9:0205001:44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9:0307001:130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9:0312001:99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9:0601001:419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9:1006002:157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9:1510001:14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9:1510001:14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9:1510001:14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9:1510001:14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9:1510001:14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9:1510001:14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9:1510001:14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9:1510001:14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9:1510001:15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9:1510001:15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9:1510001:15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9:1510001:15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9:1510001:15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9:1510001:15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9:1510001:15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9:1510001:16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9:1510001:16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9:1510001:16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9:1510001:16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9:1510001:16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9:1510001:16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9:1510001:16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9:1510001:17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9:1510001:17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9:1510001:17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9:1510001:17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9:1510001:17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9:1510001:17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9:1510001:1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9:1510001:18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9:1510001:22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9:1510001:22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9:1510001:22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9:1510001:22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9:1510001:35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9:1510001:35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9:1510001:35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9:1510001:35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9:1510001:35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9:1510001:3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9:1510001:36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9:1510001:36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9:1510001:36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9:1510001:36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9:1510001:36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9:1510001:36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9:1510001:36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9:1510001:3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9:1510001:37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9:1510001:37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9:1510001:37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9:1510001:37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9:1510001:3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9:1510001:3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9:1510001:39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9:1510001:39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9:1510001:39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9:1510001:4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9:1510001:40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9:1510001:40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9:1510001:40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9:1510001:40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9:1510001:40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09:1510001:41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09:1510001:41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09:1510001:41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09:1510001:41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09:1510001:41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09:1510001:41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09:1510001:41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09:1510001:42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09:1510001:42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09:1510001:42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09:1510001:43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09:1510001:43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09:1510001:43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09:1510001:43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09:1510001:44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09:1510001:44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09:1510001:44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09:1510001:44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09:1510001:44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09:1510001:4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09:1510001:4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09:1510001:4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09:1510001:5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09:1510001:5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09:1510001:5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09:1510001:5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09:1510001:5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09:1510001:5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09:1510001:56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09:1510001:56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09:1510001:5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09:1510001:57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09:1510001:57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09:1510001:57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09:1510001:57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09:1510001:5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09:1510001:5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09:1510001: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09:1510001:6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09:1510001:6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09:1510001:6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09:1510001:6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09:1510001:6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09:1510001:6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09:1510001:6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09:1510001:6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09:1510001:6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09:1510001:6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09:1510001:7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09:1510001:7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09:1510001:7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09:1510001:7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09:1510001:7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09:1510001:7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09:1510001:7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09:1510001:7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09:1510001:8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09:1510001:8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09:1510001:8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09:1510001:8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09:1510001:8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09:1510001:8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09:1510001:8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09:1510001:8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09:1510001:8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09:1510001:8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09:1510001:9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09:1510001:9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09:1510001:9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09:1510001:9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09:1510001:9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09:1510001:9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09:1510001:9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09:1510001:9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09:1510001:9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09:1750001:21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09:1750001:33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09:2823001:57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09:2823001:9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10:0102006:29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10:0107003:45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10:0107006:49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10:0110003:211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10:0403001:462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10:0404004:3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10:0404004:3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10:0404004:3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10:0404004:5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11:0112002:24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12:0102006:159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12:0102013:397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12:0103004:53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12:0103004:54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12:0103004:61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14:0102008:53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14:0110012:55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14:0113001:22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14:0116001:26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17:0000000:2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17:0101001:23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17:0101006:20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17:0101014:7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17:0102008: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17:0102008:1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17:0102008:10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17:0102008:10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17:0102008:10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17:0102008:10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17:0102008:10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17:0102008:10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17:0102008:10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17:0102008:10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17:0102008:10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17:0102008:1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17:0102008:11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17:0102008:11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17:0102008:11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17:0102008:11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17:0102008:11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17:0102008:11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17:0102008:11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17:0102008:11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17:0102008:12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17:0102008:12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17:0102008:12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17:0102008:1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17:0102008:13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17:0102008:13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17:0102008:13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17:0102008:14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17:0102008:14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17:0102008:15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17:0102008:15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17:0102008:15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17:0102008:1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17:0102008:16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17:0102008:16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17:0102008:16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17:0102008:16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17:0102008:16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17:0102008:17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17:0102008:17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17:0102008:17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17:0102008:17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17:0102008:17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17:0102008:17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17:0102008:17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17:0102008:17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17:0102008:18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17:0102008:18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17:0102008:18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17:0102008:18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17:0102008:18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17:0102008:18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17:0102008:18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17:0102008:18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17:0102008:1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17:0102008:19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17:0102008:19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17:0102008:19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17:0102008:20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17:0102040:32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18:0112005:30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18:0118098:57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19:0000000:29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19:0000000:3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19:0000000:3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19:0000000:65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19:0000000:67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19:0000000:9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19:0000000:9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19:0101002:21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19:0101002:7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19:0101002:7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19:0101002:8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19:0101002:8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19:0101002:9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19:0106001:19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19:0106001:19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19:0106001:19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19:0106001: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19:0106001:6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19:0106001:6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19:0106001:7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19:0106001:7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19:0106001:7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19:0106001:7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19:0106001:7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19:0106001:7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19:0106001:8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19:0106003:7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19:0302023: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19:0302023:4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19:0302023:47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19:0302023:48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20:0101012:4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20:0101012:8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21:0501048:24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21:0501048:4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21:0607043:14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23:0403002:1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23:0403002:10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23:0403002:10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23:0403002:10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23:0403002:10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23:0403002:10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23:0403002:10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23:0403002:11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23:0403002:11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23:0403002:11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23:0403002:11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23:0403002:11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23:0403002:11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23:0403002:12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23:0403002:12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23:0403002:12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23:0403002:12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23:0403002:12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23:0403002:12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23:0403002:12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23:0403002:1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23:0403002:1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23:0403002:1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23:0403002:1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23:0403002:1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23:0403002: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23:0403002:2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23:0403002:2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23:0403002:2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23:0403002:2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23:0403002:2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23:0403002:2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23:0403002:2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23:0403002:2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23:0403002:3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23:0403002:3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23:0403002:3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23:0403002:3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23:0403002:3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23:0403002:3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23:0403003:7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23:0403003:99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23:0604001: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23:0604001:1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24:0000000:85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24:0101008:74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24:0101011:18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24:0101015:1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24:0101019:40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24:0101019:40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24:0101019:46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24:0101020:68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24:0101055:129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24:0201004:830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24:0301013:375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24:0401033:44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24:0401033:46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24:0501007:262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26:0203001:13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26:0401004:25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27:0101007:44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28:2003011:1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28:2103001:74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29:0103006:38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29:0103009:38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30:0000000:463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30:0101004:11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30:0206002:27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30:0206002:35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30:0207049:18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30:0227013:11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30:0228016:5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30:0305075:48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30:0306010:1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30:0413009:8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30:0414051:63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30:0502007:4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30:0502009:11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30:0605055:1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31:0108050:2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32:0101009:275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32:0101013:43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32:0101019:130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32:0101020:24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32:0101025:123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32:0103015:1119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32:0103015:75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33:0000000:39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33:0000000:39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33:0102016:4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33:0102017:7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33:0102017:8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09" calcext:value-type="date">
            <text:p>09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34:0113025:167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34:0113025:34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35:0101002:17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35:0101012: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35:0102003:140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35:0102005:125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35:0102011:11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35:0102016:14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35:0102020:8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35:0102035:1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35:0102037:10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35:0107027:1013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36:0101003:2421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38:0101001:3329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38:0101001:522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38:0101001:556</text:p>
          </table:table-cell>
          <table:table-cell table:style-name="ce20" office:value-type="date" office:date-value="2024-10-14" calcext:value-type="date">
            <text:p>14.10.2024</text:p>
          </table:table-cell>
          <table:table-cell table:style-name="ce20" office:value-type="date" office:date-value="2024-10-10" calcext:value-type="date">
            <text:p>10.10.2024</text:p>
          </table:table-cell>
          <table:table-cell table:style-name="ce18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1C5A493A78B3AE1331ECB30D4363A401C7B2165C519A45A07C11A348DDDEEF5FBE6BF88C6F958BBBEF1C59FEA84FC6934DC5B3D9980DA58E63D87E5DB52B5819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90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18T14:32:10.365000000</dc:date>
    <meta:editing-duration>PT8S</meta:editing-duration>
    <meta:editing-cycles>1</meta:editing-cycles>
    <meta:document-statistic meta:table-count="2" meta:cell-count="2797" meta:object-count="0"/>
  </office:meta>
</office:document-meta>
</file>