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39</text:p>
          </table:table-cell>
          <table:table-cell table:style-name="ce5" table:number-columns-repeated="2"/>
          <table:table-cell table:style-name="ce6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40" calcext:value-type="float">
            <text:p>1 44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53" calcext:value-type="float">
            <text:p>2 15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9003:609</text:p>
          </table:table-cell>
          <table:table-cell table:style-name="ce26" office:value-type="float" office:value="2180.61" calcext:value-type="float">
            <text:p>2180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9012:123</text:p>
          </table:table-cell>
          <table:table-cell table:style-name="ce26" office:value-type="float" office:value="576587.46" calcext:value-type="float">
            <text:p>576587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9012:144</text:p>
          </table:table-cell>
          <table:table-cell table:style-name="ce26" office:value-type="float" office:value="1122627.24" calcext:value-type="float">
            <text:p>1122627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2046</text:p>
          </table:table-cell>
          <table:table-cell table:style-name="ce26" office:value-type="float" office:value="1896188.93" calcext:value-type="float">
            <text:p>1896188,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9296</text:p>
          </table:table-cell>
          <table:table-cell table:style-name="ce26" office:value-type="float" office:value="5884327.23" calcext:value-type="float">
            <text:p>5884327,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1001:679</text:p>
          </table:table-cell>
          <table:table-cell table:style-name="ce26" office:value-type="float" office:value="2218253.8" calcext:value-type="float">
            <text:p>2218253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4001:1107</text:p>
          </table:table-cell>
          <table:table-cell table:style-name="ce26" office:value-type="float" office:value="3284429.35" calcext:value-type="float">
            <text:p>3284429,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8001:468</text:p>
          </table:table-cell>
          <table:table-cell table:style-name="ce26" office:value-type="float" office:value="2614307.8" calcext:value-type="float">
            <text:p>2614307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3002:1036</text:p>
          </table:table-cell>
          <table:table-cell table:style-name="ce26" office:value-type="float" office:value="882297.36" calcext:value-type="float">
            <text:p>882297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5008:2043</text:p>
          </table:table-cell>
          <table:table-cell table:style-name="ce26" office:value-type="float" office:value="728556" calcext:value-type="float">
            <text:p>7285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6005:264</text:p>
          </table:table-cell>
          <table:table-cell table:style-name="ce26" office:value-type="float" office:value="362703.32" calcext:value-type="float">
            <text:p>362703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01001:1180</text:p>
          </table:table-cell>
          <table:table-cell table:style-name="ce26" office:value-type="float" office:value="790373.38" calcext:value-type="float">
            <text:p>790373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01013:1096</text:p>
          </table:table-cell>
          <table:table-cell table:style-name="ce26" office:value-type="float" office:value="1967068.62" calcext:value-type="float">
            <text:p>1967068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11003:3234</text:p>
          </table:table-cell>
          <table:table-cell table:style-name="ce26" office:value-type="float" office:value="933374.61" calcext:value-type="float">
            <text:p>933374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4001:429</text:p>
          </table:table-cell>
          <table:table-cell table:style-name="ce26" office:value-type="float" office:value="1073695.02" calcext:value-type="float">
            <text:p>1073695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802001:306</text:p>
          </table:table-cell>
          <table:table-cell table:style-name="ce26" office:value-type="float" office:value="525787.14" calcext:value-type="float">
            <text:p>525787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002001:228</text:p>
          </table:table-cell>
          <table:table-cell table:style-name="ce26" office:value-type="float" office:value="342903.48" calcext:value-type="float">
            <text:p>342903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02001:229</text:p>
          </table:table-cell>
          <table:table-cell table:style-name="ce26" office:value-type="float" office:value="200755.45" calcext:value-type="float">
            <text:p>200755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02001:234</text:p>
          </table:table-cell>
          <table:table-cell table:style-name="ce26" office:value-type="float" office:value="442377.03" calcext:value-type="float">
            <text:p>442377,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002001:238</text:p>
          </table:table-cell>
          <table:table-cell table:style-name="ce26" office:value-type="float" office:value="523020.46" calcext:value-type="float">
            <text:p>523020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02001:239</text:p>
          </table:table-cell>
          <table:table-cell table:style-name="ce26" office:value-type="float" office:value="353943.81" calcext:value-type="float">
            <text:p>353943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02001:240</text:p>
          </table:table-cell>
          <table:table-cell table:style-name="ce26" office:value-type="float" office:value="342128.75" calcext:value-type="float">
            <text:p>342128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02001:241</text:p>
          </table:table-cell>
          <table:table-cell table:style-name="ce26" office:value-type="float" office:value="254417.4" calcext:value-type="float">
            <text:p>254417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002001:242</text:p>
          </table:table-cell>
          <table:table-cell table:style-name="ce26" office:value-type="float" office:value="283155.12" calcext:value-type="float">
            <text:p>283155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02001:244</text:p>
          </table:table-cell>
          <table:table-cell table:style-name="ce26" office:value-type="float" office:value="531820.08" calcext:value-type="float">
            <text:p>531820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2001:246</text:p>
          </table:table-cell>
          <table:table-cell table:style-name="ce26" office:value-type="float" office:value="521314.89" calcext:value-type="float">
            <text:p>521314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02001:247</text:p>
          </table:table-cell>
          <table:table-cell table:style-name="ce26" office:value-type="float" office:value="212141.58" calcext:value-type="float">
            <text:p>212141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002001:249</text:p>
          </table:table-cell>
          <table:table-cell table:style-name="ce26" office:value-type="float" office:value="249296.32" calcext:value-type="float">
            <text:p>249296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002001:251</text:p>
          </table:table-cell>
          <table:table-cell table:style-name="ce26" office:value-type="float" office:value="236749.14" calcext:value-type="float">
            <text:p>236749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002001:252</text:p>
          </table:table-cell>
          <table:table-cell table:style-name="ce26" office:value-type="float" office:value="224726.25" calcext:value-type="float">
            <text:p>224726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002001:258</text:p>
          </table:table-cell>
          <table:table-cell table:style-name="ce26" office:value-type="float" office:value="179781" calcext:value-type="float">
            <text:p>1797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002001:261</text:p>
          </table:table-cell>
          <table:table-cell table:style-name="ce26" office:value-type="float" office:value="542713.84" calcext:value-type="float">
            <text:p>542713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002001:286</text:p>
          </table:table-cell>
          <table:table-cell table:style-name="ce26" office:value-type="float" office:value="405399.85" calcext:value-type="float">
            <text:p>405399,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002001:287</text:p>
          </table:table-cell>
          <table:table-cell table:style-name="ce26" office:value-type="float" office:value="274372.27" calcext:value-type="float">
            <text:p>274372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002001:289</text:p>
          </table:table-cell>
          <table:table-cell table:style-name="ce26" office:value-type="float" office:value="402694.79" calcext:value-type="float">
            <text:p>402694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002001:290</text:p>
          </table:table-cell>
          <table:table-cell table:style-name="ce26" office:value-type="float" office:value="303448.59" calcext:value-type="float">
            <text:p>303448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002001:298</text:p>
          </table:table-cell>
          <table:table-cell table:style-name="ce26" office:value-type="float" office:value="399362.1" calcext:value-type="float">
            <text:p>399362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713001:1022</text:p>
          </table:table-cell>
          <table:table-cell table:style-name="ce26" office:value-type="float" office:value="1054452.88" calcext:value-type="float">
            <text:p>1054452,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728001:561</text:p>
          </table:table-cell>
          <table:table-cell table:style-name="ce26" office:value-type="float" office:value="2396252.03" calcext:value-type="float">
            <text:p>2396252,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2603001:1410</text:p>
          </table:table-cell>
          <table:table-cell table:style-name="ce26" office:value-type="float" office:value="1408317.72" calcext:value-type="float">
            <text:p>1408317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000000:1544</text:p>
          </table:table-cell>
          <table:table-cell table:style-name="ce26" office:value-type="float" office:value="3662492.98" calcext:value-type="float">
            <text:p>3662492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107003:1065</text:p>
          </table:table-cell>
          <table:table-cell table:style-name="ce26" office:value-type="float" office:value="348808.86" calcext:value-type="float">
            <text:p>348808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110003:2193</text:p>
          </table:table-cell>
          <table:table-cell table:style-name="ce26" office:value-type="float" office:value="852857.73" calcext:value-type="float">
            <text:p>852857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09003:298</text:p>
          </table:table-cell>
          <table:table-cell table:style-name="ce26" office:value-type="float" office:value="449043.86" calcext:value-type="float">
            <text:p>449043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7018:220</text:p>
          </table:table-cell>
          <table:table-cell table:style-name="ce26" office:value-type="float" office:value="1080175.95" calcext:value-type="float">
            <text:p>1080175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7018:277</text:p>
          </table:table-cell>
          <table:table-cell table:style-name="ce26" office:value-type="float" office:value="353015.94" calcext:value-type="float">
            <text:p>353015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7018:278</text:p>
          </table:table-cell>
          <table:table-cell table:style-name="ce26" office:value-type="float" office:value="255298.31" calcext:value-type="float">
            <text:p>255298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7018:279</text:p>
          </table:table-cell>
          <table:table-cell table:style-name="ce26" office:value-type="float" office:value="253537.63" calcext:value-type="float">
            <text:p>253537,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07:524</text:p>
          </table:table-cell>
          <table:table-cell table:style-name="ce26" office:value-type="float" office:value="10195895.32" calcext:value-type="float">
            <text:p>10195895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15:4326</text:p>
          </table:table-cell>
          <table:table-cell table:style-name="ce26" office:value-type="float" office:value="684291.25" calcext:value-type="float">
            <text:p>684291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15:4328</text:p>
          </table:table-cell>
          <table:table-cell table:style-name="ce26" office:value-type="float" office:value="493801.52" calcext:value-type="float">
            <text:p>493801,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4:0104001:2038</text:p>
          </table:table-cell>
          <table:table-cell table:style-name="ce26" office:value-type="float" office:value="352895.61" calcext:value-type="float">
            <text:p>352895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04003:771</text:p>
          </table:table-cell>
          <table:table-cell table:style-name="ce26" office:value-type="float" office:value="486152.83" calcext:value-type="float">
            <text:p>486152,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13001:922</text:p>
          </table:table-cell>
          <table:table-cell table:style-name="ce26" office:value-type="float" office:value="1751378.1" calcext:value-type="float">
            <text:p>1751378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10001:544</text:p>
          </table:table-cell>
          <table:table-cell table:style-name="ce26" office:value-type="float" office:value="246677.76" calcext:value-type="float">
            <text:p>246677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6:0101004:1675</text:p>
          </table:table-cell>
          <table:table-cell table:style-name="ce26" office:value-type="float" office:value="595864.5" calcext:value-type="float">
            <text:p>595864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6:0110003:1459</text:p>
          </table:table-cell>
          <table:table-cell table:style-name="ce26" office:value-type="float" office:value="198882.8" calcext:value-type="float">
            <text:p>1988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7:0101001:630</text:p>
          </table:table-cell>
          <table:table-cell table:style-name="ce26" office:value-type="float" office:value="1395047.74" calcext:value-type="float">
            <text:p>1395047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8:0118080:275</text:p>
          </table:table-cell>
          <table:table-cell table:style-name="ce26" office:value-type="float" office:value="1035734" calcext:value-type="float">
            <text:p>10357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2046:1136</text:p>
          </table:table-cell>
          <table:table-cell table:style-name="ce26" office:value-type="float" office:value="1095805.34" calcext:value-type="float">
            <text:p>1095805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14006:644</text:p>
          </table:table-cell>
          <table:table-cell table:style-name="ce26" office:value-type="float" office:value="211597.06" calcext:value-type="float">
            <text:p>211597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203002:149</text:p>
          </table:table-cell>
          <table:table-cell table:style-name="ce26" office:value-type="float" office:value="1083528.45" calcext:value-type="float">
            <text:p>1083528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401024:57</text:p>
          </table:table-cell>
          <table:table-cell table:style-name="ce26" office:value-type="float" office:value="788599.88" calcext:value-type="float">
            <text:p>788599,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401024:95</text:p>
          </table:table-cell>
          <table:table-cell table:style-name="ce26" office:value-type="float" office:value="762127.44" calcext:value-type="float">
            <text:p>762127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401030:516</text:p>
          </table:table-cell>
          <table:table-cell table:style-name="ce26" office:value-type="float" office:value="1958949.7" calcext:value-type="float">
            <text:p>1958949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401030:517</text:p>
          </table:table-cell>
          <table:table-cell table:style-name="ce26" office:value-type="float" office:value="1108847.87" calcext:value-type="float">
            <text:p>1108847,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401030:518</text:p>
          </table:table-cell>
          <table:table-cell table:style-name="ce26" office:value-type="float" office:value="1088228.8" calcext:value-type="float">
            <text:p>1088228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401030:519</text:p>
          </table:table-cell>
          <table:table-cell table:style-name="ce26" office:value-type="float" office:value="1198197.18" calcext:value-type="float">
            <text:p>1198197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401030:520</text:p>
          </table:table-cell>
          <table:table-cell table:style-name="ce26" office:value-type="float" office:value="1198197.18" calcext:value-type="float">
            <text:p>1198197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101001:5630</text:p>
          </table:table-cell>
          <table:table-cell table:style-name="ce26" office:value-type="float" office:value="797979.68" calcext:value-type="float">
            <text:p>797979,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101001:5631</text:p>
          </table:table-cell>
          <table:table-cell table:style-name="ce26" office:value-type="float" office:value="804415" calcext:value-type="float">
            <text:p>8044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101001:5632</text:p>
          </table:table-cell>
          <table:table-cell table:style-name="ce26" office:value-type="float" office:value="810850.32" calcext:value-type="float">
            <text:p>810850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101001:5633</text:p>
          </table:table-cell>
          <table:table-cell table:style-name="ce26" office:value-type="float" office:value="806023.83" calcext:value-type="float">
            <text:p>806023,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2:0101001:5634</text:p>
          </table:table-cell>
          <table:table-cell table:style-name="ce26" office:value-type="float" office:value="804415" calcext:value-type="float">
            <text:p>8044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2:0101001:5635</text:p>
          </table:table-cell>
          <table:table-cell table:style-name="ce26" office:value-type="float" office:value="799588.51" calcext:value-type="float">
            <text:p>799588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2:0101001:5636</text:p>
          </table:table-cell>
          <table:table-cell table:style-name="ce26" office:value-type="float" office:value="799588.51" calcext:value-type="float">
            <text:p>799588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2:0101009:128</text:p>
          </table:table-cell>
          <table:table-cell table:style-name="ce26" office:value-type="float" office:value="6843186.44" calcext:value-type="float">
            <text:p>6843186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3:0000000:712</text:p>
          </table:table-cell>
          <table:table-cell table:style-name="ce26" office:value-type="float" office:value="599269.44" calcext:value-type="float">
            <text:p>599269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2:10806</text:p>
          </table:table-cell>
          <table:table-cell table:style-name="ce26" office:value-type="float" office:value="1190723.62" calcext:value-type="float">
            <text:p>1190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14:1466</text:p>
          </table:table-cell>
          <table:table-cell table:style-name="ce26" office:value-type="float" office:value="90463.07" calcext:value-type="float">
            <text:p>90463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16:813</text:p>
          </table:table-cell>
          <table:table-cell table:style-name="ce26" office:value-type="float" office:value="2185290.62" calcext:value-type="float">
            <text:p>2185290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23:1107</text:p>
          </table:table-cell>
          <table:table-cell table:style-name="ce26" office:value-type="float" office:value="2184065.96" calcext:value-type="float">
            <text:p>2184065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30:20134</text:p>
          </table:table-cell>
          <table:table-cell table:style-name="ce26" office:value-type="float" office:value="2035580.77" calcext:value-type="float">
            <text:p>2035580,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30:20135</text:p>
          </table:table-cell>
          <table:table-cell table:style-name="ce26" office:value-type="float" office:value="2322213.86" calcext:value-type="float">
            <text:p>2322213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30:20141</text:p>
          </table:table-cell>
          <table:table-cell table:style-name="ce26" office:value-type="float" office:value="2322213.86" calcext:value-type="float">
            <text:p>2322213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30:20143</text:p>
          </table:table-cell>
          <table:table-cell table:style-name="ce26" office:value-type="float" office:value="3138389.45" calcext:value-type="float">
            <text:p>3138389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30:20154</text:p>
          </table:table-cell>
          <table:table-cell table:style-name="ce26" office:value-type="float" office:value="2035580.77" calcext:value-type="float">
            <text:p>2035580,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30:20179</text:p>
          </table:table-cell>
          <table:table-cell table:style-name="ce26" office:value-type="float" office:value="3094665.76" calcext:value-type="float">
            <text:p>3094665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30:20181</text:p>
          </table:table-cell>
          <table:table-cell table:style-name="ce26" office:value-type="float" office:value="2327072.05" calcext:value-type="float">
            <text:p>2327072,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30:20188</text:p>
          </table:table-cell>
          <table:table-cell table:style-name="ce26" office:value-type="float" office:value="2327072.05" calcext:value-type="float">
            <text:p>2327072,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0:20190</text:p>
          </table:table-cell>
          <table:table-cell table:style-name="ce26" office:value-type="float" office:value="3653357.38" calcext:value-type="float">
            <text:p>3653357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0:20204</text:p>
          </table:table-cell>
          <table:table-cell table:style-name="ce26" office:value-type="float" office:value="3230695.02" calcext:value-type="float">
            <text:p>3230695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48:1629</text:p>
          </table:table-cell>
          <table:table-cell table:style-name="ce26" office:value-type="float" office:value="372638.41" calcext:value-type="float">
            <text:p>372638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65:8609</text:p>
          </table:table-cell>
          <table:table-cell table:style-name="ce26" office:value-type="float" office:value="2287263.49" calcext:value-type="float">
            <text:p>2287263,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02:1467</text:p>
          </table:table-cell>
          <table:table-cell table:style-name="ce26" office:value-type="float" office:value="457788037.31" calcext:value-type="float">
            <text:p>457788037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03:282</text:p>
          </table:table-cell>
          <table:table-cell table:style-name="ce26" office:value-type="float" office:value="243215464.3" calcext:value-type="float">
            <text:p>243215464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05:8622</text:p>
          </table:table-cell>
          <table:table-cell table:style-name="ce26" office:value-type="float" office:value="83233.89" calcext:value-type="float">
            <text:p>83233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06:516</text:p>
          </table:table-cell>
          <table:table-cell table:style-name="ce26" office:value-type="float" office:value="191986662.23" calcext:value-type="float">
            <text:p>191986662,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09:1879</text:p>
          </table:table-cell>
          <table:table-cell table:style-name="ce26" office:value-type="float" office:value="5917289.82" calcext:value-type="float">
            <text:p>5917289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13:8630</text:p>
          </table:table-cell>
          <table:table-cell table:style-name="ce26" office:value-type="float" office:value="3733490.59" calcext:value-type="float">
            <text:p>3733490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401025:1232</text:p>
          </table:table-cell>
          <table:table-cell table:style-name="ce26" office:value-type="float" office:value="4784933.78" calcext:value-type="float">
            <text:p>4784933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501005:1698</text:p>
          </table:table-cell>
          <table:table-cell table:style-name="ce26" office:value-type="float" office:value="1415790.25" calcext:value-type="float">
            <text:p>1415790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501005:596</text:p>
          </table:table-cell>
          <table:table-cell table:style-name="ce26" office:value-type="float" office:value="844303.82" calcext:value-type="float">
            <text:p>844303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501008:2163</text:p>
          </table:table-cell>
          <table:table-cell table:style-name="ce26" office:value-type="float" office:value="1048447.5" calcext:value-type="float">
            <text:p>1048447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501008:2197</text:p>
          </table:table-cell>
          <table:table-cell table:style-name="ce26" office:value-type="float" office:value="960621.11" calcext:value-type="float">
            <text:p>960621,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501009:8322</text:p>
          </table:table-cell>
          <table:table-cell table:style-name="ce26" office:value-type="float" office:value="3550388.1" calcext:value-type="float">
            <text:p>3550388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5:0104005:2518</text:p>
          </table:table-cell>
          <table:table-cell table:style-name="ce26" office:value-type="float" office:value="953433.96" calcext:value-type="float">
            <text:p>953433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5:0104013:1823</text:p>
          </table:table-cell>
          <table:table-cell table:style-name="ce26" office:value-type="float" office:value="1311015.99" calcext:value-type="float">
            <text:p>1311015,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5:0107013:3048</text:p>
          </table:table-cell>
          <table:table-cell table:style-name="ce26" office:value-type="float" office:value="341632.37" calcext:value-type="float">
            <text:p>341632,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6:0102002:2506</text:p>
          </table:table-cell>
          <table:table-cell table:style-name="ce26" office:value-type="float" office:value="610335.49" calcext:value-type="float">
            <text:p>610335,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201002:2508</text:p>
          </table:table-cell>
          <table:table-cell table:style-name="ce26" office:value-type="float" office:value="556367.54" calcext:value-type="float">
            <text:p>556367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201003:14279</text:p>
          </table:table-cell>
          <table:table-cell table:style-name="ce26" office:value-type="float" office:value="387614.25" calcext:value-type="float">
            <text:p>38761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401001:11130</text:p>
          </table:table-cell>
          <table:table-cell table:style-name="ce26" office:value-type="float" office:value="617245.44" calcext:value-type="float">
            <text:p>617245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401001:12774</text:p>
          </table:table-cell>
          <table:table-cell table:style-name="ce26" office:value-type="float" office:value="857152.47" calcext:value-type="float">
            <text:p>857152,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401001:1923</text:p>
          </table:table-cell>
          <table:table-cell table:style-name="ce26" office:value-type="float" office:value="136279118.7" calcext:value-type="float">
            <text:p>136279118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6:0401001:2640</text:p>
          </table:table-cell>
          <table:table-cell table:style-name="ce26" office:value-type="float" office:value="907931.65" calcext:value-type="float">
            <text:p>907931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6:0401001:2641</text:p>
          </table:table-cell>
          <table:table-cell table:style-name="ce26" office:value-type="float" office:value="865277.14" calcext:value-type="float">
            <text:p>865277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6:0401001:2642</text:p>
          </table:table-cell>
          <table:table-cell table:style-name="ce26" office:value-type="float" office:value="903869.31" calcext:value-type="float">
            <text:p>903869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6:0401001:2643</text:p>
          </table:table-cell>
          <table:table-cell table:style-name="ce26" office:value-type="float" office:value="869339.48" calcext:value-type="float">
            <text:p>869339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401001:2644</text:p>
          </table:table-cell>
          <table:table-cell table:style-name="ce26" office:value-type="float" office:value="897775.81" calcext:value-type="float">
            <text:p>897775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6:0401001:2646</text:p>
          </table:table-cell>
          <table:table-cell table:style-name="ce26" office:value-type="float" office:value="855121.31" calcext:value-type="float">
            <text:p>855121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401001:2647</text:p>
          </table:table-cell>
          <table:table-cell table:style-name="ce26" office:value-type="float" office:value="615443.6" calcext:value-type="float">
            <text:p>615443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6:0401001:2648</text:p>
          </table:table-cell>
          <table:table-cell table:style-name="ce26" office:value-type="float" office:value="889651.15" calcext:value-type="float">
            <text:p>889651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6:0401001:2649</text:p>
          </table:table-cell>
          <table:table-cell table:style-name="ce26" office:value-type="float" office:value="855121.31" calcext:value-type="float">
            <text:p>855121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6:0401001:2650</text:p>
          </table:table-cell>
          <table:table-cell table:style-name="ce26" office:value-type="float" office:value="877464.14" calcext:value-type="float">
            <text:p>877464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6:0401001:7696</text:p>
          </table:table-cell>
          <table:table-cell table:style-name="ce26" office:value-type="float" office:value="895744.65" calcext:value-type="float">
            <text:p>895744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6:0401001:7697</text:p>
          </table:table-cell>
          <table:table-cell table:style-name="ce26" office:value-type="float" office:value="920118.65" calcext:value-type="float">
            <text:p>920118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6:0401001:7698</text:p>
          </table:table-cell>
          <table:table-cell table:style-name="ce26" office:value-type="float" office:value="861214.81" calcext:value-type="float">
            <text:p>861214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401001:7699</text:p>
          </table:table-cell>
          <table:table-cell table:style-name="ce26" office:value-type="float" office:value="897775.81" calcext:value-type="float">
            <text:p>897775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6:0401001:7700</text:p>
          </table:table-cell>
          <table:table-cell table:style-name="ce26" office:value-type="float" office:value="920118.65" calcext:value-type="float">
            <text:p>920118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401001:7701</text:p>
          </table:table-cell>
          <table:table-cell table:style-name="ce26" office:value-type="float" office:value="842934.3" calcext:value-type="float">
            <text:p>842934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401001:7702</text:p>
          </table:table-cell>
          <table:table-cell table:style-name="ce26" office:value-type="float" office:value="599194.26" calcext:value-type="float">
            <text:p>599194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401001:7703</text:p>
          </table:table-cell>
          <table:table-cell table:style-name="ce26" office:value-type="float" office:value="1153702.86" calcext:value-type="float">
            <text:p>1153702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401001:7705</text:p>
          </table:table-cell>
          <table:table-cell table:style-name="ce26" office:value-type="float" office:value="899806.98" calcext:value-type="float">
            <text:p>899806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6:0401001:7706</text:p>
          </table:table-cell>
          <table:table-cell table:style-name="ce26" office:value-type="float" office:value="901838.15" calcext:value-type="float">
            <text:p>901838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6:0401001:7707</text:p>
          </table:table-cell>
          <table:table-cell table:style-name="ce26" office:value-type="float" office:value="1082612.01" calcext:value-type="float">
            <text:p>1082612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6:0401001:7708</text:p>
          </table:table-cell>
          <table:table-cell table:style-name="ce26" office:value-type="float" office:value="883557.64" calcext:value-type="float">
            <text:p>883557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6:0401001:7709</text:p>
          </table:table-cell>
          <table:table-cell table:style-name="ce26" office:value-type="float" office:value="883557.64" calcext:value-type="float">
            <text:p>883557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6:0401001:7710</text:p>
          </table:table-cell>
          <table:table-cell table:style-name="ce26" office:value-type="float" office:value="863245.97" calcext:value-type="float">
            <text:p>863245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6:0401001:7711</text:p>
          </table:table-cell>
          <table:table-cell table:style-name="ce26" office:value-type="float" office:value="875432.98" calcext:value-type="float">
            <text:p>875432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6:0401001:7712</text:p>
          </table:table-cell>
          <table:table-cell table:style-name="ce26" office:value-type="float" office:value="1115110.68" calcext:value-type="float">
            <text:p>1115110,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6:0401001:7713</text:p>
          </table:table-cell>
          <table:table-cell table:style-name="ce26" office:value-type="float" office:value="873401.81" calcext:value-type="float">
            <text:p>873401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6:0401001:7714</text:p>
          </table:table-cell>
          <table:table-cell table:style-name="ce26" office:value-type="float" office:value="1129328.85" calcext:value-type="float">
            <text:p>1129328,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6:0401001:7715</text:p>
          </table:table-cell>
          <table:table-cell table:style-name="ce26" office:value-type="float" office:value="885588.81" calcext:value-type="float">
            <text:p>885588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6:0401001:7716</text:p>
          </table:table-cell>
          <table:table-cell table:style-name="ce26" office:value-type="float" office:value="914025.15" calcext:value-type="float">
            <text:p>914025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6:0401001:7717</text:p>
          </table:table-cell>
          <table:table-cell table:style-name="ce26" office:value-type="float" office:value="867308.31" calcext:value-type="float">
            <text:p>867308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401001:7718</text:p>
          </table:table-cell>
          <table:table-cell table:style-name="ce26" office:value-type="float" office:value="1072456.18" calcext:value-type="float">
            <text:p>1072456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401001:7719</text:p>
          </table:table-cell>
          <table:table-cell table:style-name="ce26" office:value-type="float" office:value="1029801.67" calcext:value-type="float">
            <text:p>1029801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401001:7720</text:p>
          </table:table-cell>
          <table:table-cell table:style-name="ce26" office:value-type="float" office:value="849027.81" calcext:value-type="float">
            <text:p>849027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6:0401001:7721</text:p>
          </table:table-cell>
          <table:table-cell table:style-name="ce26" office:value-type="float" office:value="836840.8" calcext:value-type="float">
            <text:p>836840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6:0401001:7722</text:p>
          </table:table-cell>
          <table:table-cell table:style-name="ce26" office:value-type="float" office:value="851058.97" calcext:value-type="float">
            <text:p>851058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6:0401001:7723</text:p>
          </table:table-cell>
          <table:table-cell table:style-name="ce26" office:value-type="float" office:value="1104954.85" calcext:value-type="float">
            <text:p>1104954,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6:0401001:7724</text:p>
          </table:table-cell>
          <table:table-cell table:style-name="ce26" office:value-type="float" office:value="609350.1" calcext:value-type="float">
            <text:p>609350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6:0401001:7725</text:p>
          </table:table-cell>
          <table:table-cell table:style-name="ce26" office:value-type="float" office:value="849027.81" calcext:value-type="float">
            <text:p>849027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6:0401001:7726</text:p>
          </table:table-cell>
          <table:table-cell table:style-name="ce26" office:value-type="float" office:value="883557.64" calcext:value-type="float">
            <text:p>883557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6:0401001:7727</text:p>
          </table:table-cell>
          <table:table-cell table:style-name="ce26" office:value-type="float" office:value="849027.81" calcext:value-type="float">
            <text:p>849027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6:0401001:7728</text:p>
          </table:table-cell>
          <table:table-cell table:style-name="ce26" office:value-type="float" office:value="926212.15" calcext:value-type="float">
            <text:p>926212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6:0401001:7729</text:p>
          </table:table-cell>
          <table:table-cell table:style-name="ce26" office:value-type="float" office:value="851058.97" calcext:value-type="float">
            <text:p>851058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6:0401001:7730</text:p>
          </table:table-cell>
          <table:table-cell table:style-name="ce26" office:value-type="float" office:value="873401.81" calcext:value-type="float">
            <text:p>873401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6:0401001:7731</text:p>
          </table:table-cell>
          <table:table-cell table:style-name="ce26" office:value-type="float" office:value="1109017.18" calcext:value-type="float">
            <text:p>1109017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6:0401001:7732</text:p>
          </table:table-cell>
          <table:table-cell table:style-name="ce26" office:value-type="float" office:value="875432.98" calcext:value-type="float">
            <text:p>875432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6:0401001:7733</text:p>
          </table:table-cell>
          <table:table-cell table:style-name="ce26" office:value-type="float" office:value="879495.31" calcext:value-type="float">
            <text:p>879495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6:0401001:7734</text:p>
          </table:table-cell>
          <table:table-cell table:style-name="ce26" office:value-type="float" office:value="879495.31" calcext:value-type="float">
            <text:p>879495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6:0401001:7735</text:p>
          </table:table-cell>
          <table:table-cell table:style-name="ce26" office:value-type="float" office:value="853090.14" calcext:value-type="float">
            <text:p>853090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6:0401001:7736</text:p>
          </table:table-cell>
          <table:table-cell table:style-name="ce26" office:value-type="float" office:value="1086674.34" calcext:value-type="float">
            <text:p>1086674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6:0401001:7737</text:p>
          </table:table-cell>
          <table:table-cell table:style-name="ce26" office:value-type="float" office:value="879495.31" calcext:value-type="float">
            <text:p>879495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6:0401001:7738</text:p>
          </table:table-cell>
          <table:table-cell table:style-name="ce26" office:value-type="float" office:value="855121.31" calcext:value-type="float">
            <text:p>855121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6:0401001:7739</text:p>
          </table:table-cell>
          <table:table-cell table:style-name="ce26" office:value-type="float" office:value="879495.31" calcext:value-type="float">
            <text:p>879495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6:0401001:7740</text:p>
          </table:table-cell>
          <table:table-cell table:style-name="ce26" office:value-type="float" office:value="879495.31" calcext:value-type="float">
            <text:p>879495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6:0401001:7741</text:p>
          </table:table-cell>
          <table:table-cell table:style-name="ce26" office:value-type="float" office:value="849027.81" calcext:value-type="float">
            <text:p>849027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6:0401001:7742</text:p>
          </table:table-cell>
          <table:table-cell table:style-name="ce26" office:value-type="float" office:value="615443.6" calcext:value-type="float">
            <text:p>615443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401001:7743</text:p>
          </table:table-cell>
          <table:table-cell table:style-name="ce26" office:value-type="float" office:value="869339.48" calcext:value-type="float">
            <text:p>869339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6:0401001:7744</text:p>
          </table:table-cell>
          <table:table-cell table:style-name="ce26" office:value-type="float" office:value="601225.43" calcext:value-type="float">
            <text:p>601225,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401001:7745</text:p>
          </table:table-cell>
          <table:table-cell table:style-name="ce26" office:value-type="float" office:value="875432.98" calcext:value-type="float">
            <text:p>875432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401001:7746</text:p>
          </table:table-cell>
          <table:table-cell table:style-name="ce26" office:value-type="float" office:value="911993.98" calcext:value-type="float">
            <text:p>911993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6:0401001:7747</text:p>
          </table:table-cell>
          <table:table-cell table:style-name="ce26" office:value-type="float" office:value="849027.81" calcext:value-type="float">
            <text:p>849027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6:0401001:7749</text:p>
          </table:table-cell>
          <table:table-cell table:style-name="ce26" office:value-type="float" office:value="1076518.51" calcext:value-type="float">
            <text:p>1076518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401001:7750</text:p>
          </table:table-cell>
          <table:table-cell table:style-name="ce26" office:value-type="float" office:value="865277.14" calcext:value-type="float">
            <text:p>865277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6:0401001:7751</text:p>
          </table:table-cell>
          <table:table-cell table:style-name="ce26" office:value-type="float" office:value="617474.77" calcext:value-type="float">
            <text:p>617474,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6:0401001:7752</text:p>
          </table:table-cell>
          <table:table-cell table:style-name="ce26" office:value-type="float" office:value="861214.81" calcext:value-type="float">
            <text:p>861214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401001:7753</text:p>
          </table:table-cell>
          <table:table-cell table:style-name="ce26" office:value-type="float" office:value="916056.32" calcext:value-type="float">
            <text:p>916056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401001:7754</text:p>
          </table:table-cell>
          <table:table-cell table:style-name="ce26" office:value-type="float" office:value="885588.81" calcext:value-type="float">
            <text:p>885588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401001:7755</text:p>
          </table:table-cell>
          <table:table-cell table:style-name="ce26" office:value-type="float" office:value="1072456.18" calcext:value-type="float">
            <text:p>1072456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401001:7756</text:p>
          </table:table-cell>
          <table:table-cell table:style-name="ce26" office:value-type="float" office:value="885588.81" calcext:value-type="float">
            <text:p>885588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401001:7757</text:p>
          </table:table-cell>
          <table:table-cell table:style-name="ce26" office:value-type="float" office:value="1104954.85" calcext:value-type="float">
            <text:p>1104954,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6:0401001:7758</text:p>
          </table:table-cell>
          <table:table-cell table:style-name="ce26" office:value-type="float" office:value="887619.98" calcext:value-type="float">
            <text:p>887619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401001:7759</text:p>
          </table:table-cell>
          <table:table-cell table:style-name="ce26" office:value-type="float" office:value="867308.31" calcext:value-type="float">
            <text:p>867308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6:0401001:7760</text:p>
          </table:table-cell>
          <table:table-cell table:style-name="ce26" office:value-type="float" office:value="846996.64" calcext:value-type="float">
            <text:p>846996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6:0401001:7761</text:p>
          </table:table-cell>
          <table:table-cell table:style-name="ce26" office:value-type="float" office:value="1080580.84" calcext:value-type="float">
            <text:p>1080580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6:0401001:7762</text:p>
          </table:table-cell>
          <table:table-cell table:style-name="ce26" office:value-type="float" office:value="1113079.52" calcext:value-type="float">
            <text:p>1113079,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6:0401001:7763</text:p>
          </table:table-cell>
          <table:table-cell table:style-name="ce26" office:value-type="float" office:value="593100.76" calcext:value-type="float">
            <text:p>593100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6:0401001:7764</text:p>
          </table:table-cell>
          <table:table-cell table:style-name="ce26" office:value-type="float" office:value="603256.6" calcext:value-type="float">
            <text:p>603256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6:0401001:7765</text:p>
          </table:table-cell>
          <table:table-cell table:style-name="ce26" office:value-type="float" office:value="914025.15" calcext:value-type="float">
            <text:p>914025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6:0401001:7768</text:p>
          </table:table-cell>
          <table:table-cell table:style-name="ce26" office:value-type="float" office:value="1119173.02" calcext:value-type="float">
            <text:p>1119173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6:0401001:7769</text:p>
          </table:table-cell>
          <table:table-cell table:style-name="ce26" office:value-type="float" office:value="911993.98" calcext:value-type="float">
            <text:p>911993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6:0401001:7770</text:p>
          </table:table-cell>
          <table:table-cell table:style-name="ce26" office:value-type="float" office:value="879495.31" calcext:value-type="float">
            <text:p>879495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6:0401001:7771</text:p>
          </table:table-cell>
          <table:table-cell table:style-name="ce26" office:value-type="float" office:value="859183.64" calcext:value-type="float">
            <text:p>859183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6:0401001:7772</text:p>
          </table:table-cell>
          <table:table-cell table:style-name="ce26" office:value-type="float" office:value="849027.81" calcext:value-type="float">
            <text:p>849027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401001:7773</text:p>
          </table:table-cell>
          <table:table-cell table:style-name="ce26" office:value-type="float" office:value="907931.65" calcext:value-type="float">
            <text:p>907931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401001:7774</text:p>
          </table:table-cell>
          <table:table-cell table:style-name="ce26" office:value-type="float" office:value="865277.14" calcext:value-type="float">
            <text:p>865277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401001:7775</text:p>
          </table:table-cell>
          <table:table-cell table:style-name="ce26" office:value-type="float" office:value="897775.81" calcext:value-type="float">
            <text:p>897775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401001:7776</text:p>
          </table:table-cell>
          <table:table-cell table:style-name="ce26" office:value-type="float" office:value="857152.47" calcext:value-type="float">
            <text:p>857152,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401001:7777</text:p>
          </table:table-cell>
          <table:table-cell table:style-name="ce26" office:value-type="float" office:value="1121204.18" calcext:value-type="float">
            <text:p>1121204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401001:7778</text:p>
          </table:table-cell>
          <table:table-cell table:style-name="ce26" office:value-type="float" office:value="897775.81" calcext:value-type="float">
            <text:p>897775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401001:7779</text:p>
          </table:table-cell>
          <table:table-cell table:style-name="ce26" office:value-type="float" office:value="853090.14" calcext:value-type="float">
            <text:p>853090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401001:7780</text:p>
          </table:table-cell>
          <table:table-cell table:style-name="ce26" office:value-type="float" office:value="905900.48" calcext:value-type="float">
            <text:p>905900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6:0401001:7781</text:p>
          </table:table-cell>
          <table:table-cell table:style-name="ce26" office:value-type="float" office:value="883557.64" calcext:value-type="float">
            <text:p>883557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6:0401001:7782</text:p>
          </table:table-cell>
          <table:table-cell table:style-name="ce26" office:value-type="float" office:value="859183.64" calcext:value-type="float">
            <text:p>859183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6:0401001:8753</text:p>
          </table:table-cell>
          <table:table-cell table:style-name="ce26" office:value-type="float" office:value="819860.59" calcext:value-type="float">
            <text:p>819860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6:0401001:8910</text:p>
          </table:table-cell>
          <table:table-cell table:style-name="ce26" office:value-type="float" office:value="893662.74" calcext:value-type="float">
            <text:p>893662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7:0103002:287</text:p>
          </table:table-cell>
          <table:table-cell table:style-name="ce26" office:value-type="float" office:value="6379112.08" calcext:value-type="float">
            <text:p>637911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7:0103003:1383</text:p>
          </table:table-cell>
          <table:table-cell table:style-name="ce26" office:value-type="float" office:value="457079.27" calcext:value-type="float">
            <text:p>457079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7:0103003:1397</text:p>
          </table:table-cell>
          <table:table-cell table:style-name="ce26" office:value-type="float" office:value="354013.92" calcext:value-type="float">
            <text:p>354013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7:0103003:1398</text:p>
          </table:table-cell>
          <table:table-cell table:style-name="ce26" office:value-type="float" office:value="363545.06" calcext:value-type="float">
            <text:p>363545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7:0103003:1399</text:p>
          </table:table-cell>
          <table:table-cell table:style-name="ce26" office:value-type="float" office:value="498342.67" calcext:value-type="float">
            <text:p>498342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7:0103003:1400</text:p>
          </table:table-cell>
          <table:table-cell table:style-name="ce26" office:value-type="float" office:value="489492.32" calcext:value-type="float">
            <text:p>489492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7:0103003:1401</text:p>
          </table:table-cell>
          <table:table-cell table:style-name="ce26" office:value-type="float" office:value="484045.96" calcext:value-type="float">
            <text:p>484045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7:0103003:1617</text:p>
          </table:table-cell>
          <table:table-cell table:style-name="ce26" office:value-type="float" office:value="364906.66" calcext:value-type="float">
            <text:p>364906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7:0103003:832</text:p>
          </table:table-cell>
          <table:table-cell table:style-name="ce26" office:value-type="float" office:value="1794162.57" calcext:value-type="float">
            <text:p>1794162,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7:0103003:864</text:p>
          </table:table-cell>
          <table:table-cell table:style-name="ce26" office:value-type="float" office:value="3418276.72" calcext:value-type="float">
            <text:p>3418276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7:0103003:915</text:p>
          </table:table-cell>
          <table:table-cell table:style-name="ce26" office:value-type="float" office:value="479280.38" calcext:value-type="float">
            <text:p>479280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7:0103003:916</text:p>
          </table:table-cell>
          <table:table-cell table:style-name="ce26" office:value-type="float" office:value="384649.74" calcext:value-type="float">
            <text:p>384649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7:0104001:685</text:p>
          </table:table-cell>
          <table:table-cell table:style-name="ce26" office:value-type="float" office:value="319541.84" calcext:value-type="float">
            <text:p>319541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7:0104003:1489</text:p>
          </table:table-cell>
          <table:table-cell table:style-name="ce26" office:value-type="float" office:value="91290010.64" calcext:value-type="float">
            <text:p>91290010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7:0104003:1498</text:p>
          </table:table-cell>
          <table:table-cell table:style-name="ce26" office:value-type="float" office:value="102970051.51" calcext:value-type="float">
            <text:p>102970051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7:0104003:1543</text:p>
          </table:table-cell>
          <table:table-cell table:style-name="ce26" office:value-type="float" office:value="74908276.44" calcext:value-type="float">
            <text:p>74908276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7:0104003:1770</text:p>
          </table:table-cell>
          <table:table-cell table:style-name="ce26" office:value-type="float" office:value="1135361.91" calcext:value-type="float">
            <text:p>1135361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7:0104003:1771</text:p>
          </table:table-cell>
          <table:table-cell table:style-name="ce26" office:value-type="float" office:value="1979767.57" calcext:value-type="float">
            <text:p>1979767,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7:0104003:1772</text:p>
          </table:table-cell>
          <table:table-cell table:style-name="ce26" office:value-type="float" office:value="1166987.59" calcext:value-type="float">
            <text:p>1166987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7:0104003:1773</text:p>
          </table:table-cell>
          <table:table-cell table:style-name="ce26" office:value-type="float" office:value="1989255.27" calcext:value-type="float">
            <text:p>1989255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7:0104003:1774</text:p>
          </table:table-cell>
          <table:table-cell table:style-name="ce26" office:value-type="float" office:value="2783059.84" calcext:value-type="float">
            <text:p>2783059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7:0104003:1775</text:p>
          </table:table-cell>
          <table:table-cell table:style-name="ce26" office:value-type="float" office:value="2564842.65" calcext:value-type="float">
            <text:p>2564842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7:0104003:1776</text:p>
          </table:table-cell>
          <table:table-cell table:style-name="ce26" office:value-type="float" office:value="2618606.3" calcext:value-type="float">
            <text:p>2618606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7:0104003:1777</text:p>
          </table:table-cell>
          <table:table-cell table:style-name="ce26" office:value-type="float" office:value="2555354.94" calcext:value-type="float">
            <text:p>2555354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7:0104003:1825</text:p>
          </table:table-cell>
          <table:table-cell table:style-name="ce26" office:value-type="float" office:value="1296870.54" calcext:value-type="float">
            <text:p>1296870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7:0104003:1826</text:p>
          </table:table-cell>
          <table:table-cell table:style-name="ce26" office:value-type="float" office:value="1374424.26" calcext:value-type="float">
            <text:p>1374424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7:0104003:1827</text:p>
          </table:table-cell>
          <table:table-cell table:style-name="ce26" office:value-type="float" office:value="1243013.79" calcext:value-type="float">
            <text:p>1243013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7:0104003:1828</text:p>
          </table:table-cell>
          <table:table-cell table:style-name="ce26" office:value-type="float" office:value="641972.46" calcext:value-type="float">
            <text:p>641972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7:0104003:1829</text:p>
          </table:table-cell>
          <table:table-cell table:style-name="ce26" office:value-type="float" office:value="947878.8" calcext:value-type="float">
            <text:p>947878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7:0104003:1830</text:p>
          </table:table-cell>
          <table:table-cell table:style-name="ce26" office:value-type="float" office:value="1245168.06" calcext:value-type="float">
            <text:p>1245168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7:0104003:1831</text:p>
          </table:table-cell>
          <table:table-cell table:style-name="ce26" office:value-type="float" office:value="1318413.24" calcext:value-type="float">
            <text:p>1318413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7:0104003:1832</text:p>
          </table:table-cell>
          <table:table-cell table:style-name="ce26" office:value-type="float" office:value="1010352.63" calcext:value-type="float">
            <text:p>1010352,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7:0104003:1833</text:p>
          </table:table-cell>
          <table:table-cell table:style-name="ce26" office:value-type="float" office:value="1227933.9" calcext:value-type="float">
            <text:p>1227933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7:0104003:1834</text:p>
          </table:table-cell>
          <table:table-cell table:style-name="ce26" office:value-type="float" office:value="954341.61" calcext:value-type="float">
            <text:p>954341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7:0104003:1835</text:p>
          </table:table-cell>
          <table:table-cell table:style-name="ce26" office:value-type="float" office:value="982347.12" calcext:value-type="float">
            <text:p>982347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7:0104003:1836</text:p>
          </table:table-cell>
          <table:table-cell table:style-name="ce26" office:value-type="float" office:value="1296870.54" calcext:value-type="float">
            <text:p>1296870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7:0104003:1837</text:p>
          </table:table-cell>
          <table:table-cell table:style-name="ce26" office:value-type="float" office:value="648435.27" calcext:value-type="float">
            <text:p>648435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7:0104003:1838</text:p>
          </table:table-cell>
          <table:table-cell table:style-name="ce26" office:value-type="float" office:value="1006044.09" calcext:value-type="float">
            <text:p>1006044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7:0104003:1839</text:p>
          </table:table-cell>
          <table:table-cell table:style-name="ce26" office:value-type="float" office:value="1102986.24" calcext:value-type="float">
            <text:p>1102986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7:0104003:1840</text:p>
          </table:table-cell>
          <table:table-cell table:style-name="ce26" office:value-type="float" office:value="960804.42" calcext:value-type="float">
            <text:p>960804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7:0104003:1841</text:p>
          </table:table-cell>
          <table:table-cell table:style-name="ce26" office:value-type="float" office:value="1036203.87" calcext:value-type="float">
            <text:p>1036203,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7:0104003:2584</text:p>
          </table:table-cell>
          <table:table-cell table:style-name="ce26" office:value-type="float" office:value="661360.89" calcext:value-type="float">
            <text:p>661360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7:0104003:2585</text:p>
          </table:table-cell>
          <table:table-cell table:style-name="ce26" office:value-type="float" office:value="876787.89" calcext:value-type="float">
            <text:p>876787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7:0104003:2587</text:p>
          </table:table-cell>
          <table:table-cell table:style-name="ce26" office:value-type="float" office:value="1085752.08" calcext:value-type="float">
            <text:p>108575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7:0104003:2588</text:p>
          </table:table-cell>
          <table:table-cell table:style-name="ce26" office:value-type="float" office:value="1283944.92" calcext:value-type="float">
            <text:p>1283944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7:0104003:2589</text:p>
          </table:table-cell>
          <table:table-cell table:style-name="ce26" office:value-type="float" office:value="947878.8" calcext:value-type="float">
            <text:p>947878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7:0104003:2590</text:p>
          </table:table-cell>
          <table:table-cell table:style-name="ce26" office:value-type="float" office:value="943570.26" calcext:value-type="float">
            <text:p>943570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7:0104003:2591</text:p>
          </table:table-cell>
          <table:table-cell table:style-name="ce26" office:value-type="float" office:value="1359344.37" calcext:value-type="float">
            <text:p>1359344,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7:0104003:2592</text:p>
          </table:table-cell>
          <table:table-cell table:style-name="ce26" office:value-type="float" office:value="1169768.61" calcext:value-type="float">
            <text:p>1169768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7:0104003:2593</text:p>
          </table:table-cell>
          <table:table-cell table:style-name="ce26" office:value-type="float" office:value="941415.99" calcext:value-type="float">
            <text:p>941415,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7:0104003:2594</text:p>
          </table:table-cell>
          <table:table-cell table:style-name="ce26" office:value-type="float" office:value="613966.95" calcext:value-type="float">
            <text:p>613966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7:0104003:2595</text:p>
          </table:table-cell>
          <table:table-cell table:style-name="ce26" office:value-type="float" office:value="947878.8" calcext:value-type="float">
            <text:p>947878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7:0104003:2596</text:p>
          </table:table-cell>
          <table:table-cell table:style-name="ce26" office:value-type="float" office:value="1085752.08" calcext:value-type="float">
            <text:p>108575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7:0104003:2597</text:p>
          </table:table-cell>
          <table:table-cell table:style-name="ce26" office:value-type="float" office:value="1148225.91" calcext:value-type="float">
            <text:p>1148225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7:0104003:2598</text:p>
          </table:table-cell>
          <table:table-cell table:style-name="ce26" office:value-type="float" office:value="635509.65" calcext:value-type="float">
            <text:p>635509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7:0104003:2599</text:p>
          </table:table-cell>
          <table:table-cell table:style-name="ce26" office:value-type="float" office:value="646281" calcext:value-type="float">
            <text:p>6462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7:0104003:2600</text:p>
          </table:table-cell>
          <table:table-cell table:style-name="ce26" office:value-type="float" office:value="932798.91" calcext:value-type="float">
            <text:p>932798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7:0104003:3287</text:p>
          </table:table-cell>
          <table:table-cell table:style-name="ce26" office:value-type="float" office:value="943570.26" calcext:value-type="float">
            <text:p>943570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7:0104003:3363</text:p>
          </table:table-cell>
          <table:table-cell table:style-name="ce26" office:value-type="float" office:value="1275327.84" calcext:value-type="float">
            <text:p>1275327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7:0104003:3397</text:p>
          </table:table-cell>
          <table:table-cell table:style-name="ce26" office:value-type="float" office:value="1081443.54" calcext:value-type="float">
            <text:p>1081443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7:0104003:3479</text:p>
          </table:table-cell>
          <table:table-cell table:style-name="ce26" office:value-type="float" office:value="2115757.99" calcext:value-type="float">
            <text:p>2115757,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7:0104003:3548</text:p>
          </table:table-cell>
          <table:table-cell table:style-name="ce26" office:value-type="float" office:value="2586980.62" calcext:value-type="float">
            <text:p>2586980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7:0104003:3552</text:p>
          </table:table-cell>
          <table:table-cell table:style-name="ce26" office:value-type="float" office:value="1309796.16" calcext:value-type="float">
            <text:p>130979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7:0104003:3553</text:p>
          </table:table-cell>
          <table:table-cell table:style-name="ce26" office:value-type="float" office:value="969421.5" calcext:value-type="float">
            <text:p>969421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7:0104003:3674</text:p>
          </table:table-cell>
          <table:table-cell table:style-name="ce26" office:value-type="float" office:value="962958.69" calcext:value-type="float">
            <text:p>962958,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7:0104003:3812</text:p>
          </table:table-cell>
          <table:table-cell table:style-name="ce26" office:value-type="float" office:value="1096523.43" calcext:value-type="float">
            <text:p>1096523,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7:0104003:3887</text:p>
          </table:table-cell>
          <table:table-cell table:style-name="ce26" office:value-type="float" office:value="1096523.43" calcext:value-type="float">
            <text:p>1096523,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7:0104003:3900</text:p>
          </table:table-cell>
          <table:table-cell table:style-name="ce26" office:value-type="float" office:value="648435.27" calcext:value-type="float">
            <text:p>648435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7:0104003:3904</text:p>
          </table:table-cell>
          <table:table-cell table:style-name="ce26" office:value-type="float" office:value="1157499.89" calcext:value-type="float">
            <text:p>1157499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7:0104003:3905</text:p>
          </table:table-cell>
          <table:table-cell table:style-name="ce26" office:value-type="float" office:value="2343462.89" calcext:value-type="float">
            <text:p>2343462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7:0104003:3917</text:p>
          </table:table-cell>
          <table:table-cell table:style-name="ce26" office:value-type="float" office:value="1105140.51" calcext:value-type="float">
            <text:p>1105140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7:0104003:3922</text:p>
          </table:table-cell>
          <table:table-cell table:style-name="ce26" office:value-type="float" office:value="1286099.19" calcext:value-type="float">
            <text:p>1286099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7:0104003:3942</text:p>
          </table:table-cell>
          <table:table-cell table:style-name="ce26" office:value-type="float" office:value="1163825.02" calcext:value-type="float">
            <text:p>1163825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7:0104003:3944</text:p>
          </table:table-cell>
          <table:table-cell table:style-name="ce26" office:value-type="float" office:value="2384576.27" calcext:value-type="float">
            <text:p>2384576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7:0104003:3945</text:p>
          </table:table-cell>
          <table:table-cell table:style-name="ce26" office:value-type="float" office:value="1970279.86" calcext:value-type="float">
            <text:p>1970279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7:0104003:3946</text:p>
          </table:table-cell>
          <table:table-cell table:style-name="ce26" office:value-type="float" office:value="2549029.81" calcext:value-type="float">
            <text:p>2549029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7:0104003:3947</text:p>
          </table:table-cell>
          <table:table-cell table:style-name="ce26" office:value-type="float" office:value="1163825.02" calcext:value-type="float">
            <text:p>1163825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7:0104003:3950</text:p>
          </table:table-cell>
          <table:table-cell table:style-name="ce26" office:value-type="float" office:value="2384576.27" calcext:value-type="float">
            <text:p>2384576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7:0104003:3951</text:p>
          </table:table-cell>
          <table:table-cell table:style-name="ce26" office:value-type="float" office:value="1160662.46" calcext:value-type="float">
            <text:p>1160662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7:0104003:3952</text:p>
          </table:table-cell>
          <table:table-cell table:style-name="ce26" office:value-type="float" office:value="1176475.3" calcext:value-type="float">
            <text:p>1176475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7:0104003:3958</text:p>
          </table:table-cell>
          <table:table-cell table:style-name="ce26" office:value-type="float" office:value="1350727.29" calcext:value-type="float">
            <text:p>1350727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7:0104003:3973</text:p>
          </table:table-cell>
          <table:table-cell table:style-name="ce26" office:value-type="float" office:value="922027.56" calcext:value-type="float">
            <text:p>922027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7:0104003:4015</text:p>
          </table:table-cell>
          <table:table-cell table:style-name="ce26" office:value-type="float" office:value="1074980.73" calcext:value-type="float">
            <text:p>1074980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7:0104003:4019</text:p>
          </table:table-cell>
          <table:table-cell table:style-name="ce26" office:value-type="float" office:value="1160662.46" calcext:value-type="float">
            <text:p>1160662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7:0104003:4021</text:p>
          </table:table-cell>
          <table:table-cell table:style-name="ce26" office:value-type="float" office:value="1170150.16" calcext:value-type="float">
            <text:p>1170150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7:0104003:4022</text:p>
          </table:table-cell>
          <table:table-cell table:style-name="ce26" office:value-type="float" office:value="2011393.25" calcext:value-type="float">
            <text:p>201139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7:0104003:4023</text:p>
          </table:table-cell>
          <table:table-cell table:style-name="ce26" office:value-type="float" office:value="2751434.16" calcext:value-type="float">
            <text:p>2751434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7:0104003:4025</text:p>
          </table:table-cell>
          <table:table-cell table:style-name="ce26" office:value-type="float" office:value="1160662.46" calcext:value-type="float">
            <text:p>1160662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7:0104003:4026</text:p>
          </table:table-cell>
          <table:table-cell table:style-name="ce26" office:value-type="float" office:value="2014555.82" calcext:value-type="float">
            <text:p>2014555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7:0104003:4039</text:p>
          </table:table-cell>
          <table:table-cell table:style-name="ce26" office:value-type="float" office:value="1327030.32" calcext:value-type="float">
            <text:p>1327030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7:0104003:4041</text:p>
          </table:table-cell>
          <table:table-cell table:style-name="ce26" office:value-type="float" office:value="1273173.57" calcext:value-type="float">
            <text:p>1273173,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7:0104003:4042</text:p>
          </table:table-cell>
          <table:table-cell table:style-name="ce26" office:value-type="float" office:value="962958.69" calcext:value-type="float">
            <text:p>962958,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7:0104003:4043</text:p>
          </table:table-cell>
          <table:table-cell table:style-name="ce26" office:value-type="float" office:value="1279636.38" calcext:value-type="float">
            <text:p>1279636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7:0104003:4045</text:p>
          </table:table-cell>
          <table:table-cell table:style-name="ce26" office:value-type="float" office:value="2738783.89" calcext:value-type="float">
            <text:p>2738783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7:0104003:4048</text:p>
          </table:table-cell>
          <table:table-cell table:style-name="ce26" office:value-type="float" office:value="2583818.06" calcext:value-type="float">
            <text:p>2583818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7:0104003:4049</text:p>
          </table:table-cell>
          <table:table-cell table:style-name="ce26" office:value-type="float" office:value="1166987.59" calcext:value-type="float">
            <text:p>1166987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7:0104003:4050</text:p>
          </table:table-cell>
          <table:table-cell table:style-name="ce26" office:value-type="float" office:value="1170150.16" calcext:value-type="float">
            <text:p>1170150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7:0104003:4051</text:p>
          </table:table-cell>
          <table:table-cell table:style-name="ce26" office:value-type="float" office:value="2618606.3" calcext:value-type="float">
            <text:p>2618606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7:0104003:4073</text:p>
          </table:table-cell>
          <table:table-cell table:style-name="ce26" office:value-type="float" office:value="1372269.99" calcext:value-type="float">
            <text:p>1372269,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7:0104003:4075</text:p>
          </table:table-cell>
          <table:table-cell table:style-name="ce26" office:value-type="float" office:value="1299024.81" calcext:value-type="float">
            <text:p>1299024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7:0104003:4079</text:p>
          </table:table-cell>
          <table:table-cell table:style-name="ce26" office:value-type="float" office:value="1986092.7" calcext:value-type="float">
            <text:p>1986092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7:0104003:4080</text:p>
          </table:table-cell>
          <table:table-cell table:style-name="ce26" office:value-type="float" office:value="1992417.84" calcext:value-type="float">
            <text:p>1992417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7:0104003:4081</text:p>
          </table:table-cell>
          <table:table-cell table:style-name="ce26" office:value-type="float" office:value="1979767.57" calcext:value-type="float">
            <text:p>1979767,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7:0104003:4082</text:p>
          </table:table-cell>
          <table:table-cell table:style-name="ce26" office:value-type="float" office:value="2555354.94" calcext:value-type="float">
            <text:p>2555354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7:0104003:4083</text:p>
          </table:table-cell>
          <table:table-cell table:style-name="ce26" office:value-type="float" office:value="1160662.46" calcext:value-type="float">
            <text:p>1160662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7:0104003:4117</text:p>
          </table:table-cell>
          <table:table-cell table:style-name="ce26" office:value-type="float" office:value="1324876.05" calcext:value-type="float">
            <text:p>1324876,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7:0104003:4121</text:p>
          </table:table-cell>
          <table:table-cell table:style-name="ce26" office:value-type="float" office:value="1090060.62" calcext:value-type="float">
            <text:p>1090060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7:0104003:4123</text:p>
          </table:table-cell>
          <table:table-cell table:style-name="ce26" office:value-type="float" office:value="1413201.12" calcext:value-type="float">
            <text:p>1413201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7:0104003:4135</text:p>
          </table:table-cell>
          <table:table-cell table:style-name="ce26" office:value-type="float" office:value="659206.62" calcext:value-type="float">
            <text:p>659206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7:0104003:4151</text:p>
          </table:table-cell>
          <table:table-cell table:style-name="ce26" office:value-type="float" office:value="1042666.68" calcext:value-type="float">
            <text:p>1042666,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7:0104003:4163</text:p>
          </table:table-cell>
          <table:table-cell table:style-name="ce26" office:value-type="float" office:value="2014555.82" calcext:value-type="float">
            <text:p>2014555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7:0104003:4164</text:p>
          </table:table-cell>
          <table:table-cell table:style-name="ce26" office:value-type="float" office:value="1166987.59" calcext:value-type="float">
            <text:p>1166987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7:0104003:4165</text:p>
          </table:table-cell>
          <table:table-cell table:style-name="ce26" office:value-type="float" office:value="2586980.62" calcext:value-type="float">
            <text:p>2586980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7:0104003:4166</text:p>
          </table:table-cell>
          <table:table-cell table:style-name="ce26" office:value-type="float" office:value="1170150.16" calcext:value-type="float">
            <text:p>1170150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7:0104003:4167</text:p>
          </table:table-cell>
          <table:table-cell table:style-name="ce26" office:value-type="float" office:value="1973442.43" calcext:value-type="float">
            <text:p>1973442,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7:0104003:4184</text:p>
          </table:table-cell>
          <table:table-cell table:style-name="ce26" office:value-type="float" office:value="654898.08" calcext:value-type="float">
            <text:p>654898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7:0104003:4201</text:p>
          </table:table-cell>
          <table:table-cell table:style-name="ce26" office:value-type="float" office:value="2564842.65" calcext:value-type="float">
            <text:p>2564842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7:0104003:4202</text:p>
          </table:table-cell>
          <table:table-cell table:style-name="ce26" office:value-type="float" office:value="1166987.59" calcext:value-type="float">
            <text:p>1166987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7:0104003:4203</text:p>
          </table:table-cell>
          <table:table-cell table:style-name="ce26" office:value-type="float" office:value="1166987.59" calcext:value-type="float">
            <text:p>1166987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7:0104003:4204</text:p>
          </table:table-cell>
          <table:table-cell table:style-name="ce26" office:value-type="float" office:value="1986092.7" calcext:value-type="float">
            <text:p>1986092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7:0104003:4205</text:p>
          </table:table-cell>
          <table:table-cell table:style-name="ce26" office:value-type="float" office:value="1166987.59" calcext:value-type="float">
            <text:p>1166987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7:0104003:4209</text:p>
          </table:table-cell>
          <table:table-cell table:style-name="ce26" office:value-type="float" office:value="663515.16" calcext:value-type="float">
            <text:p>663515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7:0104003:4210</text:p>
          </table:table-cell>
          <table:table-cell table:style-name="ce26" office:value-type="float" office:value="1268865.03" calcext:value-type="float">
            <text:p>1268865,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7:0104003:4226</text:p>
          </table:table-cell>
          <table:table-cell table:style-name="ce26" office:value-type="float" office:value="2008230.68" calcext:value-type="float">
            <text:p>2008230,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7:0104003:4227</text:p>
          </table:table-cell>
          <table:table-cell table:style-name="ce26" office:value-type="float" office:value="2963326.22" calcext:value-type="float">
            <text:p>2963326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7:0104003:4228</text:p>
          </table:table-cell>
          <table:table-cell table:style-name="ce26" office:value-type="float" office:value="2577492.92" calcext:value-type="float">
            <text:p>2577492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7:0104003:4229</text:p>
          </table:table-cell>
          <table:table-cell table:style-name="ce26" office:value-type="float" office:value="1970279.86" calcext:value-type="float">
            <text:p>1970279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7:0104003:4230</text:p>
          </table:table-cell>
          <table:table-cell table:style-name="ce26" office:value-type="float" office:value="2384576.27" calcext:value-type="float">
            <text:p>2384576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7:0104003:4231</text:p>
          </table:table-cell>
          <table:table-cell table:style-name="ce26" office:value-type="float" office:value="2609118.6" calcext:value-type="float">
            <text:p>2609118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7:0104003:4247</text:p>
          </table:table-cell>
          <table:table-cell table:style-name="ce26" office:value-type="float" office:value="1283944.92" calcext:value-type="float">
            <text:p>1283944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7:0104003:4487</text:p>
          </table:table-cell>
          <table:table-cell table:style-name="ce26" office:value-type="float" office:value="997427.01" calcext:value-type="float">
            <text:p>997427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7:0104003:4650</text:p>
          </table:table-cell>
          <table:table-cell table:style-name="ce26" office:value-type="float" office:value="993118.47" calcext:value-type="float">
            <text:p>993118,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7:0104003:4712</text:p>
          </table:table-cell>
          <table:table-cell table:style-name="ce26" office:value-type="float" office:value="930644.64" calcext:value-type="float">
            <text:p>930644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7:0104003:4803</text:p>
          </table:table-cell>
          <table:table-cell table:style-name="ce26" office:value-type="float" office:value="1236550.98" calcext:value-type="float">
            <text:p>1236550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8:0502006:448</text:p>
          </table:table-cell>
          <table:table-cell table:style-name="ce26" office:value-type="float" office:value="1380810.64" calcext:value-type="float">
            <text:p>1380810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8:0502006:449</text:p>
          </table:table-cell>
          <table:table-cell table:style-name="ce26" office:value-type="float" office:value="1207481.68" calcext:value-type="float">
            <text:p>1207481,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8:0502006:450</text:p>
          </table:table-cell>
          <table:table-cell table:style-name="ce26" office:value-type="float" office:value="1217083.92" calcext:value-type="float">
            <text:p>1217083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8:0502006:451</text:p>
          </table:table-cell>
          <table:table-cell table:style-name="ce26" office:value-type="float" office:value="1219484.48" calcext:value-type="float">
            <text:p>1219484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8:0702003:3472</text:p>
          </table:table-cell>
          <table:table-cell table:style-name="ce26" office:value-type="float" office:value="138683012.17" calcext:value-type="float">
            <text:p>138683012,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8:0702005:135</text:p>
          </table:table-cell>
          <table:table-cell table:style-name="ce26" office:value-type="float" office:value="103582623.5" calcext:value-type="float">
            <text:p>103582623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8:0702006:6064</text:p>
          </table:table-cell>
          <table:table-cell table:style-name="ce26" office:value-type="float" office:value="1016766" calcext:value-type="float">
            <text:p>10167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8:0702006:6065</text:p>
          </table:table-cell>
          <table:table-cell table:style-name="ce26" office:value-type="float" office:value="1028967.19" calcext:value-type="float">
            <text:p>1028967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8:0702006:6066</text:p>
          </table:table-cell>
          <table:table-cell table:style-name="ce26" office:value-type="float" office:value="1028967.19" calcext:value-type="float">
            <text:p>1028967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8:0702006:6067</text:p>
          </table:table-cell>
          <table:table-cell table:style-name="ce26" office:value-type="float" office:value="1024900.13" calcext:value-type="float">
            <text:p>1024900,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8:0902002:34</text:p>
          </table:table-cell>
          <table:table-cell table:style-name="ce26" office:value-type="float" office:value="83937998.06" calcext:value-type="float">
            <text:p>83937998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8:1001003:140</text:p>
          </table:table-cell>
          <table:table-cell table:style-name="ce26" office:value-type="float" office:value="71082221.42" calcext:value-type="float">
            <text:p>71082221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8:1002006:196</text:p>
          </table:table-cell>
          <table:table-cell table:style-name="ce26" office:value-type="float" office:value="86840777.97" calcext:value-type="float">
            <text:p>86840777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8:1002007:1103</text:p>
          </table:table-cell>
          <table:table-cell table:style-name="ce26" office:value-type="float" office:value="1387963.98" calcext:value-type="float">
            <text:p>1387963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8:1002007:1104</text:p>
          </table:table-cell>
          <table:table-cell table:style-name="ce26" office:value-type="float" office:value="1033638.22" calcext:value-type="float">
            <text:p>1033638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8:1002007:1105</text:p>
          </table:table-cell>
          <table:table-cell table:style-name="ce26" office:value-type="float" office:value="674798.75" calcext:value-type="float">
            <text:p>674798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8:1002007:1106</text:p>
          </table:table-cell>
          <table:table-cell table:style-name="ce26" office:value-type="float" office:value="1421816.76" calcext:value-type="float">
            <text:p>1421816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8:1002007:1107</text:p>
          </table:table-cell>
          <table:table-cell table:style-name="ce26" office:value-type="float" office:value="1008812.84" calcext:value-type="float">
            <text:p>1008812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8:1002007:1108</text:p>
          </table:table-cell>
          <table:table-cell table:style-name="ce26" office:value-type="float" office:value="1024610.81" calcext:value-type="float">
            <text:p>1024610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8:1002007:1109</text:p>
          </table:table-cell>
          <table:table-cell table:style-name="ce26" office:value-type="float" office:value="981730.62" calcext:value-type="float">
            <text:p>981730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8:1002007:1110</text:p>
          </table:table-cell>
          <table:table-cell table:style-name="ce26" office:value-type="float" office:value="1004299.14" calcext:value-type="float">
            <text:p>1004299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8:1002007:1111</text:p>
          </table:table-cell>
          <table:table-cell table:style-name="ce26" office:value-type="float" office:value="904997.65" calcext:value-type="float">
            <text:p>904997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8:1002007:1112</text:p>
          </table:table-cell>
          <table:table-cell table:style-name="ce26" office:value-type="float" office:value="909511.36" calcext:value-type="float">
            <text:p>909511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8:1002007:1113</text:p>
          </table:table-cell>
          <table:table-cell table:style-name="ce26" office:value-type="float" office:value="907254.5" calcext:value-type="float">
            <text:p>907254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8:1002007:1114</text:p>
          </table:table-cell>
          <table:table-cell table:style-name="ce26" office:value-type="float" office:value="695110.42" calcext:value-type="float">
            <text:p>695110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8:1002007:1115</text:p>
          </table:table-cell>
          <table:table-cell table:style-name="ce26" office:value-type="float" office:value="918538.76" calcext:value-type="float">
            <text:p>918538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8:1002007:1116</text:p>
          </table:table-cell>
          <table:table-cell table:style-name="ce26" office:value-type="float" office:value="1401505.09" calcext:value-type="float">
            <text:p>1401505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8:1002007:1117</text:p>
          </table:table-cell>
          <table:table-cell table:style-name="ce26" office:value-type="float" office:value="988501.18" calcext:value-type="float">
            <text:p>988501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8:1002007:1118</text:p>
          </table:table-cell>
          <table:table-cell table:style-name="ce26" office:value-type="float" office:value="1020097.1" calcext:value-type="float">
            <text:p>1020097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8:1002007:1119</text:p>
          </table:table-cell>
          <table:table-cell table:style-name="ce26" office:value-type="float" office:value="688339.86" calcext:value-type="float">
            <text:p>688339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8:1002007:1120</text:p>
          </table:table-cell>
          <table:table-cell table:style-name="ce26" office:value-type="float" office:value="1401505.09" calcext:value-type="float">
            <text:p>1401505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8:1002007:1121</text:p>
          </table:table-cell>
          <table:table-cell table:style-name="ce26" office:value-type="float" office:value="918538.76" calcext:value-type="float">
            <text:p>918538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8:1002007:1122</text:p>
          </table:table-cell>
          <table:table-cell table:style-name="ce26" office:value-type="float" office:value="923052.47" calcext:value-type="float">
            <text:p>923052,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8:1002007:1123</text:p>
          </table:table-cell>
          <table:table-cell table:style-name="ce26" office:value-type="float" office:value="692853.56" calcext:value-type="float">
            <text:p>692853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8:1002007:1124</text:p>
          </table:table-cell>
          <table:table-cell table:style-name="ce26" office:value-type="float" office:value="1067491" calcext:value-type="float">
            <text:p>10674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8:1002007:1125</text:p>
          </table:table-cell>
          <table:table-cell table:style-name="ce26" office:value-type="float" office:value="925309.32" calcext:value-type="float">
            <text:p>925309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8:1002007:1126</text:p>
          </table:table-cell>
          <table:table-cell table:style-name="ce26" office:value-type="float" office:value="1302203.6" calcext:value-type="float">
            <text:p>1302203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8:1002007:1127</text:p>
          </table:table-cell>
          <table:table-cell table:style-name="ce26" office:value-type="float" office:value="925309.32" calcext:value-type="float">
            <text:p>925309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8:1002007:1128</text:p>
          </table:table-cell>
          <table:table-cell table:style-name="ce26" office:value-type="float" office:value="692853.56" calcext:value-type="float">
            <text:p>692853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8:1002007:1129</text:p>
          </table:table-cell>
          <table:table-cell table:style-name="ce26" office:value-type="float" office:value="1006555.99" calcext:value-type="float">
            <text:p>1006555,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8:1002007:1130</text:p>
          </table:table-cell>
          <table:table-cell table:style-name="ce26" office:value-type="float" office:value="997528.58" calcext:value-type="float">
            <text:p>997528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8:1002007:1131</text:p>
          </table:table-cell>
          <table:table-cell table:style-name="ce26" office:value-type="float" office:value="1026867.66" calcext:value-type="float">
            <text:p>1026867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8:1002007:1132</text:p>
          </table:table-cell>
          <table:table-cell table:style-name="ce26" office:value-type="float" office:value="1008812.84" calcext:value-type="float">
            <text:p>1008812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8:1002007:1133</text:p>
          </table:table-cell>
          <table:table-cell table:style-name="ce26" office:value-type="float" office:value="1060720.44" calcext:value-type="float">
            <text:p>1060720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8:1002007:1134</text:p>
          </table:table-cell>
          <table:table-cell table:style-name="ce26" office:value-type="float" office:value="900483.95" calcext:value-type="float">
            <text:p>900483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8:1002007:1135</text:p>
          </table:table-cell>
          <table:table-cell table:style-name="ce26" office:value-type="float" office:value="904997.65" calcext:value-type="float">
            <text:p>904997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8:1002007:1136</text:p>
          </table:table-cell>
          <table:table-cell table:style-name="ce26" office:value-type="float" office:value="1297689.9" calcext:value-type="float">
            <text:p>1297689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8:1002007:1137</text:p>
          </table:table-cell>
          <table:table-cell table:style-name="ce26" office:value-type="float" office:value="1060720.44" calcext:value-type="float">
            <text:p>1060720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8:1002007:1138</text:p>
          </table:table-cell>
          <table:table-cell table:style-name="ce26" office:value-type="float" office:value="911768.21" calcext:value-type="float">
            <text:p>911768,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8:1002007:1139</text:p>
          </table:table-cell>
          <table:table-cell table:style-name="ce26" office:value-type="float" office:value="688339.86" calcext:value-type="float">
            <text:p>688339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8:1002007:1140</text:p>
          </table:table-cell>
          <table:table-cell table:style-name="ce26" office:value-type="float" office:value="706394.68" calcext:value-type="float">
            <text:p>706394,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8:1002007:1141</text:p>
          </table:table-cell>
          <table:table-cell table:style-name="ce26" office:value-type="float" office:value="1137453.41" calcext:value-type="float">
            <text:p>1137453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8:1002007:1142</text:p>
          </table:table-cell>
          <table:table-cell table:style-name="ce26" office:value-type="float" office:value="1320258.42" calcext:value-type="float">
            <text:p>1320258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8:1002007:1143</text:p>
          </table:table-cell>
          <table:table-cell table:style-name="ce26" office:value-type="float" office:value="1096830.07" calcext:value-type="float">
            <text:p>1096830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8:1002007:1144</text:p>
          </table:table-cell>
          <table:table-cell table:style-name="ce26" office:value-type="float" office:value="1002042.29" calcext:value-type="float">
            <text:p>1002042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8:1002007:1145</text:p>
          </table:table-cell>
          <table:table-cell table:style-name="ce26" office:value-type="float" office:value="974960.06" calcext:value-type="float">
            <text:p>974960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8:1002007:1146</text:p>
          </table:table-cell>
          <table:table-cell table:style-name="ce26" office:value-type="float" office:value="999785.44" calcext:value-type="float">
            <text:p>999785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8:1002007:1147</text:p>
          </table:table-cell>
          <table:table-cell table:style-name="ce26" office:value-type="float" office:value="1049436.18" calcext:value-type="float">
            <text:p>1049436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8:1002007:1148</text:p>
          </table:table-cell>
          <table:table-cell table:style-name="ce26" office:value-type="float" office:value="916281.91" calcext:value-type="float">
            <text:p>916281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8:1002007:1149</text:p>
          </table:table-cell>
          <table:table-cell table:style-name="ce26" office:value-type="float" office:value="927566.17" calcext:value-type="float">
            <text:p>927566,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8:1002007:1150</text:p>
          </table:table-cell>
          <table:table-cell table:style-name="ce26" office:value-type="float" office:value="1299946.75" calcext:value-type="float">
            <text:p>1299946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8:1002007:1151</text:p>
          </table:table-cell>
          <table:table-cell table:style-name="ce26" office:value-type="float" office:value="1137453.41" calcext:value-type="float">
            <text:p>1137453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8:1002007:1152</text:p>
          </table:table-cell>
          <table:table-cell table:style-name="ce26" office:value-type="float" office:value="1011069.7" calcext:value-type="float">
            <text:p>1011069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8:1002007:1153</text:p>
          </table:table-cell>
          <table:table-cell table:style-name="ce26" office:value-type="float" office:value="916281.91" calcext:value-type="float">
            <text:p>916281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8:1002007:1154</text:p>
          </table:table-cell>
          <table:table-cell table:style-name="ce26" office:value-type="float" office:value="1320258.42" calcext:value-type="float">
            <text:p>1320258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8:1002007:1155</text:p>
          </table:table-cell>
          <table:table-cell table:style-name="ce26" office:value-type="float" office:value="697367.27" calcext:value-type="float">
            <text:p>697367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8:1002007:1156</text:p>
          </table:table-cell>
          <table:table-cell table:style-name="ce26" office:value-type="float" office:value="914025.06" calcext:value-type="float">
            <text:p>914025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8:1002007:1157</text:p>
          </table:table-cell>
          <table:table-cell table:style-name="ce26" office:value-type="float" office:value="690596.71" calcext:value-type="float">
            <text:p>690596,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8:1002007:1158</text:p>
          </table:table-cell>
          <table:table-cell table:style-name="ce26" office:value-type="float" office:value="1002042.29" calcext:value-type="float">
            <text:p>1002042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8:1002007:1159</text:p>
          </table:table-cell>
          <table:table-cell table:style-name="ce26" office:value-type="float" office:value="1026867.66" calcext:value-type="float">
            <text:p>1026867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8:1002007:1160</text:p>
          </table:table-cell>
          <table:table-cell table:style-name="ce26" office:value-type="float" office:value="690596.71" calcext:value-type="float">
            <text:p>690596,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8:1002007:1161</text:p>
          </table:table-cell>
          <table:table-cell table:style-name="ce26" office:value-type="float" office:value="1342826.94" calcext:value-type="float">
            <text:p>1342826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8:1002007:1162</text:p>
          </table:table-cell>
          <table:table-cell table:style-name="ce26" office:value-type="float" office:value="1040408.77" calcext:value-type="float">
            <text:p>1040408,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8:1002007:1163</text:p>
          </table:table-cell>
          <table:table-cell table:style-name="ce26" office:value-type="float" office:value="1033638.22" calcext:value-type="float">
            <text:p>1033638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8:1002007:1164</text:p>
          </table:table-cell>
          <table:table-cell table:style-name="ce26" office:value-type="float" office:value="977216.92" calcext:value-type="float">
            <text:p>977216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8:1002007:1165</text:p>
          </table:table-cell>
          <table:table-cell table:style-name="ce26" office:value-type="float" office:value="997528.58" calcext:value-type="float">
            <text:p>997528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8:1002007:1166</text:p>
          </table:table-cell>
          <table:table-cell table:style-name="ce26" office:value-type="float" office:value="1076518.4" calcext:value-type="float">
            <text:p>1076518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8:1002007:1167</text:p>
          </table:table-cell>
          <table:table-cell table:style-name="ce26" office:value-type="float" office:value="1302203.6" calcext:value-type="float">
            <text:p>1302203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8:1002007:1168</text:p>
          </table:table-cell>
          <table:table-cell table:style-name="ce26" office:value-type="float" office:value="683826.16" calcext:value-type="float">
            <text:p>6838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8:1002007:1169</text:p>
          </table:table-cell>
          <table:table-cell table:style-name="ce26" office:value-type="float" office:value="965932.66" calcext:value-type="float">
            <text:p>965932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8:1002007:1170</text:p>
          </table:table-cell>
          <table:table-cell table:style-name="ce26" office:value-type="float" office:value="1011069.7" calcext:value-type="float">
            <text:p>1011069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8:1002007:1171</text:p>
          </table:table-cell>
          <table:table-cell table:style-name="ce26" office:value-type="float" office:value="1017840.25" calcext:value-type="float">
            <text:p>1017840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8:1002007:1172</text:p>
          </table:table-cell>
          <table:table-cell table:style-name="ce26" office:value-type="float" office:value="1029124.51" calcext:value-type="float">
            <text:p>1029124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8:1002007:1173</text:p>
          </table:table-cell>
          <table:table-cell table:style-name="ce26" office:value-type="float" office:value="1067491" calcext:value-type="float">
            <text:p>10674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8:1002007:1174</text:p>
          </table:table-cell>
          <table:table-cell table:style-name="ce26" office:value-type="float" office:value="907254.5" calcext:value-type="float">
            <text:p>907254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8:1002007:1175</text:p>
          </table:table-cell>
          <table:table-cell table:style-name="ce26" office:value-type="float" office:value="1067491" calcext:value-type="float">
            <text:p>10674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8:1002007:1176</text:p>
          </table:table-cell>
          <table:table-cell table:style-name="ce26" office:value-type="float" office:value="909511.36" calcext:value-type="float">
            <text:p>909511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8:1002007:1177</text:p>
          </table:table-cell>
          <table:table-cell table:style-name="ce26" office:value-type="float" office:value="918538.76" calcext:value-type="float">
            <text:p>918538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8:1002007:229</text:p>
          </table:table-cell>
          <table:table-cell table:style-name="ce26" office:value-type="float" office:value="988501.18" calcext:value-type="float">
            <text:p>988501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8:1002007:230</text:p>
          </table:table-cell>
          <table:table-cell table:style-name="ce26" office:value-type="float" office:value="692853.56" calcext:value-type="float">
            <text:p>692853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8:1002007:231</text:p>
          </table:table-cell>
          <table:table-cell table:style-name="ce26" office:value-type="float" office:value="1146480.82" calcext:value-type="float">
            <text:p>1146480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8:1002007:232</text:p>
          </table:table-cell>
          <table:table-cell table:style-name="ce26" office:value-type="float" office:value="1417303.06" calcext:value-type="float">
            <text:p>1417303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8:1002007:233</text:p>
          </table:table-cell>
          <table:table-cell table:style-name="ce26" office:value-type="float" office:value="1058463.59" calcext:value-type="float">
            <text:p>1058463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8:1002007:234</text:p>
          </table:table-cell>
          <table:table-cell table:style-name="ce26" office:value-type="float" office:value="1415046.2" calcext:value-type="float">
            <text:p>1415046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8:1002007:235</text:p>
          </table:table-cell>
          <table:table-cell table:style-name="ce26" office:value-type="float" office:value="1304460.46" calcext:value-type="float">
            <text:p>1304460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8:1002007:236</text:p>
          </table:table-cell>
          <table:table-cell table:style-name="ce26" office:value-type="float" office:value="1135196.56" calcext:value-type="float">
            <text:p>1135196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8:1002007:237</text:p>
          </table:table-cell>
          <table:table-cell table:style-name="ce26" office:value-type="float" office:value="683826.16" calcext:value-type="float">
            <text:p>6838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8:1002007:238</text:p>
          </table:table-cell>
          <table:table-cell table:style-name="ce26" office:value-type="float" office:value="1031381.36" calcext:value-type="float">
            <text:p>1031381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8:1002007:239</text:p>
          </table:table-cell>
          <table:table-cell table:style-name="ce26" office:value-type="float" office:value="907254.5" calcext:value-type="float">
            <text:p>907254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8:1002007:240</text:p>
          </table:table-cell>
          <table:table-cell table:style-name="ce26" office:value-type="float" office:value="1419559.91" calcext:value-type="float">
            <text:p>1419559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8:1002007:241</text:p>
          </table:table-cell>
          <table:table-cell table:style-name="ce26" office:value-type="float" office:value="1078775.26" calcext:value-type="float">
            <text:p>1078775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8:1002007:242</text:p>
          </table:table-cell>
          <table:table-cell table:style-name="ce26" office:value-type="float" office:value="1315744.72" calcext:value-type="float">
            <text:p>1315744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8:1002007:243</text:p>
          </table:table-cell>
          <table:table-cell table:style-name="ce26" office:value-type="float" office:value="993014.88" calcext:value-type="float">
            <text:p>993014,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8:1002007:244</text:p>
          </table:table-cell>
          <table:table-cell table:style-name="ce26" office:value-type="float" office:value="1306717.31" calcext:value-type="float">
            <text:p>1306717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8:1002007:245</text:p>
          </table:table-cell>
          <table:table-cell table:style-name="ce26" office:value-type="float" office:value="1408275.65" calcext:value-type="float">
            <text:p>1408275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8:1002007:246</text:p>
          </table:table-cell>
          <table:table-cell table:style-name="ce26" office:value-type="float" office:value="1412789.35" calcext:value-type="float">
            <text:p>1412789,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8:1002007:247</text:p>
          </table:table-cell>
          <table:table-cell table:style-name="ce26" office:value-type="float" office:value="699624.12" calcext:value-type="float">
            <text:p>699624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8:1002007:248</text:p>
          </table:table-cell>
          <table:table-cell table:style-name="ce26" office:value-type="float" office:value="986244.32" calcext:value-type="float">
            <text:p>986244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8:1002007:249</text:p>
          </table:table-cell>
          <table:table-cell table:style-name="ce26" office:value-type="float" office:value="1017840.25" calcext:value-type="float">
            <text:p>1017840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8:1002007:71</text:p>
          </table:table-cell>
          <table:table-cell table:style-name="ce26" office:value-type="float" office:value="142303546.01" calcext:value-type="float">
            <text:p>142303546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8:1002012:60</text:p>
          </table:table-cell>
          <table:table-cell table:style-name="ce26" office:value-type="float" office:value="83075114.01" calcext:value-type="float">
            <text:p>83075114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8:1002014:28</text:p>
          </table:table-cell>
          <table:table-cell table:style-name="ce26" office:value-type="float" office:value="93526714.4" calcext:value-type="float">
            <text:p>93526714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8:1002016:59</text:p>
          </table:table-cell>
          <table:table-cell table:style-name="ce26" office:value-type="float" office:value="88756855.43" calcext:value-type="float">
            <text:p>88756855,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8:1002017:1619</text:p>
          </table:table-cell>
          <table:table-cell table:style-name="ce26" office:value-type="float" office:value="808948.97" calcext:value-type="float">
            <text:p>808948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8:1002017:1620</text:p>
          </table:table-cell>
          <table:table-cell table:style-name="ce26" office:value-type="float" office:value="781173.9" calcext:value-type="float">
            <text:p>781173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8:1002017:183</text:p>
          </table:table-cell>
          <table:table-cell table:style-name="ce26" office:value-type="float" office:value="75612425.69" calcext:value-type="float">
            <text:p>75612425,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8:1002017:258</text:p>
          </table:table-cell>
          <table:table-cell table:style-name="ce26" office:value-type="float" office:value="525990.43" calcext:value-type="float">
            <text:p>525990,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8:1002017:259</text:p>
          </table:table-cell>
          <table:table-cell table:style-name="ce26" office:value-type="float" office:value="777702.02" calcext:value-type="float">
            <text:p>777702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8:1002017:260</text:p>
          </table:table-cell>
          <table:table-cell table:style-name="ce26" office:value-type="float" office:value="775966.07" calcext:value-type="float">
            <text:p>775966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8:1002017:261</text:p>
          </table:table-cell>
          <table:table-cell table:style-name="ce26" office:value-type="float" office:value="737775.35" calcext:value-type="float">
            <text:p>737775,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8:1002017:262</text:p>
          </table:table-cell>
          <table:table-cell table:style-name="ce26" office:value-type="float" office:value="779437.96" calcext:value-type="float">
            <text:p>779437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8:1002017:263</text:p>
          </table:table-cell>
          <table:table-cell table:style-name="ce26" office:value-type="float" office:value="810684.91" calcext:value-type="float">
            <text:p>810684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8:1002017:264</text:p>
          </table:table-cell>
          <table:table-cell table:style-name="ce26" office:value-type="float" office:value="777702.02" calcext:value-type="float">
            <text:p>777702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8:1002017:265</text:p>
          </table:table-cell>
          <table:table-cell table:style-name="ce26" office:value-type="float" office:value="802005.2" calcext:value-type="float">
            <text:p>802005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8:1002017:266</text:p>
          </table:table-cell>
          <table:table-cell table:style-name="ce26" office:value-type="float" office:value="775966.07" calcext:value-type="float">
            <text:p>775966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8:1002017:267</text:p>
          </table:table-cell>
          <table:table-cell table:style-name="ce26" office:value-type="float" office:value="779437.96" calcext:value-type="float">
            <text:p>779437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8:1002017:268</text:p>
          </table:table-cell>
          <table:table-cell table:style-name="ce26" office:value-type="float" office:value="741247.23" calcext:value-type="float">
            <text:p>741247,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8:1002017:269</text:p>
          </table:table-cell>
          <table:table-cell table:style-name="ce26" office:value-type="float" office:value="779437.96" calcext:value-type="float">
            <text:p>779437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8:1002017:270</text:p>
          </table:table-cell>
          <table:table-cell table:style-name="ce26" office:value-type="float" office:value="800269.26" calcext:value-type="float">
            <text:p>800269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8:1002017:271</text:p>
          </table:table-cell>
          <table:table-cell table:style-name="ce26" office:value-type="float" office:value="744719.12" calcext:value-type="float">
            <text:p>744719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8:1002017:272</text:p>
          </table:table-cell>
          <table:table-cell table:style-name="ce26" office:value-type="float" office:value="782909.84" calcext:value-type="float">
            <text:p>782909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8:1002017:273</text:p>
          </table:table-cell>
          <table:table-cell table:style-name="ce26" office:value-type="float" office:value="737775.35" calcext:value-type="float">
            <text:p>737775,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8:1002017:274</text:p>
          </table:table-cell>
          <table:table-cell table:style-name="ce26" office:value-type="float" office:value="786381.73" calcext:value-type="float">
            <text:p>786381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8:1002017:735</text:p>
          </table:table-cell>
          <table:table-cell table:style-name="ce26" office:value-type="float" office:value="979071.29" calcext:value-type="float">
            <text:p>979071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8:1002017:736</text:p>
          </table:table-cell>
          <table:table-cell table:style-name="ce26" office:value-type="float" office:value="812420.86" calcext:value-type="float">
            <text:p>812420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8:1002017:738</text:p>
          </table:table-cell>
          <table:table-cell table:style-name="ce26" office:value-type="float" office:value="536406.08" calcext:value-type="float">
            <text:p>536406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8:1002017:739</text:p>
          </table:table-cell>
          <table:table-cell table:style-name="ce26" office:value-type="float" office:value="720415.93" calcext:value-type="float">
            <text:p>720415,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8:1002017:741</text:p>
          </table:table-cell>
          <table:table-cell table:style-name="ce26" office:value-type="float" office:value="765550.42" calcext:value-type="float">
            <text:p>765550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8:1002017:742</text:p>
          </table:table-cell>
          <table:table-cell table:style-name="ce26" office:value-type="float" office:value="770758.25" calcext:value-type="float">
            <text:p>770758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8:1002017:743</text:p>
          </table:table-cell>
          <table:table-cell table:style-name="ce26" office:value-type="float" office:value="982543.17" calcext:value-type="float">
            <text:p>982543,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8:1002017:744</text:p>
          </table:table-cell>
          <table:table-cell table:style-name="ce26" office:value-type="float" office:value="775966.07" calcext:value-type="float">
            <text:p>775966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8:1002017:745</text:p>
          </table:table-cell>
          <table:table-cell table:style-name="ce26" office:value-type="float" office:value="798533.32" calcext:value-type="float">
            <text:p>798533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8:1002017:746</text:p>
          </table:table-cell>
          <table:table-cell table:style-name="ce26" office:value-type="float" office:value="525990.43" calcext:value-type="float">
            <text:p>525990,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8:1002017:747</text:p>
          </table:table-cell>
          <table:table-cell table:style-name="ce26" office:value-type="float" office:value="982543.17" calcext:value-type="float">
            <text:p>982543,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8:1002017:748</text:p>
          </table:table-cell>
          <table:table-cell table:style-name="ce26" office:value-type="float" office:value="803741.15" calcext:value-type="float">
            <text:p>803741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8:1002017:749</text:p>
          </table:table-cell>
          <table:table-cell table:style-name="ce26" office:value-type="float" office:value="775966.07" calcext:value-type="float">
            <text:p>775966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8:1002017:750</text:p>
          </table:table-cell>
          <table:table-cell table:style-name="ce26" office:value-type="float" office:value="775966.07" calcext:value-type="float">
            <text:p>775966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8:1002017:751</text:p>
          </table:table-cell>
          <table:table-cell table:style-name="ce26" office:value-type="float" office:value="817628.68" calcext:value-type="float">
            <text:p>817628,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8:1002017:752</text:p>
          </table:table-cell>
          <table:table-cell table:style-name="ce26" office:value-type="float" office:value="534670.14" calcext:value-type="float">
            <text:p>534670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8:1002017:753</text:p>
          </table:table-cell>
          <table:table-cell table:style-name="ce26" office:value-type="float" office:value="736039.41" calcext:value-type="float">
            <text:p>736039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8:1002017:755</text:p>
          </table:table-cell>
          <table:table-cell table:style-name="ce26" office:value-type="float" office:value="975599.4" calcext:value-type="float">
            <text:p>975599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8:1002017:756</text:p>
          </table:table-cell>
          <table:table-cell table:style-name="ce26" office:value-type="float" office:value="525990.43" calcext:value-type="float">
            <text:p>525990,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8:1002017:757</text:p>
          </table:table-cell>
          <table:table-cell table:style-name="ce26" office:value-type="float" office:value="774230.13" calcext:value-type="float">
            <text:p>774230,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8:1002017:758</text:p>
          </table:table-cell>
          <table:table-cell table:style-name="ce26" office:value-type="float" office:value="765550.42" calcext:value-type="float">
            <text:p>765550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8:1002017:759</text:p>
          </table:table-cell>
          <table:table-cell table:style-name="ce26" office:value-type="float" office:value="979071.29" calcext:value-type="float">
            <text:p>979071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8:1002017:760</text:p>
          </table:table-cell>
          <table:table-cell table:style-name="ce26" office:value-type="float" office:value="775966.07" calcext:value-type="float">
            <text:p>775966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8:1002017:761</text:p>
          </table:table-cell>
          <table:table-cell table:style-name="ce26" office:value-type="float" office:value="708264.34" calcext:value-type="float">
            <text:p>708264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8:1002017:762</text:p>
          </table:table-cell>
          <table:table-cell table:style-name="ce26" office:value-type="float" office:value="536406.08" calcext:value-type="float">
            <text:p>536406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8:1002017:763</text:p>
          </table:table-cell>
          <table:table-cell table:style-name="ce26" office:value-type="float" office:value="800269.26" calcext:value-type="float">
            <text:p>800269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8:1002017:764</text:p>
          </table:table-cell>
          <table:table-cell table:style-name="ce26" office:value-type="float" office:value="808948.97" calcext:value-type="float">
            <text:p>808948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8:1002017:765</text:p>
          </table:table-cell>
          <table:table-cell table:style-name="ce26" office:value-type="float" office:value="810684.91" calcext:value-type="float">
            <text:p>810684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8:1002017:766</text:p>
          </table:table-cell>
          <table:table-cell table:style-name="ce26" office:value-type="float" office:value="999902.59" calcext:value-type="float">
            <text:p>999902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8:1002017:767</text:p>
          </table:table-cell>
          <table:table-cell table:style-name="ce26" office:value-type="float" office:value="529462.31" calcext:value-type="float">
            <text:p>529462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8:1002017:768</text:p>
          </table:table-cell>
          <table:table-cell table:style-name="ce26" office:value-type="float" office:value="805477.09" calcext:value-type="float">
            <text:p>805477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8:1002017:769</text:p>
          </table:table-cell>
          <table:table-cell table:style-name="ce26" office:value-type="float" office:value="532934.19" calcext:value-type="float">
            <text:p>532934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8:1002017:770</text:p>
          </table:table-cell>
          <table:table-cell table:style-name="ce26" office:value-type="float" office:value="774230.13" calcext:value-type="float">
            <text:p>774230,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8:1002017:771</text:p>
          </table:table-cell>
          <table:table-cell table:style-name="ce26" office:value-type="float" office:value="989486.94" calcext:value-type="float">
            <text:p>989486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8:1002017:772</text:p>
          </table:table-cell>
          <table:table-cell table:style-name="ce26" office:value-type="float" office:value="802005.2" calcext:value-type="float">
            <text:p>802005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8:1002017:773</text:p>
          </table:table-cell>
          <table:table-cell table:style-name="ce26" office:value-type="float" office:value="828044.33" calcext:value-type="float">
            <text:p>828044,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8:1002017:775</text:p>
          </table:table-cell>
          <table:table-cell table:style-name="ce26" office:value-type="float" office:value="800269.26" calcext:value-type="float">
            <text:p>800269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8:1002017:776</text:p>
          </table:table-cell>
          <table:table-cell table:style-name="ce26" office:value-type="float" office:value="781173.9" calcext:value-type="float">
            <text:p>781173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8:1002017:777</text:p>
          </table:table-cell>
          <table:table-cell table:style-name="ce26" office:value-type="float" office:value="782909.84" calcext:value-type="float">
            <text:p>782909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8:1002017:778</text:p>
          </table:table-cell>
          <table:table-cell table:style-name="ce26" office:value-type="float" office:value="772494.19" calcext:value-type="float">
            <text:p>772494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8:1002017:779</text:p>
          </table:table-cell>
          <table:table-cell table:style-name="ce26" office:value-type="float" office:value="1032885.49" calcext:value-type="float">
            <text:p>1032885,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8:1002017:780</text:p>
          </table:table-cell>
          <table:table-cell table:style-name="ce26" office:value-type="float" office:value="775966.07" calcext:value-type="float">
            <text:p>775966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8:1002017:781</text:p>
          </table:table-cell>
          <table:table-cell table:style-name="ce26" office:value-type="float" office:value="782909.84" calcext:value-type="float">
            <text:p>782909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8:1002017:782</text:p>
          </table:table-cell>
          <table:table-cell table:style-name="ce26" office:value-type="float" office:value="807213.03" calcext:value-type="float">
            <text:p>807213,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8:1002017:783</text:p>
          </table:table-cell>
          <table:table-cell table:style-name="ce26" office:value-type="float" office:value="741247.23" calcext:value-type="float">
            <text:p>741247,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8:1004002:32</text:p>
          </table:table-cell>
          <table:table-cell table:style-name="ce26" office:value-type="float" office:value="95559707.03" calcext:value-type="float">
            <text:p>95559707,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8:1004002:40</text:p>
          </table:table-cell>
          <table:table-cell table:style-name="ce26" office:value-type="float" office:value="1010925.89" calcext:value-type="float">
            <text:p>1010925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8:1004002:41</text:p>
          </table:table-cell>
          <table:table-cell table:style-name="ce26" office:value-type="float" office:value="778396.44" calcext:value-type="float">
            <text:p>778396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8:1004002:42</text:p>
          </table:table-cell>
          <table:table-cell table:style-name="ce26" office:value-type="float" office:value="1017522.47" calcext:value-type="float">
            <text:p>1017522,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8:1004002:43</text:p>
          </table:table-cell>
          <table:table-cell table:style-name="ce26" office:value-type="float" office:value="733869.53" calcext:value-type="float">
            <text:p>733869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8:1004002:44</text:p>
          </table:table-cell>
          <table:table-cell table:style-name="ce26" office:value-type="float" office:value="784993.02" calcext:value-type="float">
            <text:p>784993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8:1004002:45</text:p>
          </table:table-cell>
          <table:table-cell table:style-name="ce26" office:value-type="float" office:value="728922.09" calcext:value-type="float">
            <text:p>728922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8:1004002:46</text:p>
          </table:table-cell>
          <table:table-cell table:style-name="ce26" office:value-type="float" office:value="727272.95" calcext:value-type="float">
            <text:p>727272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8:1004002:47</text:p>
          </table:table-cell>
          <table:table-cell table:style-name="ce26" office:value-type="float" office:value="725623.8" calcext:value-type="float">
            <text:p>725623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8:1004002:48</text:p>
          </table:table-cell>
          <table:table-cell table:style-name="ce26" office:value-type="float" office:value="732220.38" calcext:value-type="float">
            <text:p>732220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8:1004002:49</text:p>
          </table:table-cell>
          <table:table-cell table:style-name="ce26" office:value-type="float" office:value="1019171.61" calcext:value-type="float">
            <text:p>1019171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8:1004002:50</text:p>
          </table:table-cell>
          <table:table-cell table:style-name="ce26" office:value-type="float" office:value="733869.53" calcext:value-type="float">
            <text:p>733869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8:1004002:51</text:p>
          </table:table-cell>
          <table:table-cell table:style-name="ce26" office:value-type="float" office:value="732220.38" calcext:value-type="float">
            <text:p>732220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8:1004002:52</text:p>
          </table:table-cell>
          <table:table-cell table:style-name="ce26" office:value-type="float" office:value="781694.73" calcext:value-type="float">
            <text:p>781694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8:1004002:54</text:p>
          </table:table-cell>
          <table:table-cell table:style-name="ce26" office:value-type="float" office:value="1009276.74" calcext:value-type="float">
            <text:p>100927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8:1004002:55</text:p>
          </table:table-cell>
          <table:table-cell table:style-name="ce26" office:value-type="float" office:value="730571.23" calcext:value-type="float">
            <text:p>730571,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8:1004002:56</text:p>
          </table:table-cell>
          <table:table-cell table:style-name="ce26" office:value-type="float" office:value="742115.25" calcext:value-type="float">
            <text:p>742115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8:1004002:57</text:p>
          </table:table-cell>
          <table:table-cell table:style-name="ce26" office:value-type="float" office:value="791589.6" calcext:value-type="float">
            <text:p>791589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8:1004002:58</text:p>
          </table:table-cell>
          <table:table-cell table:style-name="ce26" office:value-type="float" office:value="1009276.74" calcext:value-type="float">
            <text:p>100927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8:1004002:59</text:p>
          </table:table-cell>
          <table:table-cell table:style-name="ce26" office:value-type="float" office:value="732220.38" calcext:value-type="float">
            <text:p>732220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8:1004002:60</text:p>
          </table:table-cell>
          <table:table-cell table:style-name="ce26" office:value-type="float" office:value="789940.45" calcext:value-type="float">
            <text:p>789940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8:1004002:61</text:p>
          </table:table-cell>
          <table:table-cell table:style-name="ce26" office:value-type="float" office:value="737167.82" calcext:value-type="float">
            <text:p>737167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8:1004002:765</text:p>
          </table:table-cell>
          <table:table-cell table:style-name="ce26" office:value-type="float" office:value="1020820.76" calcext:value-type="float">
            <text:p>1020820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8:1004002:766</text:p>
          </table:table-cell>
          <table:table-cell table:style-name="ce26" office:value-type="float" office:value="1005978.45" calcext:value-type="float">
            <text:p>1005978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8:1004002:767</text:p>
          </table:table-cell>
          <table:table-cell table:style-name="ce26" office:value-type="float" office:value="778396.44" calcext:value-type="float">
            <text:p>778396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8:1004002:768</text:p>
          </table:table-cell>
          <table:table-cell table:style-name="ce26" office:value-type="float" office:value="732220.38" calcext:value-type="float">
            <text:p>732220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8:1004002:769</text:p>
          </table:table-cell>
          <table:table-cell table:style-name="ce26" office:value-type="float" office:value="499690.94" calcext:value-type="float">
            <text:p>499690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8:1004002:770</text:p>
          </table:table-cell>
          <table:table-cell table:style-name="ce26" office:value-type="float" office:value="1017522.47" calcext:value-type="float">
            <text:p>1017522,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8:1004002:771</text:p>
          </table:table-cell>
          <table:table-cell table:style-name="ce26" office:value-type="float" office:value="720676.37" calcext:value-type="float">
            <text:p>720676,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8:1004002:772</text:p>
          </table:table-cell>
          <table:table-cell table:style-name="ce26" office:value-type="float" office:value="735518.67" calcext:value-type="float">
            <text:p>735518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8:1004002:774</text:p>
          </table:table-cell>
          <table:table-cell table:style-name="ce26" office:value-type="float" office:value="781694.73" calcext:value-type="float">
            <text:p>781694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8:1004002:775</text:p>
          </table:table-cell>
          <table:table-cell table:style-name="ce26" office:value-type="float" office:value="735518.67" calcext:value-type="float">
            <text:p>735518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8:1004002:776</text:p>
          </table:table-cell>
          <table:table-cell table:style-name="ce26" office:value-type="float" office:value="794887.89" calcext:value-type="float">
            <text:p>794887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8:1004002:778</text:p>
          </table:table-cell>
          <table:table-cell table:style-name="ce26" office:value-type="float" office:value="1014224.18" calcext:value-type="float">
            <text:p>1014224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8:1004002:779</text:p>
          </table:table-cell>
          <table:table-cell table:style-name="ce26" office:value-type="float" office:value="725623.8" calcext:value-type="float">
            <text:p>725623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8:1004002:780</text:p>
          </table:table-cell>
          <table:table-cell table:style-name="ce26" office:value-type="float" office:value="791589.6" calcext:value-type="float">
            <text:p>791589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8:1004002:781</text:p>
          </table:table-cell>
          <table:table-cell table:style-name="ce26" office:value-type="float" office:value="1014224.18" calcext:value-type="float">
            <text:p>1014224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8:1004002:785</text:p>
          </table:table-cell>
          <table:table-cell table:style-name="ce26" office:value-type="float" office:value="516182.39" calcext:value-type="float">
            <text:p>516182,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8:1004002:786</text:p>
          </table:table-cell>
          <table:table-cell table:style-name="ce26" office:value-type="float" office:value="1010925.89" calcext:value-type="float">
            <text:p>1010925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8:1004002:788</text:p>
          </table:table-cell>
          <table:table-cell table:style-name="ce26" office:value-type="float" office:value="786642.17" calcext:value-type="float">
            <text:p>786642,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8:1004002:789</text:p>
          </table:table-cell>
          <table:table-cell table:style-name="ce26" office:value-type="float" office:value="735518.67" calcext:value-type="float">
            <text:p>735518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8:1004002:791</text:p>
          </table:table-cell>
          <table:table-cell table:style-name="ce26" office:value-type="float" office:value="788291.31" calcext:value-type="float">
            <text:p>788291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8:1004002:793</text:p>
          </table:table-cell>
          <table:table-cell table:style-name="ce26" office:value-type="float" office:value="742115.25" calcext:value-type="float">
            <text:p>742115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8:1004002:794</text:p>
          </table:table-cell>
          <table:table-cell table:style-name="ce26" office:value-type="float" office:value="722325.51" calcext:value-type="float">
            <text:p>722325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8:1004002:795</text:p>
          </table:table-cell>
          <table:table-cell table:style-name="ce26" office:value-type="float" office:value="735518.67" calcext:value-type="float">
            <text:p>735518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8:1004002:796</text:p>
          </table:table-cell>
          <table:table-cell table:style-name="ce26" office:value-type="float" office:value="788291.31" calcext:value-type="float">
            <text:p>788291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8:1004002:797</text:p>
          </table:table-cell>
          <table:table-cell table:style-name="ce26" office:value-type="float" office:value="784993.02" calcext:value-type="float">
            <text:p>784993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8:1004002:799</text:p>
          </table:table-cell>
          <table:table-cell table:style-name="ce26" office:value-type="float" office:value="784993.02" calcext:value-type="float">
            <text:p>784993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8:1004002:800</text:p>
          </table:table-cell>
          <table:table-cell table:style-name="ce26" office:value-type="float" office:value="730571.23" calcext:value-type="float">
            <text:p>730571,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8:1004002:802</text:p>
          </table:table-cell>
          <table:table-cell table:style-name="ce26" office:value-type="float" office:value="727272.95" calcext:value-type="float">
            <text:p>727272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8:1004002:803</text:p>
          </table:table-cell>
          <table:table-cell table:style-name="ce26" office:value-type="float" office:value="499690.94" calcext:value-type="float">
            <text:p>499690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8:1004002:805</text:p>
          </table:table-cell>
          <table:table-cell table:style-name="ce26" office:value-type="float" office:value="717378.08" calcext:value-type="float">
            <text:p>717378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8:1004002:807</text:p>
          </table:table-cell>
          <table:table-cell table:style-name="ce26" office:value-type="float" office:value="786642.17" calcext:value-type="float">
            <text:p>786642,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8:1004002:808</text:p>
          </table:table-cell>
          <table:table-cell table:style-name="ce26" office:value-type="float" office:value="780045.58" calcext:value-type="float">
            <text:p>780045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8:1004002:810</text:p>
          </table:table-cell>
          <table:table-cell table:style-name="ce26" office:value-type="float" office:value="796537.04" calcext:value-type="float">
            <text:p>796537,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8:1004002:811</text:p>
          </table:table-cell>
          <table:table-cell table:style-name="ce26" office:value-type="float" office:value="737167.82" calcext:value-type="float">
            <text:p>737167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8:1004002:813</text:p>
          </table:table-cell>
          <table:table-cell table:style-name="ce26" office:value-type="float" office:value="1005978.45" calcext:value-type="float">
            <text:p>1005978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8:1004002:814</text:p>
          </table:table-cell>
          <table:table-cell table:style-name="ce26" office:value-type="float" office:value="1019171.61" calcext:value-type="float">
            <text:p>1019171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8:1004002:816</text:p>
          </table:table-cell>
          <table:table-cell table:style-name="ce26" office:value-type="float" office:value="501340.08" calcext:value-type="float">
            <text:p>501340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8:1004002:817</text:p>
          </table:table-cell>
          <table:table-cell table:style-name="ce26" office:value-type="float" office:value="728922.09" calcext:value-type="float">
            <text:p>728922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8:1004002:818</text:p>
          </table:table-cell>
          <table:table-cell table:style-name="ce26" office:value-type="float" office:value="1019171.61" calcext:value-type="float">
            <text:p>1019171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8:1004002:820</text:p>
          </table:table-cell>
          <table:table-cell table:style-name="ce26" office:value-type="float" office:value="778396.44" calcext:value-type="float">
            <text:p>778396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8:1004002:822</text:p>
          </table:table-cell>
          <table:table-cell table:style-name="ce26" office:value-type="float" office:value="1014224.18" calcext:value-type="float">
            <text:p>1014224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8:1004002:823</text:p>
          </table:table-cell>
          <table:table-cell table:style-name="ce26" office:value-type="float" office:value="717378.08" calcext:value-type="float">
            <text:p>717378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8:1004002:824</text:p>
          </table:table-cell>
          <table:table-cell table:style-name="ce26" office:value-type="float" office:value="730571.23" calcext:value-type="float">
            <text:p>730571,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8:1004002:825</text:p>
          </table:table-cell>
          <table:table-cell table:style-name="ce26" office:value-type="float" office:value="732220.38" calcext:value-type="float">
            <text:p>732220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8:1004002:827</text:p>
          </table:table-cell>
          <table:table-cell table:style-name="ce26" office:value-type="float" office:value="1019171.61" calcext:value-type="float">
            <text:p>1019171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8:1004002:828</text:p>
          </table:table-cell>
          <table:table-cell table:style-name="ce26" office:value-type="float" office:value="786642.17" calcext:value-type="float">
            <text:p>786642,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8:1004002:830</text:p>
          </table:table-cell>
          <table:table-cell table:style-name="ce26" office:value-type="float" office:value="498041.79" calcext:value-type="float">
            <text:p>498041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8:1004002:831</text:p>
          </table:table-cell>
          <table:table-cell table:style-name="ce26" office:value-type="float" office:value="1009276.74" calcext:value-type="float">
            <text:p>100927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8:1004002:833</text:p>
          </table:table-cell>
          <table:table-cell table:style-name="ce26" office:value-type="float" office:value="789940.45" calcext:value-type="float">
            <text:p>789940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8:1004002:835</text:p>
          </table:table-cell>
          <table:table-cell table:style-name="ce26" office:value-type="float" office:value="737167.82" calcext:value-type="float">
            <text:p>737167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8:1004002:836</text:p>
          </table:table-cell>
          <table:table-cell table:style-name="ce26" office:value-type="float" office:value="727272.95" calcext:value-type="float">
            <text:p>727272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8:1004002:837</text:p>
          </table:table-cell>
          <table:table-cell table:style-name="ce26" office:value-type="float" office:value="791589.6" calcext:value-type="float">
            <text:p>791589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8:1004002:838</text:p>
          </table:table-cell>
          <table:table-cell table:style-name="ce26" office:value-type="float" office:value="742115.25" calcext:value-type="float">
            <text:p>742115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8:1004002:839</text:p>
          </table:table-cell>
          <table:table-cell table:style-name="ce26" office:value-type="float" office:value="722325.51" calcext:value-type="float">
            <text:p>722325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8:1004002:841</text:p>
          </table:table-cell>
          <table:table-cell table:style-name="ce26" office:value-type="float" office:value="1009276.74" calcext:value-type="float">
            <text:p>100927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8:1004002:842</text:p>
          </table:table-cell>
          <table:table-cell table:style-name="ce26" office:value-type="float" office:value="1020820.76" calcext:value-type="float">
            <text:p>1020820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8:1004002:844</text:p>
          </table:table-cell>
          <table:table-cell table:style-name="ce26" office:value-type="float" office:value="1015873.32" calcext:value-type="float">
            <text:p>1015873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8:1004002:845</text:p>
          </table:table-cell>
          <table:table-cell table:style-name="ce26" office:value-type="float" office:value="784993.02" calcext:value-type="float">
            <text:p>784993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8:1004002:846</text:p>
          </table:table-cell>
          <table:table-cell table:style-name="ce26" office:value-type="float" office:value="1014224.18" calcext:value-type="float">
            <text:p>1014224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8:1004002:858</text:p>
          </table:table-cell>
          <table:table-cell table:style-name="ce26" office:value-type="float" office:value="784993.02" calcext:value-type="float">
            <text:p>784993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8:1004002:859</text:p>
          </table:table-cell>
          <table:table-cell table:style-name="ce26" office:value-type="float" office:value="725623.8" calcext:value-type="float">
            <text:p>725623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8:1004002:886</text:p>
          </table:table-cell>
          <table:table-cell table:style-name="ce26" office:value-type="float" office:value="728922.09" calcext:value-type="float">
            <text:p>728922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8:1004002:888</text:p>
          </table:table-cell>
          <table:table-cell table:style-name="ce26" office:value-type="float" office:value="715728.93" calcext:value-type="float">
            <text:p>715728,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9:0101001:1268</text:p>
          </table:table-cell>
          <table:table-cell table:style-name="ce26" office:value-type="float" office:value="596134.28" calcext:value-type="float">
            <text:p>596134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9:0101001:1269</text:p>
          </table:table-cell>
          <table:table-cell table:style-name="ce26" office:value-type="float" office:value="1035605.29" calcext:value-type="float">
            <text:p>1035605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9:0101001:1270</text:p>
          </table:table-cell>
          <table:table-cell table:style-name="ce26" office:value-type="float" office:value="606307.22" calcext:value-type="float">
            <text:p>606307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9:0101001:1272</text:p>
          </table:table-cell>
          <table:table-cell table:style-name="ce26" office:value-type="float" office:value="856561.55" calcext:value-type="float">
            <text:p>856561,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9:0101001:1276</text:p>
          </table:table-cell>
          <table:table-cell table:style-name="ce26" office:value-type="float" office:value="602238.05" calcext:value-type="float">
            <text:p>602238,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9:0101001:1277</text:p>
          </table:table-cell>
          <table:table-cell table:style-name="ce26" office:value-type="float" office:value="1239064.09" calcext:value-type="float">
            <text:p>1239064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9:0101001:1278</text:p>
          </table:table-cell>
          <table:table-cell table:style-name="ce26" office:value-type="float" office:value="610376.4" calcext:value-type="float">
            <text:p>610376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9:0101001:1279</text:p>
          </table:table-cell>
          <table:table-cell table:style-name="ce26" office:value-type="float" office:value="596134.28" calcext:value-type="float">
            <text:p>596134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9:0101001:1280</text:p>
          </table:table-cell>
          <table:table-cell table:style-name="ce26" office:value-type="float" office:value="604272.64" calcext:value-type="float">
            <text:p>604272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9:0101001:1281</text:p>
          </table:table-cell>
          <table:table-cell table:style-name="ce26" office:value-type="float" office:value="1041709.06" calcext:value-type="float">
            <text:p>104170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9:0101001:1282</text:p>
          </table:table-cell>
          <table:table-cell table:style-name="ce26" office:value-type="float" office:value="948118.01" calcext:value-type="float">
            <text:p>948118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9:0101001:2250</text:p>
          </table:table-cell>
          <table:table-cell table:style-name="ce26" office:value-type="float" office:value="1212614.45" calcext:value-type="float">
            <text:p>1212614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9:0101001:2251</text:p>
          </table:table-cell>
          <table:table-cell table:style-name="ce26" office:value-type="float" office:value="897253.31" calcext:value-type="float">
            <text:p>897253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9:0101001:2252</text:p>
          </table:table-cell>
          <table:table-cell table:style-name="ce26" office:value-type="float" office:value="1208545.27" calcext:value-type="float">
            <text:p>1208545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9:0101001:2253</text:p>
          </table:table-cell>
          <table:table-cell table:style-name="ce26" office:value-type="float" office:value="923702.95" calcext:value-type="float">
            <text:p>923702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9:0101001:2438</text:p>
          </table:table-cell>
          <table:table-cell table:style-name="ce26" office:value-type="float" office:value="1263479.15" calcext:value-type="float">
            <text:p>1263479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9:0101001:2547</text:p>
          </table:table-cell>
          <table:table-cell table:style-name="ce26" office:value-type="float" office:value="980671.42" calcext:value-type="float">
            <text:p>980671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9:0101001:2571</text:p>
          </table:table-cell>
          <table:table-cell table:style-name="ce26" office:value-type="float" office:value="1180061.04" calcext:value-type="float">
            <text:p>1180061,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9:0101001:2694</text:p>
          </table:table-cell>
          <table:table-cell table:style-name="ce26" office:value-type="float" office:value="2160033.94" calcext:value-type="float">
            <text:p>2160033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9:0101001:2697</text:p>
          </table:table-cell>
          <table:table-cell table:style-name="ce26" office:value-type="float" office:value="1249214.36" calcext:value-type="float">
            <text:p>1249214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9:0101001:2787</text:p>
          </table:table-cell>
          <table:table-cell table:style-name="ce26" office:value-type="float" office:value="1761550.38" calcext:value-type="float">
            <text:p>1761550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9:0101001:2913</text:p>
          </table:table-cell>
          <table:table-cell table:style-name="ce26" office:value-type="float" office:value="695399.06" calcext:value-type="float">
            <text:p>6953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9:0101001:3222</text:p>
          </table:table-cell>
          <table:table-cell table:style-name="ce26" office:value-type="float" office:value="1230925.74" calcext:value-type="float">
            <text:p>1230925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9:0101001:3223</text:p>
          </table:table-cell>
          <table:table-cell table:style-name="ce26" office:value-type="float" office:value="899287.9" calcext:value-type="float">
            <text:p>89928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9:0101001:3245</text:p>
          </table:table-cell>
          <table:table-cell table:style-name="ce26" office:value-type="float" office:value="1249214.36" calcext:value-type="float">
            <text:p>1249214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9:0101001:3254</text:p>
          </table:table-cell>
          <table:table-cell table:style-name="ce26" office:value-type="float" office:value="909460.84" calcext:value-type="float">
            <text:p>909460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9:0101001:3256</text:p>
          </table:table-cell>
          <table:table-cell table:style-name="ce26" office:value-type="float" office:value="1232960.33" calcext:value-type="float">
            <text:p>1232960,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9:0101001:3259</text:p>
          </table:table-cell>
          <table:table-cell table:style-name="ce26" office:value-type="float" office:value="1246051.79" calcext:value-type="float">
            <text:p>1246051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9:0101001:3261</text:p>
          </table:table-cell>
          <table:table-cell table:style-name="ce26" office:value-type="float" office:value="2134733.4" calcext:value-type="float">
            <text:p>2134733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9:0101001:3265</text:p>
          </table:table-cell>
          <table:table-cell table:style-name="ce26" office:value-type="float" office:value="1777363.22" calcext:value-type="float">
            <text:p>1777363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9:0101001:3272</text:p>
          </table:table-cell>
          <table:table-cell table:style-name="ce26" office:value-type="float" office:value="1234994.92" calcext:value-type="float">
            <text:p>1234994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9:0101001:3276</text:p>
          </table:table-cell>
          <table:table-cell table:style-name="ce26" office:value-type="float" office:value="1246051.79" calcext:value-type="float">
            <text:p>1246051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9:0101001:3277</text:p>
          </table:table-cell>
          <table:table-cell table:style-name="ce26" office:value-type="float" office:value="1780525.78" calcext:value-type="float">
            <text:p>1780525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9:0101001:3278</text:p>
          </table:table-cell>
          <table:table-cell table:style-name="ce26" office:value-type="float" office:value="1771038.08" calcext:value-type="float">
            <text:p>1771038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9:0101001:3297</text:p>
          </table:table-cell>
          <table:table-cell table:style-name="ce26" office:value-type="float" office:value="1236564.09" calcext:value-type="float">
            <text:p>1236564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9:0101001:3301</text:p>
          </table:table-cell>
          <table:table-cell table:style-name="ce26" office:value-type="float" office:value="2141058.54" calcext:value-type="float">
            <text:p>2141058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9:0101001:3385</text:p>
          </table:table-cell>
          <table:table-cell table:style-name="ce26" office:value-type="float" office:value="1180061.04" calcext:value-type="float">
            <text:p>1180061,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9:0101001:3419</text:p>
          </table:table-cell>
          <table:table-cell table:style-name="ce26" office:value-type="float" office:value="1236564.09" calcext:value-type="float">
            <text:p>1236564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9:0101001:3439</text:p>
          </table:table-cell>
          <table:table-cell table:style-name="ce26" office:value-type="float" office:value="876907.43" calcext:value-type="float">
            <text:p>876907,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9:0101001:3543</text:p>
          </table:table-cell>
          <table:table-cell table:style-name="ce26" office:value-type="float" office:value="1178026.45" calcext:value-type="float">
            <text:p>1178026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9:0101001:3577</text:p>
          </table:table-cell>
          <table:table-cell table:style-name="ce26" office:value-type="float" office:value="866734.49" calcext:value-type="float">
            <text:p>866734,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9:0101001:3710</text:p>
          </table:table-cell>
          <table:table-cell table:style-name="ce26" office:value-type="float" office:value="899287.9" calcext:value-type="float">
            <text:p>89928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9:0101001:3745</text:p>
          </table:table-cell>
          <table:table-cell table:style-name="ce26" office:value-type="float" office:value="897253.31" calcext:value-type="float">
            <text:p>897253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9:0101001:3805</text:p>
          </table:table-cell>
          <table:table-cell table:style-name="ce26" office:value-type="float" office:value="954221.77" calcext:value-type="float">
            <text:p>954221,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9:0101001:3832</text:p>
          </table:table-cell>
          <table:table-cell table:style-name="ce26" office:value-type="float" office:value="1257375.38" calcext:value-type="float">
            <text:p>1257375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9:0101001:3909</text:p>
          </table:table-cell>
          <table:table-cell table:style-name="ce26" office:value-type="float" office:value="913530.01" calcext:value-type="float">
            <text:p>913530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9:0101001:4090</text:p>
          </table:table-cell>
          <table:table-cell table:style-name="ce26" office:value-type="float" office:value="972533.06" calcext:value-type="float">
            <text:p>972533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9:0101001:4094</text:p>
          </table:table-cell>
          <table:table-cell table:style-name="ce26" office:value-type="float" office:value="1159715.16" calcext:value-type="float">
            <text:p>1159715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9:0101001:4104</text:p>
          </table:table-cell>
          <table:table-cell table:style-name="ce26" office:value-type="float" office:value="946083.42" calcext:value-type="float">
            <text:p>946083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9:0101001:4136</text:p>
          </table:table-cell>
          <table:table-cell table:style-name="ce26" office:value-type="float" office:value="1242889.22" calcext:value-type="float">
            <text:p>1242889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9:0101001:4199</text:p>
          </table:table-cell>
          <table:table-cell table:style-name="ce26" office:value-type="float" office:value="880976.6" calcext:value-type="float">
            <text:p>880976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9:0101001:4257</text:p>
          </table:table-cell>
          <table:table-cell table:style-name="ce26" office:value-type="float" office:value="1246051.79" calcext:value-type="float">
            <text:p>1246051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9:0101001:4394</text:p>
          </table:table-cell>
          <table:table-cell table:style-name="ce26" office:value-type="float" office:value="2144221.1" calcext:value-type="float">
            <text:p>2144221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9:0101001:4395</text:p>
          </table:table-cell>
          <table:table-cell table:style-name="ce26" office:value-type="float" office:value="1242889.22" calcext:value-type="float">
            <text:p>1242889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9:0101001:4398</text:p>
          </table:table-cell>
          <table:table-cell table:style-name="ce26" office:value-type="float" office:value="1236564.09" calcext:value-type="float">
            <text:p>1236564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9:0101001:4414</text:p>
          </table:table-cell>
          <table:table-cell table:style-name="ce26" office:value-type="float" office:value="1761550.38" calcext:value-type="float">
            <text:p>1761550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9:0101001:4425</text:p>
          </table:table-cell>
          <table:table-cell table:style-name="ce26" office:value-type="float" office:value="1246051.79" calcext:value-type="float">
            <text:p>1246051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9:0101001:4436</text:p>
          </table:table-cell>
          <table:table-cell table:style-name="ce26" office:value-type="float" office:value="2530054.4" calcext:value-type="float">
            <text:p>2530054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9:0101001:4459</text:p>
          </table:table-cell>
          <table:table-cell table:style-name="ce26" office:value-type="float" office:value="2141058.54" calcext:value-type="float">
            <text:p>2141058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9:0101001:4464</text:p>
          </table:table-cell>
          <table:table-cell table:style-name="ce26" office:value-type="float" office:value="887080.37" calcext:value-type="float">
            <text:p>887080,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9:0101001:4482</text:p>
          </table:table-cell>
          <table:table-cell table:style-name="ce26" office:value-type="float" office:value="2141058.54" calcext:value-type="float">
            <text:p>2141058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9:0101001:4511</text:p>
          </table:table-cell>
          <table:table-cell table:style-name="ce26" office:value-type="float" office:value="610376.4" calcext:value-type="float">
            <text:p>610376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9:0101001:4586</text:p>
          </table:table-cell>
          <table:table-cell table:style-name="ce26" office:value-type="float" office:value="596134.28" calcext:value-type="float">
            <text:p>596134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9:0101001:4597</text:p>
          </table:table-cell>
          <table:table-cell table:style-name="ce26" office:value-type="float" office:value="1777363.22" calcext:value-type="float">
            <text:p>1777363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9:0101001:4603</text:p>
          </table:table-cell>
          <table:table-cell table:style-name="ce26" office:value-type="float" office:value="1249214.36" calcext:value-type="float">
            <text:p>1249214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9:0101001:4605</text:p>
          </table:table-cell>
          <table:table-cell table:style-name="ce26" office:value-type="float" office:value="1761550.38" calcext:value-type="float">
            <text:p>1761550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9:0101001:4606</text:p>
          </table:table-cell>
          <table:table-cell table:style-name="ce26" office:value-type="float" office:value="1242889.22" calcext:value-type="float">
            <text:p>1242889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9:0101001:4607</text:p>
          </table:table-cell>
          <table:table-cell table:style-name="ce26" office:value-type="float" office:value="1242889.22" calcext:value-type="float">
            <text:p>1242889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9:0101001:4650</text:p>
          </table:table-cell>
          <table:table-cell table:style-name="ce26" office:value-type="float" office:value="1249214.36" calcext:value-type="float">
            <text:p>1249214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9:0101001:4695</text:p>
          </table:table-cell>
          <table:table-cell table:style-name="ce26" office:value-type="float" office:value="2125245.7" calcext:value-type="float">
            <text:p>2125245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9:0101001:4696</text:p>
          </table:table-cell>
          <table:table-cell table:style-name="ce26" office:value-type="float" office:value="2125245.7" calcext:value-type="float">
            <text:p>2125245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9:0101001:4744</text:p>
          </table:table-cell>
          <table:table-cell table:style-name="ce26" office:value-type="float" office:value="1777363.22" calcext:value-type="float">
            <text:p>1777363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9:0101001:4820</text:p>
          </table:table-cell>
          <table:table-cell table:style-name="ce26" office:value-type="float" office:value="3026577.58" calcext:value-type="float">
            <text:p>3026577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9:0101001:4834</text:p>
          </table:table-cell>
          <table:table-cell table:style-name="ce26" office:value-type="float" office:value="1777363.22" calcext:value-type="float">
            <text:p>1777363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9:0101001:4890</text:p>
          </table:table-cell>
          <table:table-cell table:style-name="ce26" office:value-type="float" office:value="1236564.09" calcext:value-type="float">
            <text:p>1236564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9:0101001:4897</text:p>
          </table:table-cell>
          <table:table-cell table:style-name="ce26" office:value-type="float" office:value="1761550.38" calcext:value-type="float">
            <text:p>1761550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9:0101001:4898</text:p>
          </table:table-cell>
          <table:table-cell table:style-name="ce26" office:value-type="float" office:value="2125245.7" calcext:value-type="float">
            <text:p>2125245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9:0101001:4906</text:p>
          </table:table-cell>
          <table:table-cell table:style-name="ce26" office:value-type="float" office:value="1228891.15" calcext:value-type="float">
            <text:p>1228891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9:0101001:4925</text:p>
          </table:table-cell>
          <table:table-cell table:style-name="ce26" office:value-type="float" office:value="944048.83" calcext:value-type="float">
            <text:p>944048,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9:0101001:4942</text:p>
          </table:table-cell>
          <table:table-cell table:style-name="ce26" office:value-type="float" office:value="1242889.22" calcext:value-type="float">
            <text:p>1242889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9:0101001:4949</text:p>
          </table:table-cell>
          <table:table-cell table:style-name="ce26" office:value-type="float" office:value="1777363.22" calcext:value-type="float">
            <text:p>1777363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9:0101001:4952</text:p>
          </table:table-cell>
          <table:table-cell table:style-name="ce26" office:value-type="float" office:value="1242889.22" calcext:value-type="float">
            <text:p>1242889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9:0101001:4953</text:p>
          </table:table-cell>
          <table:table-cell table:style-name="ce26" office:value-type="float" office:value="1258702.06" calcext:value-type="float">
            <text:p>1258702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9:0101001:4956</text:p>
          </table:table-cell>
          <table:table-cell table:style-name="ce26" office:value-type="float" office:value="1246051.79" calcext:value-type="float">
            <text:p>1246051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9:0101001:4958</text:p>
          </table:table-cell>
          <table:table-cell table:style-name="ce26" office:value-type="float" office:value="2134733.4" calcext:value-type="float">
            <text:p>2134733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9:0101001:4968</text:p>
          </table:table-cell>
          <table:table-cell table:style-name="ce26" office:value-type="float" office:value="2125245.7" calcext:value-type="float">
            <text:p>2125245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9:0101001:4974</text:p>
          </table:table-cell>
          <table:table-cell table:style-name="ce26" office:value-type="float" office:value="1257375.38" calcext:value-type="float">
            <text:p>1257375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9:0101001:5000</text:p>
          </table:table-cell>
          <table:table-cell table:style-name="ce26" office:value-type="float" office:value="1246051.79" calcext:value-type="float">
            <text:p>1246051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9:0101001:5007</text:p>
          </table:table-cell>
          <table:table-cell table:style-name="ce26" office:value-type="float" office:value="2552192.38" calcext:value-type="float">
            <text:p>2552192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9:0101001:5063</text:p>
          </table:table-cell>
          <table:table-cell table:style-name="ce26" office:value-type="float" office:value="937945.07" calcext:value-type="float">
            <text:p>937945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9:0101001:5134</text:p>
          </table:table-cell>
          <table:table-cell table:style-name="ce26" office:value-type="float" office:value="1249214.36" calcext:value-type="float">
            <text:p>1249214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9:0101001:5140</text:p>
          </table:table-cell>
          <table:table-cell table:style-name="ce26" office:value-type="float" office:value="958290.95" calcext:value-type="float">
            <text:p>958290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9:0101001:5228</text:p>
          </table:table-cell>
          <table:table-cell table:style-name="ce26" office:value-type="float" office:value="968463.89" calcext:value-type="float">
            <text:p>968463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9:0101001:5312</text:p>
          </table:table-cell>
          <table:table-cell table:style-name="ce26" office:value-type="float" office:value="2153708.81" calcext:value-type="float">
            <text:p>2153708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9:0101001:5317</text:p>
          </table:table-cell>
          <table:table-cell table:style-name="ce26" office:value-type="float" office:value="1242889.22" calcext:value-type="float">
            <text:p>1242889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9:0101001:5319</text:p>
          </table:table-cell>
          <table:table-cell table:style-name="ce26" office:value-type="float" office:value="1777363.22" calcext:value-type="float">
            <text:p>1777363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9:0101001:5324</text:p>
          </table:table-cell>
          <table:table-cell table:style-name="ce26" office:value-type="float" office:value="2150546.24" calcext:value-type="float">
            <text:p>2150546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9:0101001:5333</text:p>
          </table:table-cell>
          <table:table-cell table:style-name="ce26" office:value-type="float" office:value="1246051.79" calcext:value-type="float">
            <text:p>1246051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9:0101001:5349</text:p>
          </table:table-cell>
          <table:table-cell table:style-name="ce26" office:value-type="float" office:value="2125245.7" calcext:value-type="float">
            <text:p>2125245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9:0101001:6749</text:p>
          </table:table-cell>
          <table:table-cell table:style-name="ce26" office:value-type="float" office:value="1037639.88" calcext:value-type="float">
            <text:p>1037639,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9:0101001:7034</text:p>
          </table:table-cell>
          <table:table-cell table:style-name="ce26" office:value-type="float" office:value="866734.49" calcext:value-type="float">
            <text:p>866734,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9:0101001:7099</text:p>
          </table:table-cell>
          <table:table-cell table:style-name="ce26" office:value-type="float" office:value="1043743.64" calcext:value-type="float">
            <text:p>1043743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9:0101001:716</text:p>
          </table:table-cell>
          <table:table-cell table:style-name="ce26" office:value-type="float" office:value="94298290.06" calcext:value-type="float">
            <text:p>94298290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9:0101001:7225</text:p>
          </table:table-cell>
          <table:table-cell table:style-name="ce26" office:value-type="float" office:value="1178026.45" calcext:value-type="float">
            <text:p>1178026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9:0101001:7350</text:p>
          </table:table-cell>
          <table:table-cell table:style-name="ce26" office:value-type="float" office:value="1064089.52" calcext:value-type="float">
            <text:p>1064089,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9:0101001:7454</text:p>
          </table:table-cell>
          <table:table-cell table:style-name="ce26" office:value-type="float" office:value="1200406.92" calcext:value-type="float">
            <text:p>1200406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9:0101001:768</text:p>
          </table:table-cell>
          <table:table-cell table:style-name="ce26" office:value-type="float" office:value="70301119.16" calcext:value-type="float">
            <text:p>70301119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9:0101001:783</text:p>
          </table:table-cell>
          <table:table-cell table:style-name="ce26" office:value-type="float" office:value="36389420.85" calcext:value-type="float">
            <text:p>36389420,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9:0101001:7861</text:p>
          </table:table-cell>
          <table:table-cell table:style-name="ce26" office:value-type="float" office:value="944048.83" calcext:value-type="float">
            <text:p>944048,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9:0101001:7873</text:p>
          </table:table-cell>
          <table:table-cell table:style-name="ce26" office:value-type="float" office:value="901322.48" calcext:value-type="float">
            <text:p>901322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9:0101001:7886</text:p>
          </table:table-cell>
          <table:table-cell table:style-name="ce26" office:value-type="float" office:value="954221.77" calcext:value-type="float">
            <text:p>954221,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9:0101001:7890</text:p>
          </table:table-cell>
          <table:table-cell table:style-name="ce26" office:value-type="float" office:value="1035605.29" calcext:value-type="float">
            <text:p>1035605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9:0101001:8142</text:p>
          </table:table-cell>
          <table:table-cell table:style-name="ce26" office:value-type="float" office:value="932250.61" calcext:value-type="float">
            <text:p>932250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9:0101001:887</text:p>
          </table:table-cell>
          <table:table-cell table:style-name="ce26" office:value-type="float" office:value="2574330.35" calcext:value-type="float">
            <text:p>2574330,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9:0101001:888</text:p>
          </table:table-cell>
          <table:table-cell table:style-name="ce26" office:value-type="float" office:value="2552192.38" calcext:value-type="float">
            <text:p>2552192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9:0101006:1912</text:p>
          </table:table-cell>
          <table:table-cell table:style-name="ce26" office:value-type="float" office:value="2485358.4" calcext:value-type="float">
            <text:p>2485358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9:0101020:786</text:p>
          </table:table-cell>
          <table:table-cell table:style-name="ce26" office:value-type="float" office:value="61210.01" calcext:value-type="float">
            <text:p>61210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9:0102002:1650</text:p>
          </table:table-cell>
          <table:table-cell table:style-name="ce26" office:value-type="float" office:value="60822113.56" calcext:value-type="float">
            <text:p>60822113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9:0102002:1706</text:p>
          </table:table-cell>
          <table:table-cell table:style-name="ce26" office:value-type="float" office:value="948441.85" calcext:value-type="float">
            <text:p>948441,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9:0102002:1707</text:p>
          </table:table-cell>
          <table:table-cell table:style-name="ce26" office:value-type="float" office:value="1182740.72" calcext:value-type="float">
            <text:p>1182740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9:0102002:1708</text:p>
          </table:table-cell>
          <table:table-cell table:style-name="ce26" office:value-type="float" office:value="942818.67" calcext:value-type="float">
            <text:p>942818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9:0102002:1709</text:p>
          </table:table-cell>
          <table:table-cell table:style-name="ce26" office:value-type="float" office:value="753505.18" calcext:value-type="float">
            <text:p>753505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9:0102002:1710</text:p>
          </table:table-cell>
          <table:table-cell table:style-name="ce26" office:value-type="float" office:value="1182740.72" calcext:value-type="float">
            <text:p>1182740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9:0102002:1711</text:p>
          </table:table-cell>
          <table:table-cell table:style-name="ce26" office:value-type="float" office:value="1000924.79" calcext:value-type="float">
            <text:p>1000924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9:0102002:1712</text:p>
          </table:table-cell>
          <table:table-cell table:style-name="ce26" office:value-type="float" office:value="1212730.98" calcext:value-type="float">
            <text:p>1212730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9:0102002:1713</text:p>
          </table:table-cell>
          <table:table-cell table:style-name="ce26" office:value-type="float" office:value="950316.24" calcext:value-type="float">
            <text:p>950316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9:0102002:1714</text:p>
          </table:table-cell>
          <table:table-cell table:style-name="ce26" office:value-type="float" office:value="997176.01" calcext:value-type="float">
            <text:p>997176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9:0102002:1715</text:p>
          </table:table-cell>
          <table:table-cell table:style-name="ce26" office:value-type="float" office:value="942818.67" calcext:value-type="float">
            <text:p>942818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9:0102002:1813</text:p>
          </table:table-cell>
          <table:table-cell table:style-name="ce26" office:value-type="float" office:value="1182740.72" calcext:value-type="float">
            <text:p>1182740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9:0102002:1814</text:p>
          </table:table-cell>
          <table:table-cell table:style-name="ce26" office:value-type="float" office:value="753505.18" calcext:value-type="float">
            <text:p>753505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9:0102002:1838</text:p>
          </table:table-cell>
          <table:table-cell table:style-name="ce26" office:value-type="float" office:value="1231474.89" calcext:value-type="float">
            <text:p>1231474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9:0102002:1853</text:p>
          </table:table-cell>
          <table:table-cell table:style-name="ce26" office:value-type="float" office:value="1182740.72" calcext:value-type="float">
            <text:p>1182740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9:0102002:1869</text:p>
          </table:table-cell>
          <table:table-cell table:style-name="ce26" office:value-type="float" office:value="1240846.84" calcext:value-type="float">
            <text:p>1240846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9:0102002:1881</text:p>
          </table:table-cell>
          <table:table-cell table:style-name="ce26" office:value-type="float" office:value="1182740.72" calcext:value-type="float">
            <text:p>1182740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9:0102002:1971</text:p>
          </table:table-cell>
          <table:table-cell table:style-name="ce26" office:value-type="float" office:value="991552.84" calcext:value-type="float">
            <text:p>991552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9:0102002:1972</text:p>
          </table:table-cell>
          <table:table-cell table:style-name="ce26" office:value-type="float" office:value="991552.84" calcext:value-type="float">
            <text:p>991552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9:0102002:1973</text:p>
          </table:table-cell>
          <table:table-cell table:style-name="ce26" office:value-type="float" office:value="1182740.72" calcext:value-type="float">
            <text:p>1182740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9:0102002:1974</text:p>
          </table:table-cell>
          <table:table-cell table:style-name="ce26" office:value-type="float" office:value="746007.62" calcext:value-type="float">
            <text:p>746007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9:0102002:1975</text:p>
          </table:table-cell>
          <table:table-cell table:style-name="ce26" office:value-type="float" office:value="950316.24" calcext:value-type="float">
            <text:p>950316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9:0102002:1976</text:p>
          </table:table-cell>
          <table:table-cell table:style-name="ce26" office:value-type="float" office:value="950316.24" calcext:value-type="float">
            <text:p>950316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9:0102002:1977</text:p>
          </table:table-cell>
          <table:table-cell table:style-name="ce26" office:value-type="float" office:value="987804.06" calcext:value-type="float">
            <text:p>987804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9:0102002:1978</text:p>
          </table:table-cell>
          <table:table-cell table:style-name="ce26" office:value-type="float" office:value="1235223.67" calcext:value-type="float">
            <text:p>1235223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9:0102002:1979</text:p>
          </table:table-cell>
          <table:table-cell table:style-name="ce26" office:value-type="float" office:value="1000924.79" calcext:value-type="float">
            <text:p>1000924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9:0102002:1980</text:p>
          </table:table-cell>
          <table:table-cell table:style-name="ce26" office:value-type="float" office:value="1240846.84" calcext:value-type="float">
            <text:p>1240846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9:0102002:1981</text:p>
          </table:table-cell>
          <table:table-cell table:style-name="ce26" office:value-type="float" office:value="1000924.79" calcext:value-type="float">
            <text:p>1000924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9:0102002:1982</text:p>
          </table:table-cell>
          <table:table-cell table:style-name="ce26" office:value-type="float" office:value="997176.01" calcext:value-type="float">
            <text:p>997176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9:0102002:1983</text:p>
          </table:table-cell>
          <table:table-cell table:style-name="ce26" office:value-type="float" office:value="997176.01" calcext:value-type="float">
            <text:p>997176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9:0102002:1984</text:p>
          </table:table-cell>
          <table:table-cell table:style-name="ce26" office:value-type="float" office:value="991552.84" calcext:value-type="float">
            <text:p>991552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9:0102002:1985</text:p>
          </table:table-cell>
          <table:table-cell table:style-name="ce26" office:value-type="float" office:value="984055.28" calcext:value-type="float">
            <text:p>984055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9:0102002:1986</text:p>
          </table:table-cell>
          <table:table-cell table:style-name="ce26" office:value-type="float" office:value="1203359.02" calcext:value-type="float">
            <text:p>1203359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9:0102002:1987</text:p>
          </table:table-cell>
          <table:table-cell table:style-name="ce26" office:value-type="float" office:value="1182740.72" calcext:value-type="float">
            <text:p>1182740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9:0102002:1988</text:p>
          </table:table-cell>
          <table:table-cell table:style-name="ce26" office:value-type="float" office:value="978432.1" calcext:value-type="float">
            <text:p>978432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9:0102002:1989</text:p>
          </table:table-cell>
          <table:table-cell table:style-name="ce26" office:value-type="float" office:value="984055.28" calcext:value-type="float">
            <text:p>984055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9:0102002:1990</text:p>
          </table:table-cell>
          <table:table-cell table:style-name="ce26" office:value-type="float" office:value="1203359.02" calcext:value-type="float">
            <text:p>1203359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9:0102002:1991</text:p>
          </table:table-cell>
          <table:table-cell table:style-name="ce26" office:value-type="float" office:value="984055.28" calcext:value-type="float">
            <text:p>984055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9:0102002:1992</text:p>
          </table:table-cell>
          <table:table-cell table:style-name="ce26" office:value-type="float" office:value="1203359.02" calcext:value-type="float">
            <text:p>1203359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9:0102002:1993</text:p>
          </table:table-cell>
          <table:table-cell table:style-name="ce26" office:value-type="float" office:value="942818.67" calcext:value-type="float">
            <text:p>942818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9:0102002:1994</text:p>
          </table:table-cell>
          <table:table-cell table:style-name="ce26" office:value-type="float" office:value="991552.84" calcext:value-type="float">
            <text:p>991552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9:0102002:1995</text:p>
          </table:table-cell>
          <table:table-cell table:style-name="ce26" office:value-type="float" office:value="1182740.72" calcext:value-type="float">
            <text:p>1182740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9:0102002:1996</text:p>
          </table:table-cell>
          <table:table-cell table:style-name="ce26" office:value-type="float" office:value="746007.62" calcext:value-type="float">
            <text:p>746007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9:0102002:2093</text:p>
          </table:table-cell>
          <table:table-cell table:style-name="ce26" office:value-type="float" office:value="1023417.49" calcext:value-type="float">
            <text:p>1023417,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9:0102002:2113</text:p>
          </table:table-cell>
          <table:table-cell table:style-name="ce26" office:value-type="float" office:value="1182740.72" calcext:value-type="float">
            <text:p>1182740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9:0102002:2148</text:p>
          </table:table-cell>
          <table:table-cell table:style-name="ce26" office:value-type="float" office:value="1012171.14" calcext:value-type="float">
            <text:p>1012171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9:0102002:2153</text:p>
          </table:table-cell>
          <table:table-cell table:style-name="ce26" office:value-type="float" office:value="984055.28" calcext:value-type="float">
            <text:p>984055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9:0102002:2161</text:p>
          </table:table-cell>
          <table:table-cell table:style-name="ce26" office:value-type="float" office:value="997176.01" calcext:value-type="float">
            <text:p>997176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9:0102002:2173</text:p>
          </table:table-cell>
          <table:table-cell table:style-name="ce26" office:value-type="float" office:value="779746.66" calcext:value-type="float">
            <text:p>779746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9:0102002:2206</text:p>
          </table:table-cell>
          <table:table-cell table:style-name="ce26" office:value-type="float" office:value="1000924.79" calcext:value-type="float">
            <text:p>1000924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9:0102002:2276</text:p>
          </table:table-cell>
          <table:table-cell table:style-name="ce26" office:value-type="float" office:value="746007.62" calcext:value-type="float">
            <text:p>746007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9:0102002:2289</text:p>
          </table:table-cell>
          <table:table-cell table:style-name="ce26" office:value-type="float" office:value="942818.67" calcext:value-type="float">
            <text:p>942818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9:0102002:2293</text:p>
          </table:table-cell>
          <table:table-cell table:style-name="ce26" office:value-type="float" office:value="1203359.02" calcext:value-type="float">
            <text:p>1203359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9:0102002:2312</text:p>
          </table:table-cell>
          <table:table-cell table:style-name="ce26" office:value-type="float" office:value="749756.4" calcext:value-type="float">
            <text:p>749756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9:0102002:2321</text:p>
          </table:table-cell>
          <table:table-cell table:style-name="ce26" office:value-type="float" office:value="1182740.72" calcext:value-type="float">
            <text:p>1182740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9:0102002:2422</text:p>
          </table:table-cell>
          <table:table-cell table:style-name="ce26" office:value-type="float" office:value="695399.06" calcext:value-type="float">
            <text:p>6953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9:0102002:2601</text:p>
          </table:table-cell>
          <table:table-cell table:style-name="ce26" office:value-type="float" office:value="753505.18" calcext:value-type="float">
            <text:p>753505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9:0102002:2602</text:p>
          </table:table-cell>
          <table:table-cell table:style-name="ce26" office:value-type="float" office:value="942818.67" calcext:value-type="float">
            <text:p>942818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9:0102002:2606</text:p>
          </table:table-cell>
          <table:table-cell table:style-name="ce26" office:value-type="float" office:value="950316.24" calcext:value-type="float">
            <text:p>950316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9:0102002:2607</text:p>
          </table:table-cell>
          <table:table-cell table:style-name="ce26" office:value-type="float" office:value="1240846.84" calcext:value-type="float">
            <text:p>1240846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9:0103001:351</text:p>
          </table:table-cell>
          <table:table-cell table:style-name="ce26" office:value-type="float" office:value="38048545.66" calcext:value-type="float">
            <text:p>38048545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102054:169</text:p>
          </table:table-cell>
          <table:table-cell table:style-name="ce26" office:value-type="float" office:value="1603641.16" calcext:value-type="float">
            <text:p>160364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201019:433</text:p>
          </table:table-cell>
          <table:table-cell table:style-name="ce26" office:value-type="float" office:value="114094.21" calcext:value-type="float">
            <text:p>114094,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202002:138</text:p>
          </table:table-cell>
          <table:table-cell table:style-name="ce26" office:value-type="float" office:value="83923938.07" calcext:value-type="float">
            <text:p>83923938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202002:197</text:p>
          </table:table-cell>
          <table:table-cell table:style-name="ce26" office:value-type="float" office:value="673112.71" calcext:value-type="float">
            <text:p>673112,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202002:198</text:p>
          </table:table-cell>
          <table:table-cell table:style-name="ce26" office:value-type="float" office:value="1908689.45" calcext:value-type="float">
            <text:p>1908689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202002:199</text:p>
          </table:table-cell>
          <table:table-cell table:style-name="ce26" office:value-type="float" office:value="1198693.86" calcext:value-type="float">
            <text:p>1198693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202002:276</text:p>
          </table:table-cell>
          <table:table-cell table:style-name="ce26" office:value-type="float" office:value="1263238.91" calcext:value-type="float">
            <text:p>1263238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202002:277</text:p>
          </table:table-cell>
          <table:table-cell table:style-name="ce26" office:value-type="float" office:value="1616699.92" calcext:value-type="float">
            <text:p>1616699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202002:278</text:p>
          </table:table-cell>
          <table:table-cell table:style-name="ce26" office:value-type="float" office:value="2406608.44" calcext:value-type="float">
            <text:p>2406608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202002:280</text:p>
          </table:table-cell>
          <table:table-cell table:style-name="ce26" office:value-type="float" office:value="2458859.2" calcext:value-type="float">
            <text:p>2458859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202002:282</text:p>
          </table:table-cell>
          <table:table-cell table:style-name="ce26" office:value-type="float" office:value="2514183.53" calcext:value-type="float">
            <text:p>2514183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202002:283</text:p>
          </table:table-cell>
          <table:table-cell table:style-name="ce26" office:value-type="float" office:value="1622847.07" calcext:value-type="float">
            <text:p>1622847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202002:284</text:p>
          </table:table-cell>
          <table:table-cell table:style-name="ce26" office:value-type="float" office:value="1613626.35" calcext:value-type="float">
            <text:p>1613626,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202002:285</text:p>
          </table:table-cell>
          <table:table-cell table:style-name="ce26" office:value-type="float" office:value="1186399.56" calcext:value-type="float">
            <text:p>1186399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202002:286</text:p>
          </table:table-cell>
          <table:table-cell table:style-name="ce26" office:value-type="float" office:value="1558302.02" calcext:value-type="float">
            <text:p>1558302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202002:287</text:p>
          </table:table-cell>
          <table:table-cell table:style-name="ce26" office:value-type="float" office:value="2498815.66" calcext:value-type="float">
            <text:p>2498815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202002:288</text:p>
          </table:table-cell>
          <table:table-cell table:style-name="ce26" office:value-type="float" office:value="1708907.14" calcext:value-type="float">
            <text:p>1708907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202002:289</text:p>
          </table:table-cell>
          <table:table-cell table:style-name="ce26" office:value-type="float" office:value="1195620.29" calcext:value-type="float">
            <text:p>1195620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202002:290</text:p>
          </table:table-cell>
          <table:table-cell table:style-name="ce26" office:value-type="float" office:value="1687392.13" calcext:value-type="float">
            <text:p>1687392,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202002:291</text:p>
          </table:table-cell>
          <table:table-cell table:style-name="ce26" office:value-type="float" office:value="2391240.57" calcext:value-type="float">
            <text:p>2391240,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202002:293</text:p>
          </table:table-cell>
          <table:table-cell table:style-name="ce26" office:value-type="float" office:value="1189473.14" calcext:value-type="float">
            <text:p>1189473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202002:294</text:p>
          </table:table-cell>
          <table:table-cell table:style-name="ce26" office:value-type="float" office:value="1662803.53" calcext:value-type="float">
            <text:p>1662803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202002:295</text:p>
          </table:table-cell>
          <table:table-cell table:style-name="ce26" office:value-type="float" office:value="1171031.69" calcext:value-type="float">
            <text:p>1171031,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202002:296</text:p>
          </table:table-cell>
          <table:table-cell table:style-name="ce26" office:value-type="float" office:value="1739642.88" calcext:value-type="float">
            <text:p>1739642,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202002:297</text:p>
          </table:table-cell>
          <table:table-cell table:style-name="ce26" office:value-type="float" office:value="1736569.31" calcext:value-type="float">
            <text:p>1736569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202002:298</text:p>
          </table:table-cell>
          <table:table-cell table:style-name="ce26" office:value-type="float" office:value="1659729.96" calcext:value-type="float">
            <text:p>1659729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202002:299</text:p>
          </table:table-cell>
          <table:table-cell table:style-name="ce26" office:value-type="float" office:value="3171928.37" calcext:value-type="float">
            <text:p>3171928,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202002:300</text:p>
          </table:table-cell>
          <table:table-cell table:style-name="ce26" office:value-type="float" office:value="1942498.77" calcext:value-type="float">
            <text:p>1942498,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202002:301</text:p>
          </table:table-cell>
          <table:table-cell table:style-name="ce26" office:value-type="float" office:value="3199590.53" calcext:value-type="float">
            <text:p>3199590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202002:302</text:p>
          </table:table-cell>
          <table:table-cell table:style-name="ce26" office:value-type="float" office:value="1724275.01" calcext:value-type="float">
            <text:p>1724275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202002:303</text:p>
          </table:table-cell>
          <table:table-cell table:style-name="ce26" office:value-type="float" office:value="1933278.05" calcext:value-type="float">
            <text:p>1933278,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202002:304</text:p>
          </table:table-cell>
          <table:table-cell table:style-name="ce26" office:value-type="float" office:value="1702760" calcext:value-type="float">
            <text:p>17027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202002:305</text:p>
          </table:table-cell>
          <table:table-cell table:style-name="ce26" office:value-type="float" office:value="1638214.94" calcext:value-type="float">
            <text:p>1638214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202002:307</text:p>
          </table:table-cell>
          <table:table-cell table:style-name="ce26" office:value-type="float" office:value="2449638.48" calcext:value-type="float">
            <text:p>2449638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202002:309</text:p>
          </table:table-cell>
          <table:table-cell table:style-name="ce26" office:value-type="float" office:value="1186399.56" calcext:value-type="float">
            <text:p>1186399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202002:310</text:p>
          </table:table-cell>
          <table:table-cell table:style-name="ce26" office:value-type="float" office:value="2468079.92" calcext:value-type="float">
            <text:p>2468079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202002:311</text:p>
          </table:table-cell>
          <table:table-cell table:style-name="ce26" office:value-type="float" office:value="1718127.87" calcext:value-type="float">
            <text:p>1718127,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202002:312</text:p>
          </table:table-cell>
          <table:table-cell table:style-name="ce26" office:value-type="float" office:value="2486521.37" calcext:value-type="float">
            <text:p>2486521,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202002:509</text:p>
          </table:table-cell>
          <table:table-cell table:style-name="ce26" office:value-type="float" office:value="1702760" calcext:value-type="float">
            <text:p>17027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202002:510</text:p>
          </table:table-cell>
          <table:table-cell table:style-name="ce26" office:value-type="float" office:value="1939425.19" calcext:value-type="float">
            <text:p>1939425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202002:541</text:p>
          </table:table-cell>
          <table:table-cell table:style-name="ce26" office:value-type="float" office:value="3187296.24" calcext:value-type="float">
            <text:p>3187296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202002:571</text:p>
          </table:table-cell>
          <table:table-cell table:style-name="ce26" office:value-type="float" office:value="897483.61" calcext:value-type="float">
            <text:p>897483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202002:572</text:p>
          </table:table-cell>
          <table:table-cell table:style-name="ce26" office:value-type="float" office:value="909777.9" calcext:value-type="float">
            <text:p>90977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202002:580</text:p>
          </table:table-cell>
          <table:table-cell table:style-name="ce26" office:value-type="float" office:value="891336.46" calcext:value-type="float">
            <text:p>891336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202002:583</text:p>
          </table:table-cell>
          <table:table-cell table:style-name="ce26" office:value-type="float" office:value="1573669.89" calcext:value-type="float">
            <text:p>1573669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202002:761</text:p>
          </table:table-cell>
          <table:table-cell table:style-name="ce26" office:value-type="float" office:value="2480374.22" calcext:value-type="float">
            <text:p>2480374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202014:468</text:p>
          </table:table-cell>
          <table:table-cell table:style-name="ce26" office:value-type="float" office:value="149191.81" calcext:value-type="float">
            <text:p>149191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206002:568</text:p>
          </table:table-cell>
          <table:table-cell table:style-name="ce26" office:value-type="float" office:value="1344699.99" calcext:value-type="float">
            <text:p>1344699,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206002:569</text:p>
          </table:table-cell>
          <table:table-cell table:style-name="ce26" office:value-type="float" office:value="678116.29" calcext:value-type="float">
            <text:p>678116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207051:1031</text:p>
          </table:table-cell>
          <table:table-cell table:style-name="ce26" office:value-type="float" office:value="136543098.38" calcext:value-type="float">
            <text:p>136543098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207051:114</text:p>
          </table:table-cell>
          <table:table-cell table:style-name="ce26" office:value-type="float" office:value="53095679.04" calcext:value-type="float">
            <text:p>53095679,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207051:116</text:p>
          </table:table-cell>
          <table:table-cell table:style-name="ce26" office:value-type="float" office:value="8392404.96" calcext:value-type="float">
            <text:p>8392404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207051:1273</text:p>
          </table:table-cell>
          <table:table-cell table:style-name="ce26" office:value-type="float" office:value="347548.07" calcext:value-type="float">
            <text:p>347548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207051:1276</text:p>
          </table:table-cell>
          <table:table-cell table:style-name="ce26" office:value-type="float" office:value="106506.67" calcext:value-type="float">
            <text:p>106506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207051:1285</text:p>
          </table:table-cell>
          <table:table-cell table:style-name="ce26" office:value-type="float" office:value="133733.93" calcext:value-type="float">
            <text:p>133733,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207051:1317</text:p>
          </table:table-cell>
          <table:table-cell table:style-name="ce26" office:value-type="float" office:value="335536.04" calcext:value-type="float">
            <text:p>335536,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207051:235</text:p>
          </table:table-cell>
          <table:table-cell table:style-name="ce26" office:value-type="float" office:value="323524.01" calcext:value-type="float">
            <text:p>323524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207051:236</text:p>
          </table:table-cell>
          <table:table-cell table:style-name="ce26" office:value-type="float" office:value="474875.59" calcext:value-type="float">
            <text:p>474875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207051:237</text:p>
          </table:table-cell>
          <table:table-cell table:style-name="ce26" office:value-type="float" office:value="458859.55" calcext:value-type="float">
            <text:p>458859,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207051:238</text:p>
          </table:table-cell>
          <table:table-cell table:style-name="ce26" office:value-type="float" office:value="455656.34" calcext:value-type="float">
            <text:p>455656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207051:239</text:p>
          </table:table-cell>
          <table:table-cell table:style-name="ce26" office:value-type="float" office:value="466867.57" calcext:value-type="float">
            <text:p>466867,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207051:431</text:p>
          </table:table-cell>
          <table:table-cell table:style-name="ce26" office:value-type="float" office:value="454054.73" calcext:value-type="float">
            <text:p>454054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207051:432</text:p>
          </table:table-cell>
          <table:table-cell table:style-name="ce26" office:value-type="float" office:value="317918.39" calcext:value-type="float">
            <text:p>317918,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207051:433</text:p>
          </table:table-cell>
          <table:table-cell table:style-name="ce26" office:value-type="float" office:value="324324.81" calcext:value-type="float">
            <text:p>324324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207051:434</text:p>
          </table:table-cell>
          <table:table-cell table:style-name="ce26" office:value-type="float" office:value="325926.41" calcext:value-type="float">
            <text:p>325926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207051:436</text:p>
          </table:table-cell>
          <table:table-cell table:style-name="ce26" office:value-type="float" office:value="461261.95" calcext:value-type="float">
            <text:p>461261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207051:437</text:p>
          </table:table-cell>
          <table:table-cell table:style-name="ce26" office:value-type="float" office:value="469269.97" calcext:value-type="float">
            <text:p>469269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207051:438</text:p>
          </table:table-cell>
          <table:table-cell table:style-name="ce26" office:value-type="float" office:value="458058.74" calcext:value-type="float">
            <text:p>458058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207051:439</text:p>
          </table:table-cell>
          <table:table-cell table:style-name="ce26" office:value-type="float" office:value="320320.8" calcext:value-type="float">
            <text:p>320320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207051:440</text:p>
          </table:table-cell>
          <table:table-cell table:style-name="ce26" office:value-type="float" office:value="311511.98" calcext:value-type="float">
            <text:p>311511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207051:441</text:p>
          </table:table-cell>
          <table:table-cell table:style-name="ce26" office:value-type="float" office:value="452453.13" calcext:value-type="float">
            <text:p>452453,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207051:442</text:p>
          </table:table-cell>
          <table:table-cell table:style-name="ce26" office:value-type="float" office:value="450050.72" calcext:value-type="float">
            <text:p>450050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207051:443</text:p>
          </table:table-cell>
          <table:table-cell table:style-name="ce26" office:value-type="float" office:value="476477.19" calcext:value-type="float">
            <text:p>476477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210055:1687</text:p>
          </table:table-cell>
          <table:table-cell table:style-name="ce26" office:value-type="float" office:value="179906.38" calcext:value-type="float">
            <text:p>179906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228003:108</text:p>
          </table:table-cell>
          <table:table-cell table:style-name="ce26" office:value-type="float" office:value="1123797.63" calcext:value-type="float">
            <text:p>1123797,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228012:164</text:p>
          </table:table-cell>
          <table:table-cell table:style-name="ce26" office:value-type="float" office:value="471925.02" calcext:value-type="float">
            <text:p>471925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228012:171</text:p>
          </table:table-cell>
          <table:table-cell table:style-name="ce26" office:value-type="float" office:value="810036.02" calcext:value-type="float">
            <text:p>810036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228012:241</text:p>
          </table:table-cell>
          <table:table-cell table:style-name="ce26" office:value-type="float" office:value="408593.2" calcext:value-type="float">
            <text:p>408593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228012:282</text:p>
          </table:table-cell>
          <table:table-cell table:style-name="ce26" office:value-type="float" office:value="401442.82" calcext:value-type="float">
            <text:p>401442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301017:449</text:p>
          </table:table-cell>
          <table:table-cell table:style-name="ce26" office:value-type="float" office:value="2651557.58" calcext:value-type="float">
            <text:p>2651557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301049:1248</text:p>
          </table:table-cell>
          <table:table-cell table:style-name="ce26" office:value-type="float" office:value="6747110.81" calcext:value-type="float">
            <text:p>6747110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301068:5564</text:p>
          </table:table-cell>
          <table:table-cell table:style-name="ce26" office:value-type="float" office:value="16499550.12" calcext:value-type="float">
            <text:p>16499550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301068:5565</text:p>
          </table:table-cell>
          <table:table-cell table:style-name="ce26" office:value-type="float" office:value="4281186.53" calcext:value-type="float">
            <text:p>4281186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301070:2298</text:p>
          </table:table-cell>
          <table:table-cell table:style-name="ce26" office:value-type="float" office:value="1718648.34" calcext:value-type="float">
            <text:p>1718648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308004:113</text:p>
          </table:table-cell>
          <table:table-cell table:style-name="ce26" office:value-type="float" office:value="1433522.65" calcext:value-type="float">
            <text:p>1433522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412008:1091</text:p>
          </table:table-cell>
          <table:table-cell table:style-name="ce26" office:value-type="float" office:value="951221.9" calcext:value-type="float">
            <text:p>951221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412008:1092</text:p>
          </table:table-cell>
          <table:table-cell table:style-name="ce26" office:value-type="float" office:value="918214.2" calcext:value-type="float">
            <text:p>918214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412008:1093</text:p>
          </table:table-cell>
          <table:table-cell table:style-name="ce26" office:value-type="float" office:value="909212.1" calcext:value-type="float">
            <text:p>909212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412008:1094</text:p>
          </table:table-cell>
          <table:table-cell table:style-name="ce26" office:value-type="float" office:value="1314306.6" calcext:value-type="float">
            <text:p>1314306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412008:1095</text:p>
          </table:table-cell>
          <table:table-cell table:style-name="ce26" office:value-type="float" office:value="1866435.4" calcext:value-type="float">
            <text:p>1866435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412008:1096</text:p>
          </table:table-cell>
          <table:table-cell table:style-name="ce26" office:value-type="float" office:value="915213.5" calcext:value-type="float">
            <text:p>915213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412008:1097</text:p>
          </table:table-cell>
          <table:table-cell table:style-name="ce26" office:value-type="float" office:value="945220.5" calcext:value-type="float">
            <text:p>945220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412008:1098</text:p>
          </table:table-cell>
          <table:table-cell table:style-name="ce26" office:value-type="float" office:value="864201.6" calcext:value-type="float">
            <text:p>864201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412008:1100</text:p>
          </table:table-cell>
          <table:table-cell table:style-name="ce26" office:value-type="float" office:value="966225.4" calcext:value-type="float">
            <text:p>966225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412008:1101</text:p>
          </table:table-cell>
          <table:table-cell table:style-name="ce26" office:value-type="float" office:value="1761410.9" calcext:value-type="float">
            <text:p>1761410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412008:1103</text:p>
          </table:table-cell>
          <table:table-cell table:style-name="ce26" office:value-type="float" office:value="1788417.2" calcext:value-type="float">
            <text:p>1788417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412008:1104</text:p>
          </table:table-cell>
          <table:table-cell table:style-name="ce26" office:value-type="float" office:value="1710399" calcext:value-type="float">
            <text:p>17103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412008:1105</text:p>
          </table:table-cell>
          <table:table-cell table:style-name="ce26" office:value-type="float" office:value="1707398.3" calcext:value-type="float">
            <text:p>1707398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412008:1106</text:p>
          </table:table-cell>
          <table:table-cell table:style-name="ce26" office:value-type="float" office:value="957223.3" calcext:value-type="float">
            <text:p>957223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412008:1107</text:p>
          </table:table-cell>
          <table:table-cell table:style-name="ce26" office:value-type="float" office:value="1704397.6" calcext:value-type="float">
            <text:p>1704397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412008:1108</text:p>
          </table:table-cell>
          <table:table-cell table:style-name="ce26" office:value-type="float" office:value="960224" calcext:value-type="float">
            <text:p>9602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412008:1109</text:p>
          </table:table-cell>
          <table:table-cell table:style-name="ce26" office:value-type="float" office:value="963224.7" calcext:value-type="float">
            <text:p>963224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412008:1110</text:p>
          </table:table-cell>
          <table:table-cell table:style-name="ce26" office:value-type="float" office:value="969226.1" calcext:value-type="float">
            <text:p>969226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412008:1111</text:p>
          </table:table-cell>
          <table:table-cell table:style-name="ce26" office:value-type="float" office:value="1740406" calcext:value-type="float">
            <text:p>17404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412008:1112</text:p>
          </table:table-cell>
          <table:table-cell table:style-name="ce26" office:value-type="float" office:value="966225.4" calcext:value-type="float">
            <text:p>966225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412008:1114</text:p>
          </table:table-cell>
          <table:table-cell table:style-name="ce26" office:value-type="float" office:value="1296302.4" calcext:value-type="float">
            <text:p>1296302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412008:1115</text:p>
          </table:table-cell>
          <table:table-cell table:style-name="ce26" office:value-type="float" office:value="936218.4" calcext:value-type="float">
            <text:p>936218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412008:1116</text:p>
          </table:table-cell>
          <table:table-cell table:style-name="ce26" office:value-type="float" office:value="939219.1" calcext:value-type="float">
            <text:p>939219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412008:1117</text:p>
          </table:table-cell>
          <table:table-cell table:style-name="ce26" office:value-type="float" office:value="1701396.9" calcext:value-type="float">
            <text:p>1701396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412008:1118</text:p>
          </table:table-cell>
          <table:table-cell table:style-name="ce26" office:value-type="float" office:value="1719401.1" calcext:value-type="float">
            <text:p>1719401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412008:1119</text:p>
          </table:table-cell>
          <table:table-cell table:style-name="ce26" office:value-type="float" office:value="990231" calcext:value-type="float">
            <text:p>9902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412008:1120</text:p>
          </table:table-cell>
          <table:table-cell table:style-name="ce26" office:value-type="float" office:value="1701396.9" calcext:value-type="float">
            <text:p>1701396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412008:1121</text:p>
          </table:table-cell>
          <table:table-cell table:style-name="ce26" office:value-type="float" office:value="882205.8" calcext:value-type="float">
            <text:p>882205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412008:1122</text:p>
          </table:table-cell>
          <table:table-cell table:style-name="ce26" office:value-type="float" office:value="1716400.4" calcext:value-type="float">
            <text:p>1716400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412008:1123</text:p>
          </table:table-cell>
          <table:table-cell table:style-name="ce26" office:value-type="float" office:value="963224.7" calcext:value-type="float">
            <text:p>963224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412008:1124</text:p>
          </table:table-cell>
          <table:table-cell table:style-name="ce26" office:value-type="float" office:value="1302303.8" calcext:value-type="float">
            <text:p>1302303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412008:1125</text:p>
          </table:table-cell>
          <table:table-cell table:style-name="ce26" office:value-type="float" office:value="975227.5" calcext:value-type="float">
            <text:p>975227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412008:1126</text:p>
          </table:table-cell>
          <table:table-cell table:style-name="ce26" office:value-type="float" office:value="1308305.2" calcext:value-type="float">
            <text:p>1308305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412008:1127</text:p>
          </table:table-cell>
          <table:table-cell table:style-name="ce26" office:value-type="float" office:value="1740406" calcext:value-type="float">
            <text:p>17404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412008:1128</text:p>
          </table:table-cell>
          <table:table-cell table:style-name="ce26" office:value-type="float" office:value="1317307.3" calcext:value-type="float">
            <text:p>1317307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412008:1129</text:p>
          </table:table-cell>
          <table:table-cell table:style-name="ce26" office:value-type="float" office:value="975227.5" calcext:value-type="float">
            <text:p>975227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412008:1130</text:p>
          </table:table-cell>
          <table:table-cell table:style-name="ce26" office:value-type="float" office:value="981228.9" calcext:value-type="float">
            <text:p>981228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412008:1131</text:p>
          </table:table-cell>
          <table:table-cell table:style-name="ce26" office:value-type="float" office:value="1296302.4" calcext:value-type="float">
            <text:p>1296302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412008:1132</text:p>
          </table:table-cell>
          <table:table-cell table:style-name="ce26" office:value-type="float" office:value="957223.3" calcext:value-type="float">
            <text:p>957223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412008:1133</text:p>
          </table:table-cell>
          <table:table-cell table:style-name="ce26" office:value-type="float" office:value="1722401.8" calcext:value-type="float">
            <text:p>1722401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412008:1134</text:p>
          </table:table-cell>
          <table:table-cell table:style-name="ce26" office:value-type="float" office:value="1332310.8" calcext:value-type="float">
            <text:p>1332310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412008:1135</text:p>
          </table:table-cell>
          <table:table-cell table:style-name="ce26" office:value-type="float" office:value="1308305.2" calcext:value-type="float">
            <text:p>1308305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412008:1136</text:p>
          </table:table-cell>
          <table:table-cell table:style-name="ce26" office:value-type="float" office:value="1287300.3" calcext:value-type="float">
            <text:p>1287300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412008:1137</text:p>
          </table:table-cell>
          <table:table-cell table:style-name="ce26" office:value-type="float" office:value="882205.8" calcext:value-type="float">
            <text:p>882205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412008:1138</text:p>
          </table:table-cell>
          <table:table-cell table:style-name="ce26" office:value-type="float" office:value="981228.9" calcext:value-type="float">
            <text:p>981228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412008:1139</text:p>
          </table:table-cell>
          <table:table-cell table:style-name="ce26" office:value-type="float" office:value="1704397.6" calcext:value-type="float">
            <text:p>1704397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412008:1140</text:p>
          </table:table-cell>
          <table:table-cell table:style-name="ce26" office:value-type="float" office:value="1704397.6" calcext:value-type="float">
            <text:p>1704397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412008:1141</text:p>
          </table:table-cell>
          <table:table-cell table:style-name="ce26" office:value-type="float" office:value="909212.1" calcext:value-type="float">
            <text:p>909212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412008:1142</text:p>
          </table:table-cell>
          <table:table-cell table:style-name="ce26" office:value-type="float" office:value="1689394.1" calcext:value-type="float">
            <text:p>1689394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412008:1143</text:p>
          </table:table-cell>
          <table:table-cell table:style-name="ce26" office:value-type="float" office:value="1308305.2" calcext:value-type="float">
            <text:p>1308305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412008:1144</text:p>
          </table:table-cell>
          <table:table-cell table:style-name="ce26" office:value-type="float" office:value="1671389.9" calcext:value-type="float">
            <text:p>1671389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412008:1145</text:p>
          </table:table-cell>
          <table:table-cell table:style-name="ce26" office:value-type="float" office:value="939219.1" calcext:value-type="float">
            <text:p>939219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412008:1146</text:p>
          </table:table-cell>
          <table:table-cell table:style-name="ce26" office:value-type="float" office:value="876204.4" calcext:value-type="float">
            <text:p>876204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412008:1147</text:p>
          </table:table-cell>
          <table:table-cell table:style-name="ce26" office:value-type="float" office:value="1302303.8" calcext:value-type="float">
            <text:p>1302303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412008:1148</text:p>
          </table:table-cell>
          <table:table-cell table:style-name="ce26" office:value-type="float" office:value="888207.2" calcext:value-type="float">
            <text:p>888207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412008:1149</text:p>
          </table:table-cell>
          <table:table-cell table:style-name="ce26" office:value-type="float" office:value="948221.2" calcext:value-type="float">
            <text:p>948221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412008:1150</text:p>
          </table:table-cell>
          <table:table-cell table:style-name="ce26" office:value-type="float" office:value="1302303.8" calcext:value-type="float">
            <text:p>1302303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412008:1151</text:p>
          </table:table-cell>
          <table:table-cell table:style-name="ce26" office:value-type="float" office:value="909212.1" calcext:value-type="float">
            <text:p>909212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412008:1152</text:p>
          </table:table-cell>
          <table:table-cell table:style-name="ce26" office:value-type="float" office:value="1737405.3" calcext:value-type="float">
            <text:p>1737405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412008:1153</text:p>
          </table:table-cell>
          <table:table-cell table:style-name="ce26" office:value-type="float" office:value="1296302.4" calcext:value-type="float">
            <text:p>1296302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412008:1154</text:p>
          </table:table-cell>
          <table:table-cell table:style-name="ce26" office:value-type="float" office:value="936218.4" calcext:value-type="float">
            <text:p>936218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412008:1155</text:p>
          </table:table-cell>
          <table:table-cell table:style-name="ce26" office:value-type="float" office:value="1272296.8" calcext:value-type="float">
            <text:p>1272296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412008:1156</text:p>
          </table:table-cell>
          <table:table-cell table:style-name="ce26" office:value-type="float" office:value="963224.7" calcext:value-type="float">
            <text:p>963224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412008:1157</text:p>
          </table:table-cell>
          <table:table-cell table:style-name="ce26" office:value-type="float" office:value="1716400.4" calcext:value-type="float">
            <text:p>1716400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412008:1158</text:p>
          </table:table-cell>
          <table:table-cell table:style-name="ce26" office:value-type="float" office:value="1278298.2" calcext:value-type="float">
            <text:p>1278298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412008:199</text:p>
          </table:table-cell>
          <table:table-cell table:style-name="ce26" office:value-type="float" office:value="105159531.5" calcext:value-type="float">
            <text:p>105159531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412008:2768</text:p>
          </table:table-cell>
          <table:table-cell table:style-name="ce26" office:value-type="float" office:value="1293301.7" calcext:value-type="float">
            <text:p>1293301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412008:562</text:p>
          </table:table-cell>
          <table:table-cell table:style-name="ce26" office:value-type="float" office:value="888207.2" calcext:value-type="float">
            <text:p>888207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412008:563</text:p>
          </table:table-cell>
          <table:table-cell table:style-name="ce26" office:value-type="float" office:value="939219.1" calcext:value-type="float">
            <text:p>939219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412008:564</text:p>
          </table:table-cell>
          <table:table-cell table:style-name="ce26" office:value-type="float" office:value="1737405.3" calcext:value-type="float">
            <text:p>1737405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412008:565</text:p>
          </table:table-cell>
          <table:table-cell table:style-name="ce26" office:value-type="float" office:value="930217" calcext:value-type="float">
            <text:p>9302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412008:566</text:p>
          </table:table-cell>
          <table:table-cell table:style-name="ce26" office:value-type="float" office:value="861200.9" calcext:value-type="float">
            <text:p>861200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412008:568</text:p>
          </table:table-cell>
          <table:table-cell table:style-name="ce26" office:value-type="float" office:value="1749408.1" calcext:value-type="float">
            <text:p>1749408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412008:569</text:p>
          </table:table-cell>
          <table:table-cell table:style-name="ce26" office:value-type="float" office:value="921214.9" calcext:value-type="float">
            <text:p>921214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412008:570</text:p>
          </table:table-cell>
          <table:table-cell table:style-name="ce26" office:value-type="float" office:value="1869436.1" calcext:value-type="float">
            <text:p>1869436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412008:571</text:p>
          </table:table-cell>
          <table:table-cell table:style-name="ce26" office:value-type="float" office:value="981228.9" calcext:value-type="float">
            <text:p>981228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412008:572</text:p>
          </table:table-cell>
          <table:table-cell table:style-name="ce26" office:value-type="float" office:value="945220.5" calcext:value-type="float">
            <text:p>945220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412008:573</text:p>
          </table:table-cell>
          <table:table-cell table:style-name="ce26" office:value-type="float" office:value="957223.3" calcext:value-type="float">
            <text:p>957223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412008:574</text:p>
          </table:table-cell>
          <table:table-cell table:style-name="ce26" office:value-type="float" office:value="1302303.8" calcext:value-type="float">
            <text:p>1302303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412009:154</text:p>
          </table:table-cell>
          <table:table-cell table:style-name="ce26" office:value-type="float" office:value="89281414.84" calcext:value-type="float">
            <text:p>89281414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412009:171</text:p>
          </table:table-cell>
          <table:table-cell table:style-name="ce26" office:value-type="float" office:value="170021193.08" calcext:value-type="float">
            <text:p>170021193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412018:1842</text:p>
          </table:table-cell>
          <table:table-cell table:style-name="ce26" office:value-type="float" office:value="1835979.12" calcext:value-type="float">
            <text:p>1835979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412018:1843</text:p>
          </table:table-cell>
          <table:table-cell table:style-name="ce26" office:value-type="float" office:value="1306714.78" calcext:value-type="float">
            <text:p>1306714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412018:1844</text:p>
          </table:table-cell>
          <table:table-cell table:style-name="ce26" office:value-type="float" office:value="1821028.15" calcext:value-type="float">
            <text:p>1821028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412018:1845</text:p>
          </table:table-cell>
          <table:table-cell table:style-name="ce26" office:value-type="float" office:value="1829998.73" calcext:value-type="float">
            <text:p>1829998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412018:1846</text:p>
          </table:table-cell>
          <table:table-cell table:style-name="ce26" office:value-type="float" office:value="1827008.53" calcext:value-type="float">
            <text:p>1827008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412018:1847</text:p>
          </table:table-cell>
          <table:table-cell table:style-name="ce26" office:value-type="float" office:value="1934655.52" calcext:value-type="float">
            <text:p>1934655,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412018:1848</text:p>
          </table:table-cell>
          <table:table-cell table:style-name="ce26" office:value-type="float" office:value="1432302.93" calcext:value-type="float">
            <text:p>1432302,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412018:1849</text:p>
          </table:table-cell>
          <table:table-cell table:style-name="ce26" office:value-type="float" office:value="2810782.36" calcext:value-type="float">
            <text:p>2810782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412018:1850</text:p>
          </table:table-cell>
          <table:table-cell table:style-name="ce26" office:value-type="float" office:value="1306714.78" calcext:value-type="float">
            <text:p>1306714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412018:1851</text:p>
          </table:table-cell>
          <table:table-cell table:style-name="ce26" office:value-type="float" office:value="1853920.28" calcext:value-type="float">
            <text:p>1853920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412018:1852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412018:1853</text:p>
          </table:table-cell>
          <table:table-cell table:style-name="ce26" office:value-type="float" office:value="891077.81" calcext:value-type="float">
            <text:p>891077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412018:1854</text:p>
          </table:table-cell>
          <table:table-cell table:style-name="ce26" office:value-type="float" office:value="1417351.96" calcext:value-type="float">
            <text:p>1417351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412018:1855</text:p>
          </table:table-cell>
          <table:table-cell table:style-name="ce26" office:value-type="float" office:value="1342597.11" calcext:value-type="float">
            <text:p>1342597,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412018:1856</text:p>
          </table:table-cell>
          <table:table-cell table:style-name="ce26" office:value-type="float" office:value="1423332.34" calcext:value-type="float">
            <text:p>1423332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412018:1857</text:p>
          </table:table-cell>
          <table:table-cell table:style-name="ce26" office:value-type="float" office:value="1288773.61" calcext:value-type="float">
            <text:p>1288773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412018:1858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412018:1859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412018:1860</text:p>
          </table:table-cell>
          <table:table-cell table:style-name="ce26" office:value-type="float" office:value="1934655.52" calcext:value-type="float">
            <text:p>1934655,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412018:1861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412018:1862</text:p>
          </table:table-cell>
          <table:table-cell table:style-name="ce26" office:value-type="float" office:value="1294754" calcext:value-type="float">
            <text:p>12947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412018:1863</text:p>
          </table:table-cell>
          <table:table-cell table:style-name="ce26" office:value-type="float" office:value="1342597.11" calcext:value-type="float">
            <text:p>1342597,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412018:1864</text:p>
          </table:table-cell>
          <table:table-cell table:style-name="ce26" office:value-type="float" office:value="1838969.31" calcext:value-type="float">
            <text:p>1838969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412018:1865</text:p>
          </table:table-cell>
          <table:table-cell table:style-name="ce26" office:value-type="float" office:value="1414361.76" calcext:value-type="float">
            <text:p>1414361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412018:1866</text:p>
          </table:table-cell>
          <table:table-cell table:style-name="ce26" office:value-type="float" office:value="1399410.79" calcext:value-type="float">
            <text:p>1399410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412018:1867</text:p>
          </table:table-cell>
          <table:table-cell table:style-name="ce26" office:value-type="float" office:value="1414361.76" calcext:value-type="float">
            <text:p>1414361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412018:1868</text:p>
          </table:table-cell>
          <table:table-cell table:style-name="ce26" office:value-type="float" office:value="1414361.76" calcext:value-type="float">
            <text:p>1414361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412018:1869</text:p>
          </table:table-cell>
          <table:table-cell table:style-name="ce26" office:value-type="float" office:value="1306714.78" calcext:value-type="float">
            <text:p>1306714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412018:1870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412018:1871</text:p>
          </table:table-cell>
          <table:table-cell table:style-name="ce26" office:value-type="float" office:value="1835979.12" calcext:value-type="float">
            <text:p>1835979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412018:1872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412018:1873</text:p>
          </table:table-cell>
          <table:table-cell table:style-name="ce26" office:value-type="float" office:value="1399410.79" calcext:value-type="float">
            <text:p>1399410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412018:1874</text:p>
          </table:table-cell>
          <table:table-cell table:style-name="ce26" office:value-type="float" office:value="1342597.11" calcext:value-type="float">
            <text:p>1342597,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412018:1875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412018:1876</text:p>
          </table:table-cell>
          <table:table-cell table:style-name="ce26" office:value-type="float" office:value="1402400.99" calcext:value-type="float">
            <text:p>1402400,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412018:1877</text:p>
          </table:table-cell>
          <table:table-cell table:style-name="ce26" office:value-type="float" office:value="1815047.76" calcext:value-type="float">
            <text:p>1815047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412018:1878</text:p>
          </table:table-cell>
          <table:table-cell table:style-name="ce26" office:value-type="float" office:value="2302449.38" calcext:value-type="float">
            <text:p>2302449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412018:1879</text:p>
          </table:table-cell>
          <table:table-cell table:style-name="ce26" office:value-type="float" office:value="1821028.15" calcext:value-type="float">
            <text:p>1821028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412018:1880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412018:1881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412018:1882</text:p>
          </table:table-cell>
          <table:table-cell table:style-name="ce26" office:value-type="float" office:value="1297744.2" calcext:value-type="float">
            <text:p>1297744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412018:1883</text:p>
          </table:table-cell>
          <table:table-cell table:style-name="ce26" office:value-type="float" office:value="1794116.4" calcext:value-type="float">
            <text:p>1794116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412018:1884</text:p>
          </table:table-cell>
          <table:table-cell table:style-name="ce26" office:value-type="float" office:value="1306714.78" calcext:value-type="float">
            <text:p>1306714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412018:1885</text:p>
          </table:table-cell>
          <table:table-cell table:style-name="ce26" office:value-type="float" office:value="1420342.15" calcext:value-type="float">
            <text:p>1420342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412018:1886</text:p>
          </table:table-cell>
          <table:table-cell table:style-name="ce26" office:value-type="float" office:value="1417351.96" calcext:value-type="float">
            <text:p>1417351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412018:1887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412018:1888</text:p>
          </table:table-cell>
          <table:table-cell table:style-name="ce26" office:value-type="float" office:value="1285783.42" calcext:value-type="float">
            <text:p>1285783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412018:1889</text:p>
          </table:table-cell>
          <table:table-cell table:style-name="ce26" office:value-type="float" office:value="1880832.03" calcext:value-type="float">
            <text:p>1880832,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412018:1890</text:p>
          </table:table-cell>
          <table:table-cell table:style-name="ce26" office:value-type="float" office:value="1318675.55" calcext:value-type="float">
            <text:p>1318675,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412018:1891</text:p>
          </table:table-cell>
          <table:table-cell table:style-name="ce26" office:value-type="float" office:value="1408381.37" calcext:value-type="float">
            <text:p>1408381,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412018:1892</text:p>
          </table:table-cell>
          <table:table-cell table:style-name="ce26" office:value-type="float" office:value="1898773.19" calcext:value-type="float">
            <text:p>1898773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412018:1893</text:p>
          </table:table-cell>
          <table:table-cell table:style-name="ce26" office:value-type="float" office:value="906028.78" calcext:value-type="float">
            <text:p>906028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412018:1894</text:p>
          </table:table-cell>
          <table:table-cell table:style-name="ce26" office:value-type="float" office:value="1827008.53" calcext:value-type="float">
            <text:p>1827008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412018:1895</text:p>
          </table:table-cell>
          <table:table-cell table:style-name="ce26" office:value-type="float" office:value="1417351.96" calcext:value-type="float">
            <text:p>1417351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412018:1896</text:p>
          </table:table-cell>
          <table:table-cell table:style-name="ce26" office:value-type="float" office:value="1324655.94" calcext:value-type="float">
            <text:p>1324655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412018:1897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412018:1898</text:p>
          </table:table-cell>
          <table:table-cell table:style-name="ce26" office:value-type="float" office:value="1399410.79" calcext:value-type="float">
            <text:p>1399410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412018:1899</text:p>
          </table:table-cell>
          <table:table-cell table:style-name="ce26" office:value-type="float" office:value="1312695.17" calcext:value-type="float">
            <text:p>1312695,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412018:1900</text:p>
          </table:table-cell>
          <table:table-cell table:style-name="ce26" office:value-type="float" office:value="900048.39" calcext:value-type="float">
            <text:p>900048,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412018:1901</text:p>
          </table:table-cell>
          <table:table-cell table:style-name="ce26" office:value-type="float" office:value="1827008.53" calcext:value-type="float">
            <text:p>1827008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412018:1902</text:p>
          </table:table-cell>
          <table:table-cell table:style-name="ce26" office:value-type="float" office:value="1423332.34" calcext:value-type="float">
            <text:p>1423332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412018:1903</text:p>
          </table:table-cell>
          <table:table-cell table:style-name="ce26" office:value-type="float" office:value="1829998.73" calcext:value-type="float">
            <text:p>1829998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412018:1904</text:p>
          </table:table-cell>
          <table:table-cell table:style-name="ce26" office:value-type="float" office:value="891077.81" calcext:value-type="float">
            <text:p>891077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412018:1905</text:p>
          </table:table-cell>
          <table:table-cell table:style-name="ce26" office:value-type="float" office:value="1414361.76" calcext:value-type="float">
            <text:p>1414361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412018:1906</text:p>
          </table:table-cell>
          <table:table-cell table:style-name="ce26" office:value-type="float" office:value="2293478.8" calcext:value-type="float">
            <text:p>2293478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412018:1907</text:p>
          </table:table-cell>
          <table:table-cell table:style-name="ce26" office:value-type="float" office:value="1318675.55" calcext:value-type="float">
            <text:p>1318675,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412018:1908</text:p>
          </table:table-cell>
          <table:table-cell table:style-name="ce26" office:value-type="float" office:value="1321665.75" calcext:value-type="float">
            <text:p>1321665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412018:1909</text:p>
          </table:table-cell>
          <table:table-cell table:style-name="ce26" office:value-type="float" office:value="1285783.42" calcext:value-type="float">
            <text:p>1285783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412018:1910</text:p>
          </table:table-cell>
          <table:table-cell table:style-name="ce26" office:value-type="float" office:value="894068.01" calcext:value-type="float">
            <text:p>894068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412018:1911</text:p>
          </table:table-cell>
          <table:table-cell table:style-name="ce26" office:value-type="float" office:value="1297744.2" calcext:value-type="float">
            <text:p>1297744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412018:1912</text:p>
          </table:table-cell>
          <table:table-cell table:style-name="ce26" office:value-type="float" office:value="1405391.18" calcext:value-type="float">
            <text:p>1405391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412018:1913</text:p>
          </table:table-cell>
          <table:table-cell table:style-name="ce26" office:value-type="float" office:value="1291763.81" calcext:value-type="float">
            <text:p>1291763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412018:1914</text:p>
          </table:table-cell>
          <table:table-cell table:style-name="ce26" office:value-type="float" office:value="1393430.4" calcext:value-type="float">
            <text:p>1393430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412018:1915</text:p>
          </table:table-cell>
          <table:table-cell table:style-name="ce26" office:value-type="float" office:value="1294754" calcext:value-type="float">
            <text:p>12947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412018:1916</text:p>
          </table:table-cell>
          <table:table-cell table:style-name="ce26" office:value-type="float" office:value="900048.39" calcext:value-type="float">
            <text:p>900048,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412018:1917</text:p>
          </table:table-cell>
          <table:table-cell table:style-name="ce26" office:value-type="float" office:value="1405391.18" calcext:value-type="float">
            <text:p>1405391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412018:1918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412018:1919</text:p>
          </table:table-cell>
          <table:table-cell table:style-name="ce26" office:value-type="float" office:value="891077.81" calcext:value-type="float">
            <text:p>891077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412018:1920</text:p>
          </table:table-cell>
          <table:table-cell table:style-name="ce26" office:value-type="float" office:value="1827008.53" calcext:value-type="float">
            <text:p>1827008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412018:1921</text:p>
          </table:table-cell>
          <table:table-cell table:style-name="ce26" office:value-type="float" office:value="900048.39" calcext:value-type="float">
            <text:p>900048,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412018:1922</text:p>
          </table:table-cell>
          <table:table-cell table:style-name="ce26" office:value-type="float" office:value="1321665.75" calcext:value-type="float">
            <text:p>1321665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412018:1923</text:p>
          </table:table-cell>
          <table:table-cell table:style-name="ce26" office:value-type="float" office:value="1324655.94" calcext:value-type="float">
            <text:p>1324655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412018:1924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412018:1925</text:p>
          </table:table-cell>
          <table:table-cell table:style-name="ce26" office:value-type="float" office:value="1405391.18" calcext:value-type="float">
            <text:p>1405391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412018:1926</text:p>
          </table:table-cell>
          <table:table-cell table:style-name="ce26" office:value-type="float" office:value="891077.81" calcext:value-type="float">
            <text:p>891077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412018:1927</text:p>
          </table:table-cell>
          <table:table-cell table:style-name="ce26" office:value-type="float" office:value="2819752.94" calcext:value-type="float">
            <text:p>2819752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412018:1928</text:p>
          </table:table-cell>
          <table:table-cell table:style-name="ce26" office:value-type="float" office:value="1827008.53" calcext:value-type="float">
            <text:p>1827008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412018:1929</text:p>
          </table:table-cell>
          <table:table-cell table:style-name="ce26" office:value-type="float" office:value="906028.78" calcext:value-type="float">
            <text:p>906028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412018:1930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412018:1931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412018:1932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412018:1933</text:p>
          </table:table-cell>
          <table:table-cell table:style-name="ce26" office:value-type="float" office:value="1405391.18" calcext:value-type="float">
            <text:p>1405391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412018:1934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412018:1936</text:p>
          </table:table-cell>
          <table:table-cell table:style-name="ce26" office:value-type="float" office:value="2813772.55" calcext:value-type="float">
            <text:p>2813772,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412018:1937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412018:1938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412018:1939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412018:1940</text:p>
          </table:table-cell>
          <table:table-cell table:style-name="ce26" office:value-type="float" office:value="2798821.58" calcext:value-type="float">
            <text:p>2798821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412018:1941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412018:1942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412018:1943</text:p>
          </table:table-cell>
          <table:table-cell table:style-name="ce26" office:value-type="float" office:value="1405391.18" calcext:value-type="float">
            <text:p>1405391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412018:1944</text:p>
          </table:table-cell>
          <table:table-cell table:style-name="ce26" office:value-type="float" office:value="1934655.52" calcext:value-type="float">
            <text:p>1934655,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412018:1945</text:p>
          </table:table-cell>
          <table:table-cell table:style-name="ce26" office:value-type="float" office:value="2320390.54" calcext:value-type="float">
            <text:p>2320390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412018:1946</text:p>
          </table:table-cell>
          <table:table-cell table:style-name="ce26" office:value-type="float" office:value="1824018.34" calcext:value-type="float">
            <text:p>1824018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412018:1947</text:p>
          </table:table-cell>
          <table:table-cell table:style-name="ce26" office:value-type="float" office:value="1829998.73" calcext:value-type="float">
            <text:p>1829998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412018:1948</text:p>
          </table:table-cell>
          <table:table-cell table:style-name="ce26" office:value-type="float" office:value="900048.39" calcext:value-type="float">
            <text:p>900048,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412018:1949</text:p>
          </table:table-cell>
          <table:table-cell table:style-name="ce26" office:value-type="float" office:value="1414361.76" calcext:value-type="float">
            <text:p>1414361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412018:1951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412018:1952</text:p>
          </table:table-cell>
          <table:table-cell table:style-name="ce26" office:value-type="float" office:value="1835979.12" calcext:value-type="float">
            <text:p>1835979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412018:1953</text:p>
          </table:table-cell>
          <table:table-cell table:style-name="ce26" office:value-type="float" office:value="2308429.77" calcext:value-type="float">
            <text:p>2308429,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412018:1954</text:p>
          </table:table-cell>
          <table:table-cell table:style-name="ce26" office:value-type="float" office:value="1824018.34" calcext:value-type="float">
            <text:p>1824018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412018:1955</text:p>
          </table:table-cell>
          <table:table-cell table:style-name="ce26" office:value-type="float" office:value="1306714.78" calcext:value-type="float">
            <text:p>1306714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412018:1956</text:p>
          </table:table-cell>
          <table:table-cell table:style-name="ce26" office:value-type="float" office:value="1321665.75" calcext:value-type="float">
            <text:p>1321665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412018:1957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412018:1958</text:p>
          </table:table-cell>
          <table:table-cell table:style-name="ce26" office:value-type="float" office:value="1408381.37" calcext:value-type="float">
            <text:p>1408381,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412018:1959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412018:1960</text:p>
          </table:table-cell>
          <table:table-cell table:style-name="ce26" office:value-type="float" office:value="1829998.73" calcext:value-type="float">
            <text:p>1829998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412018:1961</text:p>
          </table:table-cell>
          <table:table-cell table:style-name="ce26" office:value-type="float" office:value="1423332.34" calcext:value-type="float">
            <text:p>1423332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412018:1962</text:p>
          </table:table-cell>
          <table:table-cell table:style-name="ce26" office:value-type="float" office:value="900048.39" calcext:value-type="float">
            <text:p>900048,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412018:1963</text:p>
          </table:table-cell>
          <table:table-cell table:style-name="ce26" office:value-type="float" office:value="1306714.78" calcext:value-type="float">
            <text:p>1306714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412018:1964</text:p>
          </table:table-cell>
          <table:table-cell table:style-name="ce26" office:value-type="float" office:value="1414361.76" calcext:value-type="float">
            <text:p>1414361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412018:1965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412018:1966</text:p>
          </table:table-cell>
          <table:table-cell table:style-name="ce26" office:value-type="float" office:value="1288773.61" calcext:value-type="float">
            <text:p>1288773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412018:1967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412018:1968</text:p>
          </table:table-cell>
          <table:table-cell table:style-name="ce26" office:value-type="float" office:value="900048.39" calcext:value-type="float">
            <text:p>900048,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412018:1969</text:p>
          </table:table-cell>
          <table:table-cell table:style-name="ce26" office:value-type="float" office:value="1306714.78" calcext:value-type="float">
            <text:p>1306714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412018:1970</text:p>
          </table:table-cell>
          <table:table-cell table:style-name="ce26" office:value-type="float" office:value="1414361.76" calcext:value-type="float">
            <text:p>1414361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412018:1971</text:p>
          </table:table-cell>
          <table:table-cell table:style-name="ce26" office:value-type="float" office:value="1285783.42" calcext:value-type="float">
            <text:p>1285783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412018:1972</text:p>
          </table:table-cell>
          <table:table-cell table:style-name="ce26" office:value-type="float" office:value="1294754" calcext:value-type="float">
            <text:p>12947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412018:1973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412018:1974</text:p>
          </table:table-cell>
          <table:table-cell table:style-name="ce26" office:value-type="float" office:value="1414361.76" calcext:value-type="float">
            <text:p>1414361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412018:1975</text:p>
          </table:table-cell>
          <table:table-cell table:style-name="ce26" office:value-type="float" office:value="1423332.34" calcext:value-type="float">
            <text:p>1423332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412018:1976</text:p>
          </table:table-cell>
          <table:table-cell table:style-name="ce26" office:value-type="float" office:value="1835979.12" calcext:value-type="float">
            <text:p>1835979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412018:1977</text:p>
          </table:table-cell>
          <table:table-cell table:style-name="ce26" office:value-type="float" office:value="1835979.12" calcext:value-type="float">
            <text:p>1835979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412018:1978</text:p>
          </table:table-cell>
          <table:table-cell table:style-name="ce26" office:value-type="float" office:value="1829998.73" calcext:value-type="float">
            <text:p>1829998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412018:1979</text:p>
          </table:table-cell>
          <table:table-cell table:style-name="ce26" office:value-type="float" office:value="903038.59" calcext:value-type="float">
            <text:p>903038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412018:1980</text:p>
          </table:table-cell>
          <table:table-cell table:style-name="ce26" office:value-type="float" office:value="1423332.34" calcext:value-type="float">
            <text:p>1423332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412018:223</text:p>
          </table:table-cell>
          <table:table-cell table:style-name="ce26" office:value-type="float" office:value="221097934.55" calcext:value-type="float">
            <text:p>221097934,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412018:453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412018:454</text:p>
          </table:table-cell>
          <table:table-cell table:style-name="ce26" office:value-type="float" office:value="1294754" calcext:value-type="float">
            <text:p>12947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412018:455</text:p>
          </table:table-cell>
          <table:table-cell table:style-name="ce26" office:value-type="float" office:value="1306714.78" calcext:value-type="float">
            <text:p>1306714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412018:456</text:p>
          </table:table-cell>
          <table:table-cell table:style-name="ce26" office:value-type="float" office:value="1285783.42" calcext:value-type="float">
            <text:p>1285783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412018:457</text:p>
          </table:table-cell>
          <table:table-cell table:style-name="ce26" office:value-type="float" office:value="1393430.4" calcext:value-type="float">
            <text:p>1393430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412018:458</text:p>
          </table:table-cell>
          <table:table-cell table:style-name="ce26" office:value-type="float" office:value="1764214.46" calcext:value-type="float">
            <text:p>1764214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412018:459</text:p>
          </table:table-cell>
          <table:table-cell table:style-name="ce26" office:value-type="float" office:value="1306714.78" calcext:value-type="float">
            <text:p>1306714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412018:460</text:p>
          </table:table-cell>
          <table:table-cell table:style-name="ce26" office:value-type="float" office:value="1315685.36" calcext:value-type="float">
            <text:p>1315685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412018:461</text:p>
          </table:table-cell>
          <table:table-cell table:style-name="ce26" office:value-type="float" office:value="1829998.73" calcext:value-type="float">
            <text:p>1829998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412018:462</text:p>
          </table:table-cell>
          <table:table-cell table:style-name="ce26" office:value-type="float" office:value="1818037.95" calcext:value-type="float">
            <text:p>1818037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412018:463</text:p>
          </table:table-cell>
          <table:table-cell table:style-name="ce26" office:value-type="float" office:value="1297744.2" calcext:value-type="float">
            <text:p>1297744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412018:464</text:p>
          </table:table-cell>
          <table:table-cell table:style-name="ce26" office:value-type="float" office:value="1303724.58" calcext:value-type="float">
            <text:p>1303724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412018:465</text:p>
          </table:table-cell>
          <table:table-cell table:style-name="ce26" office:value-type="float" office:value="1321665.75" calcext:value-type="float">
            <text:p>1321665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412018:5382</text:p>
          </table:table-cell>
          <table:table-cell table:style-name="ce26" office:value-type="float" office:value="917989.56" calcext:value-type="float">
            <text:p>917989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412018:6160</text:p>
          </table:table-cell>
          <table:table-cell table:style-name="ce26" office:value-type="float" office:value="615979.96" calcext:value-type="float">
            <text:p>615979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412018:6192</text:p>
          </table:table-cell>
          <table:table-cell table:style-name="ce26" office:value-type="float" office:value="687744.62" calcext:value-type="float">
            <text:p>687744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412018:6195</text:p>
          </table:table-cell>
          <table:table-cell table:style-name="ce26" office:value-type="float" office:value="789411.22" calcext:value-type="float">
            <text:p>789411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412018:6221</text:p>
          </table:table-cell>
          <table:table-cell table:style-name="ce26" office:value-type="float" office:value="1130293.33" calcext:value-type="float">
            <text:p>1130293,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412018:6235</text:p>
          </table:table-cell>
          <table:table-cell table:style-name="ce26" office:value-type="float" office:value="738577.92" calcext:value-type="float">
            <text:p>738577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412018:6614</text:p>
          </table:table-cell>
          <table:table-cell table:style-name="ce26" office:value-type="float" office:value="699705.4" calcext:value-type="float">
            <text:p>699705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412022:3585</text:p>
          </table:table-cell>
          <table:table-cell table:style-name="ce26" office:value-type="float" office:value="617054.03" calcext:value-type="float">
            <text:p>617054,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501020:485</text:p>
          </table:table-cell>
          <table:table-cell table:style-name="ce26" office:value-type="float" office:value="2408061.02" calcext:value-type="float">
            <text:p>2408061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501020:487</text:p>
          </table:table-cell>
          <table:table-cell table:style-name="ce26" office:value-type="float" office:value="746139.92" calcext:value-type="float">
            <text:p>746139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501020:491</text:p>
          </table:table-cell>
          <table:table-cell table:style-name="ce26" office:value-type="float" office:value="788612.66" calcext:value-type="float">
            <text:p>788612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502003:99</text:p>
          </table:table-cell>
          <table:table-cell table:style-name="ce26" office:value-type="float" office:value="12144933.47" calcext:value-type="float">
            <text:p>12144933,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505020:491</text:p>
          </table:table-cell>
          <table:table-cell table:style-name="ce26" office:value-type="float" office:value="1025584.56" calcext:value-type="float">
            <text:p>1025584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505024:101</text:p>
          </table:table-cell>
          <table:table-cell table:style-name="ce26" office:value-type="float" office:value="744584.75" calcext:value-type="float">
            <text:p>744584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505024:102</text:p>
          </table:table-cell>
          <table:table-cell table:style-name="ce26" office:value-type="float" office:value="1149082.72" calcext:value-type="float">
            <text:p>1149082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505032:749</text:p>
          </table:table-cell>
          <table:table-cell table:style-name="ce26" office:value-type="float" office:value="1481998.98" calcext:value-type="float">
            <text:p>1481998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506004:94</text:p>
          </table:table-cell>
          <table:table-cell table:style-name="ce26" office:value-type="float" office:value="1630609.41" calcext:value-type="float">
            <text:p>1630609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507026:100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507026:101</text:p>
          </table:table-cell>
          <table:table-cell table:style-name="ce26" office:value-type="float" office:value="1504774.42" calcext:value-type="float">
            <text:p>1504774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507026:102</text:p>
          </table:table-cell>
          <table:table-cell table:style-name="ce26" office:value-type="float" office:value="1522867.9" calcext:value-type="float">
            <text:p>152286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507026:103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507026:104</text:p>
          </table:table-cell>
          <table:table-cell table:style-name="ce26" office:value-type="float" office:value="1525883.48" calcext:value-type="float">
            <text:p>1525883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507026:105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507026:106</text:p>
          </table:table-cell>
          <table:table-cell table:style-name="ce26" office:value-type="float" office:value="762941.74" calcext:value-type="float">
            <text:p>762941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507026:107</text:p>
          </table:table-cell>
          <table:table-cell table:style-name="ce26" office:value-type="float" office:value="1519852.32" calcext:value-type="float">
            <text:p>1519852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507026:108</text:p>
          </table:table-cell>
          <table:table-cell table:style-name="ce26" office:value-type="float" office:value="1507790" calcext:value-type="float">
            <text:p>15077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507026:109</text:p>
          </table:table-cell>
          <table:table-cell table:style-name="ce26" office:value-type="float" office:value="756910.58" calcext:value-type="float">
            <text:p>756910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507026:110</text:p>
          </table:table-cell>
          <table:table-cell table:style-name="ce26" office:value-type="float" office:value="995141.4" calcext:value-type="float">
            <text:p>995141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507026:111</text:p>
          </table:table-cell>
          <table:table-cell table:style-name="ce26" office:value-type="float" office:value="1519852.32" calcext:value-type="float">
            <text:p>1519852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507026:112</text:p>
          </table:table-cell>
          <table:table-cell table:style-name="ce26" office:value-type="float" office:value="759926.16" calcext:value-type="float">
            <text:p>759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507026:113</text:p>
          </table:table-cell>
          <table:table-cell table:style-name="ce26" office:value-type="float" office:value="1504774.42" calcext:value-type="float">
            <text:p>1504774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507026:114</text:p>
          </table:table-cell>
          <table:table-cell table:style-name="ce26" office:value-type="float" office:value="1519852.32" calcext:value-type="float">
            <text:p>1519852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507026:115</text:p>
          </table:table-cell>
          <table:table-cell table:style-name="ce26" office:value-type="float" office:value="762941.74" calcext:value-type="float">
            <text:p>762941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507026:116</text:p>
          </table:table-cell>
          <table:table-cell table:style-name="ce26" office:value-type="float" office:value="759926.16" calcext:value-type="float">
            <text:p>759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507026:117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507026:1196</text:p>
          </table:table-cell>
          <table:table-cell table:style-name="ce26" office:value-type="float" office:value="747863.84" calcext:value-type="float">
            <text:p>747863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507026:358</text:p>
          </table:table-cell>
          <table:table-cell table:style-name="ce26" office:value-type="float" office:value="1537945.8" calcext:value-type="float">
            <text:p>1537945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507026:359</text:p>
          </table:table-cell>
          <table:table-cell table:style-name="ce26" office:value-type="float" office:value="1540961.38" calcext:value-type="float">
            <text:p>1540961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507026:360</text:p>
          </table:table-cell>
          <table:table-cell table:style-name="ce26" office:value-type="float" office:value="1522867.9" calcext:value-type="float">
            <text:p>152286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507026:361</text:p>
          </table:table-cell>
          <table:table-cell table:style-name="ce26" office:value-type="float" office:value="1492712.1" calcext:value-type="float">
            <text:p>1492712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0:0507026:362</text:p>
          </table:table-cell>
          <table:table-cell table:style-name="ce26" office:value-type="float" office:value="1522867.9" calcext:value-type="float">
            <text:p>152286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0:0507026:363</text:p>
          </table:table-cell>
          <table:table-cell table:style-name="ce26" office:value-type="float" office:value="1320824.04" calcext:value-type="float">
            <text:p>1320824,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0:0507026:364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0:0507026:365</text:p>
          </table:table-cell>
          <table:table-cell table:style-name="ce26" office:value-type="float" office:value="1001172.56" calcext:value-type="float">
            <text:p>1001172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0:0507026:366</text:p>
          </table:table-cell>
          <table:table-cell table:style-name="ce26" office:value-type="float" office:value="1516836.74" calcext:value-type="float">
            <text:p>151683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0:0507026:367</text:p>
          </table:table-cell>
          <table:table-cell table:style-name="ce26" office:value-type="float" office:value="1534930.22" calcext:value-type="float">
            <text:p>1534930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0:0507026:368</text:p>
          </table:table-cell>
          <table:table-cell table:style-name="ce26" office:value-type="float" office:value="1525883.48" calcext:value-type="float">
            <text:p>1525883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0:0507026:369</text:p>
          </table:table-cell>
          <table:table-cell table:style-name="ce26" office:value-type="float" office:value="1519852.32" calcext:value-type="float">
            <text:p>1519852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0:0507026:370</text:p>
          </table:table-cell>
          <table:table-cell table:style-name="ce26" office:value-type="float" office:value="1522867.9" calcext:value-type="float">
            <text:p>152286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0:0507026:371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0:0507026:373</text:p>
          </table:table-cell>
          <table:table-cell table:style-name="ce26" office:value-type="float" office:value="1516836.74" calcext:value-type="float">
            <text:p>151683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0:0507026:374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0:0507026:375</text:p>
          </table:table-cell>
          <table:table-cell table:style-name="ce26" office:value-type="float" office:value="1519852.32" calcext:value-type="float">
            <text:p>1519852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0:0507026:376</text:p>
          </table:table-cell>
          <table:table-cell table:style-name="ce26" office:value-type="float" office:value="1495727.68" calcext:value-type="float">
            <text:p>1495727,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0:0507026:377</text:p>
          </table:table-cell>
          <table:table-cell table:style-name="ce26" office:value-type="float" office:value="1510805.58" calcext:value-type="float">
            <text:p>1510805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0:0507026:378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0:0507026:379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0:0507026:380</text:p>
          </table:table-cell>
          <table:table-cell table:style-name="ce26" office:value-type="float" office:value="1516836.74" calcext:value-type="float">
            <text:p>151683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0:0507026:381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0:0507026:382</text:p>
          </table:table-cell>
          <table:table-cell table:style-name="ce26" office:value-type="float" office:value="1516836.74" calcext:value-type="float">
            <text:p>151683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0:0507026:383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0:0507026:384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0:0507026:385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0:0507026:386</text:p>
          </table:table-cell>
          <table:table-cell table:style-name="ce26" office:value-type="float" office:value="1522867.9" calcext:value-type="float">
            <text:p>152286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0:0507026:387</text:p>
          </table:table-cell>
          <table:table-cell table:style-name="ce26" office:value-type="float" office:value="1519852.32" calcext:value-type="float">
            <text:p>1519852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0:0507026:388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0:0507026:389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0:0507026:390</text:p>
          </table:table-cell>
          <table:table-cell table:style-name="ce26" office:value-type="float" office:value="1531914.64" calcext:value-type="float">
            <text:p>1531914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0:0507026:391</text:p>
          </table:table-cell>
          <table:table-cell table:style-name="ce26" office:value-type="float" office:value="1510805.58" calcext:value-type="float">
            <text:p>1510805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0:0507026:392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0:0507026:393</text:p>
          </table:table-cell>
          <table:table-cell table:style-name="ce26" office:value-type="float" office:value="1525883.48" calcext:value-type="float">
            <text:p>1525883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0:0507026:394</text:p>
          </table:table-cell>
          <table:table-cell table:style-name="ce26" office:value-type="float" office:value="1522867.9" calcext:value-type="float">
            <text:p>152286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0:0507026:395</text:p>
          </table:table-cell>
          <table:table-cell table:style-name="ce26" office:value-type="float" office:value="1525883.48" calcext:value-type="float">
            <text:p>1525883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0:0507026:396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0:0507026:397</text:p>
          </table:table-cell>
          <table:table-cell table:style-name="ce26" office:value-type="float" office:value="1522867.9" calcext:value-type="float">
            <text:p>152286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0:0507026:398</text:p>
          </table:table-cell>
          <table:table-cell table:style-name="ce26" office:value-type="float" office:value="1525883.48" calcext:value-type="float">
            <text:p>1525883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0:0507026:399</text:p>
          </table:table-cell>
          <table:table-cell table:style-name="ce26" office:value-type="float" office:value="1519852.32" calcext:value-type="float">
            <text:p>1519852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0:0507026:400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0:0507026:401</text:p>
          </table:table-cell>
          <table:table-cell table:style-name="ce26" office:value-type="float" office:value="1522867.9" calcext:value-type="float">
            <text:p>152286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0:0507026:402</text:p>
          </table:table-cell>
          <table:table-cell table:style-name="ce26" office:value-type="float" office:value="1525883.48" calcext:value-type="float">
            <text:p>1525883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0:0507026:403</text:p>
          </table:table-cell>
          <table:table-cell table:style-name="ce26" office:value-type="float" office:value="1525883.48" calcext:value-type="float">
            <text:p>1525883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0:0507026:404</text:p>
          </table:table-cell>
          <table:table-cell table:style-name="ce26" office:value-type="float" office:value="1522867.9" calcext:value-type="float">
            <text:p>152286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0:0507026:405</text:p>
          </table:table-cell>
          <table:table-cell table:style-name="ce26" office:value-type="float" office:value="1522867.9" calcext:value-type="float">
            <text:p>152286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0:0507026:406</text:p>
          </table:table-cell>
          <table:table-cell table:style-name="ce26" office:value-type="float" office:value="1516836.74" calcext:value-type="float">
            <text:p>151683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0:0507026:407</text:p>
          </table:table-cell>
          <table:table-cell table:style-name="ce26" office:value-type="float" office:value="1519852.32" calcext:value-type="float">
            <text:p>1519852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0:0507026:408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0:0507026:409</text:p>
          </table:table-cell>
          <table:table-cell table:style-name="ce26" office:value-type="float" office:value="1531914.64" calcext:value-type="float">
            <text:p>1531914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0:0507026:411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0:0507026:412</text:p>
          </table:table-cell>
          <table:table-cell table:style-name="ce26" office:value-type="float" office:value="1329870.78" calcext:value-type="float">
            <text:p>1329870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0:0507026:413</text:p>
          </table:table-cell>
          <table:table-cell table:style-name="ce26" office:value-type="float" office:value="1525883.48" calcext:value-type="float">
            <text:p>1525883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0:0507026:414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0:0507026:415</text:p>
          </table:table-cell>
          <table:table-cell table:style-name="ce26" office:value-type="float" office:value="1516836.74" calcext:value-type="float">
            <text:p>151683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0:0507026:416</text:p>
          </table:table-cell>
          <table:table-cell table:style-name="ce26" office:value-type="float" office:value="1531914.64" calcext:value-type="float">
            <text:p>1531914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0:0507026:417</text:p>
          </table:table-cell>
          <table:table-cell table:style-name="ce26" office:value-type="float" office:value="1513821.16" calcext:value-type="float">
            <text:p>1513821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0:0507026:418</text:p>
          </table:table-cell>
          <table:table-cell table:style-name="ce26" office:value-type="float" office:value="1519852.32" calcext:value-type="float">
            <text:p>1519852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0:0507026:419</text:p>
          </table:table-cell>
          <table:table-cell table:style-name="ce26" office:value-type="float" office:value="1504774.42" calcext:value-type="float">
            <text:p>1504774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0:0507026:420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0:0507026:49</text:p>
          </table:table-cell>
          <table:table-cell table:style-name="ce26" office:value-type="float" office:value="166891243.94" calcext:value-type="float">
            <text:p>166891243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0:0507026:775</text:p>
          </table:table-cell>
          <table:table-cell table:style-name="ce26" office:value-type="float" office:value="765957.32" calcext:value-type="float">
            <text:p>765957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0:0507026:777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507026:804</text:p>
          </table:table-cell>
          <table:table-cell table:style-name="ce26" office:value-type="float" office:value="597084.84" calcext:value-type="float">
            <text:p>597084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507026:805</text:p>
          </table:table-cell>
          <table:table-cell table:style-name="ce26" office:value-type="float" office:value="1537945.8" calcext:value-type="float">
            <text:p>1537945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507026:834</text:p>
          </table:table-cell>
          <table:table-cell table:style-name="ce26" office:value-type="float" office:value="1516836.74" calcext:value-type="float">
            <text:p>151683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507026:835</text:p>
          </table:table-cell>
          <table:table-cell table:style-name="ce26" office:value-type="float" office:value="759926.16" calcext:value-type="float">
            <text:p>759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507026:836</text:p>
          </table:table-cell>
          <table:table-cell table:style-name="ce26" office:value-type="float" office:value="768972.9" calcext:value-type="float">
            <text:p>768972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507026:837</text:p>
          </table:table-cell>
          <table:table-cell table:style-name="ce26" office:value-type="float" office:value="759926.16" calcext:value-type="float">
            <text:p>759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507026:838</text:p>
          </table:table-cell>
          <table:table-cell table:style-name="ce26" office:value-type="float" office:value="759926.16" calcext:value-type="float">
            <text:p>759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507026:839</text:p>
          </table:table-cell>
          <table:table-cell table:style-name="ce26" office:value-type="float" office:value="753895" calcext:value-type="float">
            <text:p>7538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507026:840</text:p>
          </table:table-cell>
          <table:table-cell table:style-name="ce26" office:value-type="float" office:value="762941.74" calcext:value-type="float">
            <text:p>762941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507026:845</text:p>
          </table:table-cell>
          <table:table-cell table:style-name="ce26" office:value-type="float" office:value="759926.16" calcext:value-type="float">
            <text:p>759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0:0507026:846</text:p>
          </table:table-cell>
          <table:table-cell table:style-name="ce26" office:value-type="float" office:value="762941.74" calcext:value-type="float">
            <text:p>762941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0:0507026:847</text:p>
          </table:table-cell>
          <table:table-cell table:style-name="ce26" office:value-type="float" office:value="762941.74" calcext:value-type="float">
            <text:p>762941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0:0507026:848</text:p>
          </table:table-cell>
          <table:table-cell table:style-name="ce26" office:value-type="float" office:value="762941.74" calcext:value-type="float">
            <text:p>762941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0:0507026:849</text:p>
          </table:table-cell>
          <table:table-cell table:style-name="ce26" office:value-type="float" office:value="759926.16" calcext:value-type="float">
            <text:p>759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0:0507026:850</text:p>
          </table:table-cell>
          <table:table-cell table:style-name="ce26" office:value-type="float" office:value="765957.32" calcext:value-type="float">
            <text:p>765957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0:0507026:851</text:p>
          </table:table-cell>
          <table:table-cell table:style-name="ce26" office:value-type="float" office:value="753895" calcext:value-type="float">
            <text:p>7538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0:0507026:852</text:p>
          </table:table-cell>
          <table:table-cell table:style-name="ce26" office:value-type="float" office:value="762941.74" calcext:value-type="float">
            <text:p>762941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0:0507026:853</text:p>
          </table:table-cell>
          <table:table-cell table:style-name="ce26" office:value-type="float" office:value="753895" calcext:value-type="float">
            <text:p>7538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0:0507026:854</text:p>
          </table:table-cell>
          <table:table-cell table:style-name="ce26" office:value-type="float" office:value="762941.74" calcext:value-type="float">
            <text:p>762941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0:0507026:855</text:p>
          </table:table-cell>
          <table:table-cell table:style-name="ce26" office:value-type="float" office:value="756910.58" calcext:value-type="float">
            <text:p>756910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0:0507026:856</text:p>
          </table:table-cell>
          <table:table-cell table:style-name="ce26" office:value-type="float" office:value="768972.9" calcext:value-type="float">
            <text:p>768972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0:0507026:857</text:p>
          </table:table-cell>
          <table:table-cell table:style-name="ce26" office:value-type="float" office:value="753895" calcext:value-type="float">
            <text:p>7538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0:0507026:858</text:p>
          </table:table-cell>
          <table:table-cell table:style-name="ce26" office:value-type="float" office:value="750879.42" calcext:value-type="float">
            <text:p>750879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0:0507026:859</text:p>
          </table:table-cell>
          <table:table-cell table:style-name="ce26" office:value-type="float" office:value="768972.9" calcext:value-type="float">
            <text:p>768972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0:0507026:860</text:p>
          </table:table-cell>
          <table:table-cell table:style-name="ce26" office:value-type="float" office:value="765957.32" calcext:value-type="float">
            <text:p>765957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0:0507026:862</text:p>
          </table:table-cell>
          <table:table-cell table:style-name="ce26" office:value-type="float" office:value="762941.74" calcext:value-type="float">
            <text:p>762941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0:0507026:863</text:p>
          </table:table-cell>
          <table:table-cell table:style-name="ce26" office:value-type="float" office:value="759926.16" calcext:value-type="float">
            <text:p>759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0:0507026:864</text:p>
          </table:table-cell>
          <table:table-cell table:style-name="ce26" office:value-type="float" office:value="594069.26" calcext:value-type="float">
            <text:p>594069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0:0507026:865</text:p>
          </table:table-cell>
          <table:table-cell table:style-name="ce26" office:value-type="float" office:value="765957.32" calcext:value-type="float">
            <text:p>765957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0:0507026:866</text:p>
          </table:table-cell>
          <table:table-cell table:style-name="ce26" office:value-type="float" office:value="762941.74" calcext:value-type="float">
            <text:p>762941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0:0507026:867</text:p>
          </table:table-cell>
          <table:table-cell table:style-name="ce26" office:value-type="float" office:value="759926.16" calcext:value-type="float">
            <text:p>759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0:0507026:868</text:p>
          </table:table-cell>
          <table:table-cell table:style-name="ce26" office:value-type="float" office:value="753895" calcext:value-type="float">
            <text:p>7538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0:0507026:870</text:p>
          </table:table-cell>
          <table:table-cell table:style-name="ce26" office:value-type="float" office:value="753895" calcext:value-type="float">
            <text:p>7538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0:0507026:873</text:p>
          </table:table-cell>
          <table:table-cell table:style-name="ce26" office:value-type="float" office:value="768972.9" calcext:value-type="float">
            <text:p>768972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0:0507026:892</text:p>
          </table:table-cell>
          <table:table-cell table:style-name="ce26" office:value-type="float" office:value="817222.18" calcext:value-type="float">
            <text:p>817222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0:0507026:896</text:p>
          </table:table-cell>
          <table:table-cell table:style-name="ce26" office:value-type="float" office:value="762941.74" calcext:value-type="float">
            <text:p>762941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0:0507026:906</text:p>
          </table:table-cell>
          <table:table-cell table:style-name="ce26" office:value-type="float" office:value="759926.16" calcext:value-type="float">
            <text:p>759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0:0507026:909</text:p>
          </table:table-cell>
          <table:table-cell table:style-name="ce26" office:value-type="float" office:value="759926.16" calcext:value-type="float">
            <text:p>759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0:0507026:97</text:p>
          </table:table-cell>
          <table:table-cell table:style-name="ce26" office:value-type="float" office:value="1528899.06" calcext:value-type="float">
            <text:p>1528899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0:0507026:98</text:p>
          </table:table-cell>
          <table:table-cell table:style-name="ce26" office:value-type="float" office:value="1522867.9" calcext:value-type="float">
            <text:p>1522867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0:0507026:99</text:p>
          </table:table-cell>
          <table:table-cell table:style-name="ce26" office:value-type="float" office:value="1486680.94" calcext:value-type="float">
            <text:p>1486680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0:0523003:480</text:p>
          </table:table-cell>
          <table:table-cell table:style-name="ce26" office:value-type="float" office:value="1685585.76" calcext:value-type="float">
            <text:p>1685585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0:0602051:108</text:p>
          </table:table-cell>
          <table:table-cell table:style-name="ce26" office:value-type="float" office:value="409197900.94" calcext:value-type="float">
            <text:p>409197900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0:0602052:115</text:p>
          </table:table-cell>
          <table:table-cell table:style-name="ce26" office:value-type="float" office:value="157948536.34" calcext:value-type="float">
            <text:p>157948536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0:0602052:121</text:p>
          </table:table-cell>
          <table:table-cell table:style-name="ce26" office:value-type="float" office:value="453989151.45" calcext:value-type="float">
            <text:p>453989151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0:0602052:123</text:p>
          </table:table-cell>
          <table:table-cell table:style-name="ce26" office:value-type="float" office:value="181764084.5" calcext:value-type="float">
            <text:p>181764084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0:0602052:128</text:p>
          </table:table-cell>
          <table:table-cell table:style-name="ce26" office:value-type="float" office:value="199080385.27" calcext:value-type="float">
            <text:p>199080385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0:0602052:129</text:p>
          </table:table-cell>
          <table:table-cell table:style-name="ce26" office:value-type="float" office:value="187300843.82" calcext:value-type="float">
            <text:p>187300843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0:0602052:200</text:p>
          </table:table-cell>
          <table:table-cell table:style-name="ce26" office:value-type="float" office:value="1797642.73" calcext:value-type="float">
            <text:p>1797642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0:0602052:201</text:p>
          </table:table-cell>
          <table:table-cell table:style-name="ce26" office:value-type="float" office:value="1240454.82" calcext:value-type="float">
            <text:p>1240454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602052:202</text:p>
          </table:table-cell>
          <table:table-cell table:style-name="ce26" office:value-type="float" office:value="1826112.19" calcext:value-type="float">
            <text:p>1826112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602052:203</text:p>
          </table:table-cell>
          <table:table-cell table:style-name="ce26" office:value-type="float" office:value="1813910.99" calcext:value-type="float">
            <text:p>1813910,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602052:204</text:p>
          </table:table-cell>
          <table:table-cell table:style-name="ce26" office:value-type="float" office:value="2484976.72" calcext:value-type="float">
            <text:p>2484976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602052:205</text:p>
          </table:table-cell>
          <table:table-cell table:style-name="ce26" office:value-type="float" office:value="1801709.79" calcext:value-type="float">
            <text:p>1801709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602052:2957</text:p>
          </table:table-cell>
          <table:table-cell table:style-name="ce26" office:value-type="float" office:value="1236387.76" calcext:value-type="float">
            <text:p>1236387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602052:2958</text:p>
          </table:table-cell>
          <table:table-cell table:style-name="ce26" office:value-type="float" office:value="1805776.86" calcext:value-type="float">
            <text:p>1805776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602052:2959</text:p>
          </table:table-cell>
          <table:table-cell table:style-name="ce26" office:value-type="float" office:value="1801709.79" calcext:value-type="float">
            <text:p>1801709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602052:2960</text:p>
          </table:table-cell>
          <table:table-cell table:style-name="ce26" office:value-type="float" office:value="1826112.19" calcext:value-type="float">
            <text:p>1826112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602052:2961</text:p>
          </table:table-cell>
          <table:table-cell table:style-name="ce26" office:value-type="float" office:value="1248588.96" calcext:value-type="float">
            <text:p>1248588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602052:2962</text:p>
          </table:table-cell>
          <table:table-cell table:style-name="ce26" office:value-type="float" office:value="1252656.02" calcext:value-type="float">
            <text:p>1252656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602052:2963</text:p>
          </table:table-cell>
          <table:table-cell table:style-name="ce26" office:value-type="float" office:value="1236387.76" calcext:value-type="float">
            <text:p>1236387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602052:2964</text:p>
          </table:table-cell>
          <table:table-cell table:style-name="ce26" office:value-type="float" office:value="1996928.92" calcext:value-type="float">
            <text:p>1996928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602052:2965</text:p>
          </table:table-cell>
          <table:table-cell table:style-name="ce26" office:value-type="float" office:value="1826112.19" calcext:value-type="float">
            <text:p>1826112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602052:2966</text:p>
          </table:table-cell>
          <table:table-cell table:style-name="ce26" office:value-type="float" office:value="2570385.08" calcext:value-type="float">
            <text:p>2570385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602052:2967</text:p>
          </table:table-cell>
          <table:table-cell table:style-name="ce26" office:value-type="float" office:value="1939990.01" calcext:value-type="float">
            <text:p>1939990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602052:2968</text:p>
          </table:table-cell>
          <table:table-cell table:style-name="ce26" office:value-type="float" office:value="1939990.01" calcext:value-type="float">
            <text:p>1939990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602052:2969</text:p>
          </table:table-cell>
          <table:table-cell table:style-name="ce26" office:value-type="float" office:value="1244521.89" calcext:value-type="float">
            <text:p>1244521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602052:2970</text:p>
          </table:table-cell>
          <table:table-cell table:style-name="ce26" office:value-type="float" office:value="1939990.01" calcext:value-type="float">
            <text:p>1939990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602052:2971</text:p>
          </table:table-cell>
          <table:table-cell table:style-name="ce26" office:value-type="float" office:value="1781374.47" calcext:value-type="float">
            <text:p>1781374,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602052:2972</text:p>
          </table:table-cell>
          <table:table-cell table:style-name="ce26" office:value-type="float" office:value="1785441.53" calcext:value-type="float">
            <text:p>1785441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602052:2973</text:p>
          </table:table-cell>
          <table:table-cell table:style-name="ce26" office:value-type="float" office:value="1777307.41" calcext:value-type="float">
            <text:p>1777307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602052:2974</text:p>
          </table:table-cell>
          <table:table-cell table:style-name="ce26" office:value-type="float" office:value="1801709.79" calcext:value-type="float">
            <text:p>1801709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602052:2975</text:p>
          </table:table-cell>
          <table:table-cell table:style-name="ce26" office:value-type="float" office:value="1785441.53" calcext:value-type="float">
            <text:p>1785441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602052:2976</text:p>
          </table:table-cell>
          <table:table-cell table:style-name="ce26" office:value-type="float" office:value="1809843.93" calcext:value-type="float">
            <text:p>1809843,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602052:2977</text:p>
          </table:table-cell>
          <table:table-cell table:style-name="ce26" office:value-type="float" office:value="2545982.69" calcext:value-type="float">
            <text:p>2545982,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602052:2978</text:p>
          </table:table-cell>
          <table:table-cell table:style-name="ce26" office:value-type="float" office:value="1805776.86" calcext:value-type="float">
            <text:p>1805776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602052:2979</text:p>
          </table:table-cell>
          <table:table-cell table:style-name="ce26" office:value-type="float" office:value="1944057.07" calcext:value-type="float">
            <text:p>1944057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0:0602052:2980</text:p>
          </table:table-cell>
          <table:table-cell table:style-name="ce26" office:value-type="float" office:value="2509379.1" calcext:value-type="float">
            <text:p>2509379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0:0602052:2981</text:p>
          </table:table-cell>
          <table:table-cell table:style-name="ce26" office:value-type="float" office:value="2501244.98" calcext:value-type="float">
            <text:p>2501244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0:0602052:2983</text:p>
          </table:table-cell>
          <table:table-cell table:style-name="ce26" office:value-type="float" office:value="1777307.41" calcext:value-type="float">
            <text:p>1777307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0:0602052:2985</text:p>
          </table:table-cell>
          <table:table-cell table:style-name="ce26" office:value-type="float" office:value="1801709.79" calcext:value-type="float">
            <text:p>1801709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602052:2986</text:p>
          </table:table-cell>
          <table:table-cell table:style-name="ce26" office:value-type="float" office:value="1801709.79" calcext:value-type="float">
            <text:p>1801709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602052:2987</text:p>
          </table:table-cell>
          <table:table-cell table:style-name="ce26" office:value-type="float" office:value="1797642.73" calcext:value-type="float">
            <text:p>1797642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602052:2988</text:p>
          </table:table-cell>
          <table:table-cell table:style-name="ce26" office:value-type="float" office:value="1785441.53" calcext:value-type="float">
            <text:p>1785441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602052:2989</text:p>
          </table:table-cell>
          <table:table-cell table:style-name="ce26" office:value-type="float" office:value="1907453.49" calcext:value-type="float">
            <text:p>1907453,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602052:2990</text:p>
          </table:table-cell>
          <table:table-cell table:style-name="ce26" office:value-type="float" office:value="1984727.72" calcext:value-type="float">
            <text:p>1984727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602052:2991</text:p>
          </table:table-cell>
          <table:table-cell table:style-name="ce26" office:value-type="float" office:value="1838313.38" calcext:value-type="float">
            <text:p>1838313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602052:2992</text:p>
          </table:table-cell>
          <table:table-cell table:style-name="ce26" office:value-type="float" office:value="1216052.44" calcext:value-type="float">
            <text:p>1216052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602052:2993</text:p>
          </table:table-cell>
          <table:table-cell table:style-name="ce26" office:value-type="float" office:value="2513446.17" calcext:value-type="float">
            <text:p>2513446,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602052:2994</text:p>
          </table:table-cell>
          <table:table-cell table:style-name="ce26" office:value-type="float" office:value="1793575.67" calcext:value-type="float">
            <text:p>1793575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602052:2995</text:p>
          </table:table-cell>
          <table:table-cell table:style-name="ce26" office:value-type="float" office:value="1236387.76" calcext:value-type="float">
            <text:p>1236387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602052:2996</text:p>
          </table:table-cell>
          <table:table-cell table:style-name="ce26" office:value-type="float" office:value="1793575.67" calcext:value-type="float">
            <text:p>1793575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602052:2997</text:p>
          </table:table-cell>
          <table:table-cell table:style-name="ce26" office:value-type="float" office:value="2509379.1" calcext:value-type="float">
            <text:p>2509379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602052:2998</text:p>
          </table:table-cell>
          <table:table-cell table:style-name="ce26" office:value-type="float" office:value="1793575.67" calcext:value-type="float">
            <text:p>1793575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602052:3096</text:p>
          </table:table-cell>
          <table:table-cell table:style-name="ce26" office:value-type="float" office:value="1899319.36" calcext:value-type="float">
            <text:p>1899319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602052:3097</text:p>
          </table:table-cell>
          <table:table-cell table:style-name="ce26" office:value-type="float" office:value="2529714.43" calcext:value-type="float">
            <text:p>2529714,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602053:117</text:p>
          </table:table-cell>
          <table:table-cell table:style-name="ce26" office:value-type="float" office:value="372540876.95" calcext:value-type="float">
            <text:p>372540876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602053:2371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0:0602053:2372</text:p>
          </table:table-cell>
          <table:table-cell table:style-name="ce26" office:value-type="float" office:value="1731676.74" calcext:value-type="float">
            <text:p>173167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602053:2373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602053:2374</text:p>
          </table:table-cell>
          <table:table-cell table:style-name="ce26" office:value-type="float" office:value="1647204.7" calcext:value-type="float">
            <text:p>1647204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0:0602053:2375</text:p>
          </table:table-cell>
          <table:table-cell table:style-name="ce26" office:value-type="float" office:value="2564878.18" calcext:value-type="float">
            <text:p>2564878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0:0602053:2376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0:0602053:2377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0:0602053:2378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0:0602053:2379</text:p>
          </table:table-cell>
          <table:table-cell table:style-name="ce26" office:value-type="float" office:value="2303782.8" calcext:value-type="float">
            <text:p>23037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0:0602053:2380</text:p>
          </table:table-cell>
          <table:table-cell table:style-name="ce26" office:value-type="float" office:value="1804629.86" calcext:value-type="float">
            <text:p>1804629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0:0602053:2381</text:p>
          </table:table-cell>
          <table:table-cell table:style-name="ce26" office:value-type="float" office:value="1643365.06" calcext:value-type="float">
            <text:p>1643365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0:0602053:2382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0:0602053:2383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0:0602053:2384</text:p>
          </table:table-cell>
          <table:table-cell table:style-name="ce26" office:value-type="float" office:value="1666402.89" calcext:value-type="float">
            <text:p>1666402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0:0602053:2385</text:p>
          </table:table-cell>
          <table:table-cell table:style-name="ce26" office:value-type="float" office:value="1654883.98" calcext:value-type="float">
            <text:p>1654883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0:0602053:2386</text:p>
          </table:table-cell>
          <table:table-cell table:style-name="ce26" office:value-type="float" office:value="2564878.18" calcext:value-type="float">
            <text:p>2564878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0:0602053:2387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0:0602053:2388</text:p>
          </table:table-cell>
          <table:table-cell table:style-name="ce26" office:value-type="float" office:value="1654883.98" calcext:value-type="float">
            <text:p>1654883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0:0602053:2389</text:p>
          </table:table-cell>
          <table:table-cell table:style-name="ce26" office:value-type="float" office:value="1666402.89" calcext:value-type="float">
            <text:p>1666402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0:0602053:2390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602053:2391</text:p>
          </table:table-cell>
          <table:table-cell table:style-name="ce26" office:value-type="float" office:value="2303782.8" calcext:value-type="float">
            <text:p>23037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602053:2392</text:p>
          </table:table-cell>
          <table:table-cell table:style-name="ce26" office:value-type="float" office:value="1666402.89" calcext:value-type="float">
            <text:p>1666402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602053:2393</text:p>
          </table:table-cell>
          <table:table-cell table:style-name="ce26" office:value-type="float" office:value="2564878.18" calcext:value-type="float">
            <text:p>2564878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602053:2394</text:p>
          </table:table-cell>
          <table:table-cell table:style-name="ce26" office:value-type="float" office:value="2564878.18" calcext:value-type="float">
            <text:p>2564878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602053:2395</text:p>
          </table:table-cell>
          <table:table-cell table:style-name="ce26" office:value-type="float" office:value="2303782.8" calcext:value-type="float">
            <text:p>23037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602053:2396</text:p>
          </table:table-cell>
          <table:table-cell table:style-name="ce26" office:value-type="float" office:value="2303782.8" calcext:value-type="float">
            <text:p>23037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602053:2397</text:p>
          </table:table-cell>
          <table:table-cell table:style-name="ce26" office:value-type="float" office:value="1666402.89" calcext:value-type="float">
            <text:p>1666402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602053:2398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602053:2399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602053:2400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602053:2401</text:p>
          </table:table-cell>
          <table:table-cell table:style-name="ce26" office:value-type="float" office:value="2303782.8" calcext:value-type="float">
            <text:p>23037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602053:2402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602053:2403</text:p>
          </table:table-cell>
          <table:table-cell table:style-name="ce26" office:value-type="float" office:value="2564878.18" calcext:value-type="float">
            <text:p>2564878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602053:2404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602053:2405</text:p>
          </table:table-cell>
          <table:table-cell table:style-name="ce26" office:value-type="float" office:value="2564878.18" calcext:value-type="float">
            <text:p>2564878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602053:2406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602053:2407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602053:2408</text:p>
          </table:table-cell>
          <table:table-cell table:style-name="ce26" office:value-type="float" office:value="1666402.89" calcext:value-type="float">
            <text:p>1666402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602053:2409</text:p>
          </table:table-cell>
          <table:table-cell table:style-name="ce26" office:value-type="float" office:value="2303782.8" calcext:value-type="float">
            <text:p>23037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602053:2410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602053:2411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602053:2412</text:p>
          </table:table-cell>
          <table:table-cell table:style-name="ce26" office:value-type="float" office:value="2299943.16" calcext:value-type="float">
            <text:p>2299943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602053:2413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602053:2414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602053:2415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602053:2416</text:p>
          </table:table-cell>
          <table:table-cell table:style-name="ce26" office:value-type="float" office:value="2238508.95" calcext:value-type="float">
            <text:p>2238508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602053:2417</text:p>
          </table:table-cell>
          <table:table-cell table:style-name="ce26" office:value-type="float" office:value="2257707.14" calcext:value-type="float">
            <text:p>2257707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602053:2419</text:p>
          </table:table-cell>
          <table:table-cell table:style-name="ce26" office:value-type="float" office:value="1631846.15" calcext:value-type="float">
            <text:p>1631846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602053:2420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602053:2421</text:p>
          </table:table-cell>
          <table:table-cell table:style-name="ce26" office:value-type="float" office:value="1654883.98" calcext:value-type="float">
            <text:p>1654883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602053:2422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602053:2423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602053:2424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602053:2425</text:p>
          </table:table-cell>
          <table:table-cell table:style-name="ce26" office:value-type="float" office:value="1654883.98" calcext:value-type="float">
            <text:p>1654883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602053:2426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602053:2427</text:p>
          </table:table-cell>
          <table:table-cell table:style-name="ce26" office:value-type="float" office:value="1654883.98" calcext:value-type="float">
            <text:p>1654883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602053:2428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602053:2430</text:p>
          </table:table-cell>
          <table:table-cell table:style-name="ce26" office:value-type="float" office:value="1654883.98" calcext:value-type="float">
            <text:p>1654883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602053:2431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602053:2432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602053:2433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602053:2434</text:p>
          </table:table-cell>
          <table:table-cell table:style-name="ce26" office:value-type="float" office:value="2553359.27" calcext:value-type="float">
            <text:p>2553359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602053:2435</text:p>
          </table:table-cell>
          <table:table-cell table:style-name="ce26" office:value-type="float" office:value="2553359.27" calcext:value-type="float">
            <text:p>2553359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602053:2436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602053:2437</text:p>
          </table:table-cell>
          <table:table-cell table:style-name="ce26" office:value-type="float" office:value="1727837.1" calcext:value-type="float">
            <text:p>1727837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602053:2438</text:p>
          </table:table-cell>
          <table:table-cell table:style-name="ce26" office:value-type="float" office:value="1739356.01" calcext:value-type="float">
            <text:p>1739356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602053:2439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602053:2440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602053:2441</text:p>
          </table:table-cell>
          <table:table-cell table:style-name="ce26" office:value-type="float" office:value="1743195.65" calcext:value-type="float">
            <text:p>1743195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602053:2442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602053:2443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602053:2444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602053:2445</text:p>
          </table:table-cell>
          <table:table-cell table:style-name="ce26" office:value-type="float" office:value="1731676.74" calcext:value-type="float">
            <text:p>173167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602053:2446</text:p>
          </table:table-cell>
          <table:table-cell table:style-name="ce26" office:value-type="float" office:value="1735516.38" calcext:value-type="float">
            <text:p>1735516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602053:2447</text:p>
          </table:table-cell>
          <table:table-cell table:style-name="ce26" office:value-type="float" office:value="1735516.38" calcext:value-type="float">
            <text:p>1735516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602053:2448</text:p>
          </table:table-cell>
          <table:table-cell table:style-name="ce26" office:value-type="float" office:value="2518802.53" calcext:value-type="float">
            <text:p>2518802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602053:2449</text:p>
          </table:table-cell>
          <table:table-cell table:style-name="ce26" office:value-type="float" office:value="2564878.18" calcext:value-type="float">
            <text:p>2564878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602053:2450</text:p>
          </table:table-cell>
          <table:table-cell table:style-name="ce26" office:value-type="float" office:value="1731676.74" calcext:value-type="float">
            <text:p>1731676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602053:2451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602053:2452</text:p>
          </table:table-cell>
          <table:table-cell table:style-name="ce26" office:value-type="float" office:value="2545679.99" calcext:value-type="float">
            <text:p>2545679,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602053:2453</text:p>
          </table:table-cell>
          <table:table-cell table:style-name="ce26" office:value-type="float" office:value="2411292.66" calcext:value-type="float">
            <text:p>2411292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602053:2454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602053:2455</text:p>
          </table:table-cell>
          <table:table-cell table:style-name="ce26" office:value-type="float" office:value="2296103.52" calcext:value-type="float">
            <text:p>2296103,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602053:2456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602053:2457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602053:2458</text:p>
          </table:table-cell>
          <table:table-cell table:style-name="ce26" office:value-type="float" office:value="2376735.92" calcext:value-type="float">
            <text:p>2376735,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602053:2459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0:0602053:2460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0:0602053:2461</text:p>
          </table:table-cell>
          <table:table-cell table:style-name="ce26" office:value-type="float" office:value="2280744.97" calcext:value-type="float">
            <text:p>2280744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0:0602053:2462</text:p>
          </table:table-cell>
          <table:table-cell table:style-name="ce26" office:value-type="float" office:value="2276905.33" calcext:value-type="float">
            <text:p>2276905,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0:0602053:2463</text:p>
          </table:table-cell>
          <table:table-cell table:style-name="ce26" office:value-type="float" office:value="1743195.65" calcext:value-type="float">
            <text:p>1743195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0:0602053:2464</text:p>
          </table:table-cell>
          <table:table-cell table:style-name="ce26" office:value-type="float" office:value="1666402.89" calcext:value-type="float">
            <text:p>1666402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0:0602053:2465</text:p>
          </table:table-cell>
          <table:table-cell table:style-name="ce26" office:value-type="float" office:value="1739356.01" calcext:value-type="float">
            <text:p>1739356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0:0602053:2466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0:0602053:2467</text:p>
          </table:table-cell>
          <table:table-cell table:style-name="ce26" office:value-type="float" office:value="2303782.8" calcext:value-type="float">
            <text:p>23037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0:0602053:2468</text:p>
          </table:table-cell>
          <table:table-cell table:style-name="ce26" office:value-type="float" office:value="2576397.1" calcext:value-type="float">
            <text:p>2576397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0:0602053:2469</text:p>
          </table:table-cell>
          <table:table-cell table:style-name="ce26" office:value-type="float" office:value="1735516.38" calcext:value-type="float">
            <text:p>1735516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0:0602053:2471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0:0602053:2472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0:0602053:2473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0:0602053:2475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0:0602053:2476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0:0602053:3203</text:p>
          </table:table-cell>
          <table:table-cell table:style-name="ce26" office:value-type="float" office:value="2330660.27" calcext:value-type="float">
            <text:p>2330660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0:0602053:3204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0:0602053:3205</text:p>
          </table:table-cell>
          <table:table-cell table:style-name="ce26" office:value-type="float" office:value="1608808.32" calcext:value-type="float">
            <text:p>1608808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0:0602053:3206</text:p>
          </table:table-cell>
          <table:table-cell table:style-name="ce26" office:value-type="float" office:value="2545679.99" calcext:value-type="float">
            <text:p>2545679,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0:0602053:3526</text:p>
          </table:table-cell>
          <table:table-cell table:style-name="ce26" office:value-type="float" office:value="648898.82" calcext:value-type="float">
            <text:p>648898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0:0602053:432</text:p>
          </table:table-cell>
          <table:table-cell table:style-name="ce26" office:value-type="float" office:value="2303782.8" calcext:value-type="float">
            <text:p>23037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0:0602053:433</text:p>
          </table:table-cell>
          <table:table-cell table:style-name="ce26" office:value-type="float" office:value="2276905.33" calcext:value-type="float">
            <text:p>2276905,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0:0602053:434</text:p>
          </table:table-cell>
          <table:table-cell table:style-name="ce26" office:value-type="float" office:value="2303782.8" calcext:value-type="float">
            <text:p>23037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0:0602053:435</text:p>
          </table:table-cell>
          <table:table-cell table:style-name="ce26" office:value-type="float" office:value="1643365.06" calcext:value-type="float">
            <text:p>1643365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0:0602053:436</text:p>
          </table:table-cell>
          <table:table-cell table:style-name="ce26" office:value-type="float" office:value="2303782.8" calcext:value-type="float">
            <text:p>23037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0:0602053:437</text:p>
          </table:table-cell>
          <table:table-cell table:style-name="ce26" office:value-type="float" office:value="2553359.27" calcext:value-type="float">
            <text:p>2553359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0:0602053:438</text:p>
          </table:table-cell>
          <table:table-cell table:style-name="ce26" office:value-type="float" office:value="2311462.08" calcext:value-type="float">
            <text:p>2311462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0:0602053:439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0:0602053:440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0:0602053:441</text:p>
          </table:table-cell>
          <table:table-cell table:style-name="ce26" office:value-type="float" office:value="1666402.89" calcext:value-type="float">
            <text:p>1666402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0:0602053:442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0:0602053:443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0:0602053:444</text:p>
          </table:table-cell>
          <table:table-cell table:style-name="ce26" office:value-type="float" office:value="2307622.44" calcext:value-type="float">
            <text:p>2307622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0:0602053:445</text:p>
          </table:table-cell>
          <table:table-cell table:style-name="ce26" office:value-type="float" office:value="1654883.98" calcext:value-type="float">
            <text:p>1654883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0:0602053:446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0:0602053:447</text:p>
          </table:table-cell>
          <table:table-cell table:style-name="ce26" office:value-type="float" office:value="1658723.62" calcext:value-type="float">
            <text:p>165872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0:0602053:448</text:p>
          </table:table-cell>
          <table:table-cell table:style-name="ce26" office:value-type="float" office:value="2564878.18" calcext:value-type="float">
            <text:p>2564878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0:0602053:449</text:p>
          </table:table-cell>
          <table:table-cell table:style-name="ce26" office:value-type="float" office:value="2303782.8" calcext:value-type="float">
            <text:p>2303782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0:0602053:450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0:0602053:451</text:p>
          </table:table-cell>
          <table:table-cell table:style-name="ce26" office:value-type="float" office:value="2288424.25" calcext:value-type="float">
            <text:p>2288424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0:0602053:452</text:p>
          </table:table-cell>
          <table:table-cell table:style-name="ce26" office:value-type="float" office:value="2553359.27" calcext:value-type="float">
            <text:p>2553359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0:0602053:453</text:p>
          </table:table-cell>
          <table:table-cell table:style-name="ce26" office:value-type="float" office:value="1662563.25" calcext:value-type="float">
            <text:p>166256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0:0602053:454</text:p>
          </table:table-cell>
          <table:table-cell table:style-name="ce26" office:value-type="float" office:value="2292263.89" calcext:value-type="float">
            <text:p>2292263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0:0603058:332</text:p>
          </table:table-cell>
          <table:table-cell table:style-name="ce26" office:value-type="float" office:value="172178481.2" calcext:value-type="float">
            <text:p>172178481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0:0603058:6482</text:p>
          </table:table-cell>
          <table:table-cell table:style-name="ce26" office:value-type="float" office:value="3088320.51" calcext:value-type="float">
            <text:p>3088320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0:0603058:6484</text:p>
          </table:table-cell>
          <table:table-cell table:style-name="ce26" office:value-type="float" office:value="3142607.4" calcext:value-type="float">
            <text:p>3142607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1:0107051:6777</text:p>
          </table:table-cell>
          <table:table-cell table:style-name="ce26" office:value-type="float" office:value="88854.17" calcext:value-type="float">
            <text:p>88854,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2:0101019:8770</text:p>
          </table:table-cell>
          <table:table-cell table:style-name="ce26" office:value-type="float" office:value="8664487.28" calcext:value-type="float">
            <text:p>8664487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2:0101020:1353</text:p>
          </table:table-cell>
          <table:table-cell table:style-name="ce26" office:value-type="float" office:value="1002774.24" calcext:value-type="float">
            <text:p>1002774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2:0102008:6231</text:p>
          </table:table-cell>
          <table:table-cell table:style-name="ce26" office:value-type="float" office:value="171039.9" calcext:value-type="float">
            <text:p>171039,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2:0103019:7924</text:p>
          </table:table-cell>
          <table:table-cell table:style-name="ce26" office:value-type="float" office:value="118074.22" calcext:value-type="float">
            <text:p>118074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5:0106001:390</text:p>
          </table:table-cell>
          <table:table-cell table:style-name="ce26" office:value-type="float" office:value="9119619.4" calcext:value-type="float">
            <text:p>9119619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6:0102001:31171</text:p>
          </table:table-cell>
          <table:table-cell table:style-name="ce26" office:value-type="float" office:value="667850.45" calcext:value-type="float">
            <text:p>667850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9:0303001:163</text:p>
          </table:table-cell>
          <table:table-cell table:style-name="ce26" office:value-type="float" office:value="524182.46" calcext:value-type="float">
            <text:p>524182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2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3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6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9011:1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9011:1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9011:1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9011:1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9011:1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9011:1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9011:3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9012:1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9012:1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9012:1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9012:1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9012:1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9012:1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9012:1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9012:1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9012:1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9012:1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9012:1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9012:1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9012:1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9012:1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9012:1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9012:1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9012:1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9012:1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9012:1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9012:1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9012:1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9012:1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9012:1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9012:1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9012:1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9012:1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9012:1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9012:1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9012:1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9012:1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9012:1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9012:1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9012:1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9012:1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9012:1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9012:1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9012:1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9012:1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9012:1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9012:1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9012:1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9012:1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9012:1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9012:1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9012:1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9012:1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9012:1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9012:1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9012:1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9012:1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9012:1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9012:1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9012:1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9012:1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9012:1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9012:1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9012:1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9012:1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9012:1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9012:3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9012:3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9012:3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9013:1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9013:1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09013:1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3:0208002:1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34001:11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1001:30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3002:10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6:0116005:2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6:0116005:2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6:0116005:2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6:0116005:2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6:0116005:2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6:0116005:2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6:0116005:2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6:0116005:2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6:0116005:2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6:0116005:2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6:0116005:2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6:0116005:2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6:0116005:2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6:0116005:2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6:0116005:2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6:0116005:2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6:0116005:4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6:0401001:8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6:0401001:8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7:0101001:8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7:0101001:8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7:0101005:1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7:0101005:1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7:0101005:1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7:0101005:1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7:0101005:1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7:0101005:1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7:0101005:1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7:0101005:1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7:0101005:1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7:0101005:1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7:0101005:1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7:0101005:1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7:0101005:1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7:0101005:1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7:0101005:1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7:0101005:1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7:0101005:1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7:0101005:1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7:0101005:1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7:0101005:1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7:0101005:1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7:0101005:1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7:0101005:1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7:0101005:1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7:0101005:1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0318001:5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0319001:8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0802001:2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0802001:2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0802001:2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0802001:2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0802001:2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0802001:2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0802001:2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0802001:2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0802001:2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0802001:2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0802001:2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0802001:2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0802001:2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0802001:2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0802001:2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0802001:2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0802001:2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0802001:2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0802001:2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9:0802001:2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9:0802001:2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9:0802001:2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9:0802001:2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9:0802001:2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9:0802001:2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9:0802001:2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9:0802001:2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9:0802001:2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9:0802001:2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9:0802001:2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9:0802001:2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9:0802001:2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9:0802001:2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9:0802001:2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9:0802001:2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9:0802001:2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9:0802001:2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9:0802001:2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9:0802001:2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9:0802001:2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9:0802001:2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9:0802001:3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9:0802001:3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9:0802001:3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9:0802001:4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9:1002001:2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9:1002001:2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9:1002001:2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9:1002001:2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9:1002001:2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9:1002001:2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9:1002001:2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9:1002001:2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9:1002001:2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9:1002001:3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9:1002001:3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9:1002001:3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9:1002001:3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9:1002001:3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9:1002001:4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9:1006001:11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9:1006001:11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9:1006001:11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9:1006001:11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9:1006001:11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9:1006001:11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9:1806001:3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9:2508001:8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9:2508001:8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0:0110003:22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0:0110003:23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0:0110003:23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0:0110003:24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0:0110003:25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0:0110003:26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0:0110003:29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0:0110003:30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0:0110003:30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0:0110003:31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0:0110003:31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0:0110003:35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0:0110003:35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0:0201002:1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0:0201004:1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0:0201004:1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0:0201004:1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0:0201004:1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0:0201004:1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0:0201004:1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0:0201004:1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0:0201004:2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0:0201004:2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0:0403001:26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0:0403001:41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0:0403001:44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0:0404004:1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0:0404004:1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0:0404004:1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0:0404004:1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0:0404004:1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5003:3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2:0000000:10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2:0000000:8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2:0102013:39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2:0102015:17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2:0102015:18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2:0102015:19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2:0102015:19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2:0102015:19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2:0102015:20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2:0102015:20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2:0102015:23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4:0113003:4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4:0113003:4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5:0101005:1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5:0103001:32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5:0103001:36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5:0103001:36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5:0103003:18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7:0101021:9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8:0112005:4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8:0118080:3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8:0118080:3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9:0000000:6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9:0000000:6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9:0000000:6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9:0000000:6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9:0302018:9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9:0302018:9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9:0302023:1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9:0302023:3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9:0302023:3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9:0302023:4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9:0302023:4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9:0302023:4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9:0302023:4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9:0302023:4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9:0302023:4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9:0302023:4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9:0302023:4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9:0302023:4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9:0302023:4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9:0302023:4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9:0302023:4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9:0302023:4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9:0302023:4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9:0302023:4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9:0302023:4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9:0302023:4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9:0302023:4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9:0302023:4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9:0302023:4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9:0302023:4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9:0302023:5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0:0000000:6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0:0101001:7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0:0101056:2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0:0102025:1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0:0102036:1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0:0102036:5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0:0103003:1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0:0103003:1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0:0103003:1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0:0103003:2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0:0103003:2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0:0103003:2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0:0103003:2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0:0103003:2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0:0103003:2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0:0103003:2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0:0103003:2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0:0103003:2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0:0103003:2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0:0103003:2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0:0103003:2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0:0103003:2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0:0103003:2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0:0103003:2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0:0103003:2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0:0103003:2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0:0103003:3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0:0103003:3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0:0103003:3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0:0103003:3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0:0103003:3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0:0103003:3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0:0103003:3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0:0103003:3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0:0103003:3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0:0103003:3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0:0103003:3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0:0103003:3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0:0103003:3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0:0103003: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0:0103034:6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0:0103034:7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0:0103034:8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0:0103034:8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0:0103034:9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0:0103039:1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0:0103040:10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0:0103040:6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0:0103040:6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0:0103040:6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0:0103040:6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0:0103054:2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4009:1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4009: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4009: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4009: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4009: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4009: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4009: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4009: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4009: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4009: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8009:2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8009:9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12001: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401030:3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401030:3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401030: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401030: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601004:11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601004:11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601004:11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603003:1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603003:1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603003:1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603003:1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603003:1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603003:1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603003:1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603003:1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603003:1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603003: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603003: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603003: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603003:7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603003:7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603003: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903002:1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2:0101001:13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2:0101001:20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604001:15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604001:15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604001:16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604001:16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604001:16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604001:16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604001:16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604001:16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604001:16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3:0604001:17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3:0604001:18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3:0604001:18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3:0604001:18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3:0604001:18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3:0604001:19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3:0604001:19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3:0604001:19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01:110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01:114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01:36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01:36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01:36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01:36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01:36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01:42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01:46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01:64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01:79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01:80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15:47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15:47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23:17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23:17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38:8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43:1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02:26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02:26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03:3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03:3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03:5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03:5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03:5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03:5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03:5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03:5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03:7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06:7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06:7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301013:23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401014:24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401055:22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5:0104006:38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5:0105008:7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6:0101001:30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6:0101001:32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102001:60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301001:180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401001:142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401001:26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401001:26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401001:77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6:0401001:77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7:0000000:4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7:0101001:16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7:0101007:17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7:0103002:3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7:0103002:3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7:0103002:3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7:0103002:4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7:0103003:13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7:0103003:13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7:0103003:13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7:0103003:13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7:0103003:15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7:0103003:15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7:0103003:15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7:0103003:9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7:0104003:17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7:0104003:17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7:0104003:17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7:0104003:17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7:0104003:17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7:0104003:17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7:0104003:17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7:0104003:25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7:0104003:26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7:0104003:32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7:0104003:32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7:0104003:33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7:0104003:33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7:0104003:33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7:0104003:33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7:0104003:33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7:0104003:34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7:0104003:34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7:0104003:36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7:0104003:38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7:0104003:38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7:0104003:39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7:0104003:39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7:0104003:39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7:0104003:39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7:0104003:39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7:0104003:39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7:0104003:39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7:0104003:39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7:0104003:39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7:0104003:39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7:0104003:40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7:0104003:40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7:0104003:40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7:0104003:40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7:0104003:40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7:0104003:40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7:0104003:40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7:0104003:40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7:0104003:40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7:0104003:40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7:0104003:41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7:0104003:41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7:0104003:41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7:0104003:41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7:0104003:41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7:0104003:41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7:0104003:41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7:0104003:41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7:0104003:42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7:0104003:42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7:0104003:42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7:0104003:42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7:0104003:42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7:0104003:42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7:0104003:42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7:0104003:42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7:0104003:43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7:0104003:43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7:0104003:43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7:0104003:46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7:0104003:47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7:0104003:50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7:0105001:10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7:0105001:10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7:0105001:10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7:0105002:7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8:0101001:21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8:0101001:21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8:0101001:22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8:0101001:22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8:0101001:23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8:0101001:23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8:0101001:24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8:0101001:24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8:0101001:25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8:0702003:35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8:0702003:35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8:0702003:35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8:0702003:35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8:0702003:35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8:0702003:35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8:0702003:35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8:0702003:35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8:0702003:35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8:0702003:35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8:0702003:35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8:0702003:35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8:0702003:35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8:0702003:35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8:0702003:35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8:0702003:35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8:0702003:35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8:0702003:35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8:0702003:35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8:0702003:35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8:0702003:35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8:0702003:35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8:0702003:35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8:0702003:35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8:0702003:35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8:0702003:35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8:0702003:35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8:0702003:35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8:0702003:35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8:0702003:35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8:0702003:35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8:0702003:35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8:0702003:35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8:0702003:35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8:0702003:35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8:0702003:35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8:0702003:36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8:0702003:41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8:0702003:41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8:0702003:42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8:0702003:45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8:0702003:45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8:0702005:38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8:0702005:38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8:0702005:38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8:0702005:38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8:0702005:38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8:0702005:38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8:0702005:38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8:0702005:38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8:0702005:38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8:0702005:38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8:0702005:38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8:0702005:38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8:0702005:38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8:0702005:38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8:0702005:38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8:0702005:38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8:0702005:38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8:0702005:38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8:0702005:38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8:0702005:38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8:0702005:38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8:0702005:38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8:0702005:38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8:0702005:38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8:0702005:38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8:0702005:38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8:0702005:38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8:0702005:39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8:0702005:39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8:0702005:39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8:0702005:39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8:0702005:39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8:0702005:39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8:0702005:39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8:0702005:39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8:0702005:39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8:0702005:39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8:0702005:39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8:0702005:39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8:0702005:39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8:0702005:39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8:0702005:39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8:0702005:39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8:0702005:39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8:0702005:39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8:0702005:41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8:0702005:42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8:0702005:42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8:0702005:42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8:0702005:42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8:0702005:42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8:0702005:43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8:0702005:43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8:0702005:6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8:0702005:6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8:0702005:6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8:0702005:6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8:0702005:6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8:0702005:6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8:0702005:6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8:0702005:6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8:0702005:6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8:0702005:6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8:0702005:6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8:0702005:6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8:0702005:6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8:0702006:10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8:0702006:10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8:0702006:9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8:0702007:3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8:0702008: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8:0702008: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8:0702008:5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8:0702008: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8:0702008: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8:0702008: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8:0702008:8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8:0902002: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8:0902002: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8:0902002: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8:0902002: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8:0902002: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8:0902002: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8:0902002: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8:0902002: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8:0902002: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8:0902002: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8:0902002: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8:0902002: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8:0902002: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8:1001003:1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8:1001003:1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8:1001003:1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8:1001003:2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8:1001003:2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8:1001003:2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8:1001003:2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8:1001003:2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8:1001003:2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8:1001003:2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8:1001003:2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8:1001003:6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8:1001003:6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8:1001003:6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8:1001003:6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8:1001003:6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8:1001003:6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8:1001003:6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8:1001003:6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8:1001003:6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8:1001003:6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8:1001003:6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8:1001003:6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8:1001003:6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8:1001003:6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8:1001003:6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8:1001003:6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8:1001003:6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8:1001003:6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8:1001003:6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8:1001003:6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8:1001003:6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8:1001003:6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8:1001003:6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8:1001003:6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8:1001003:6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8:1001003:6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8:1001003:6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8:1001003:6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8:1001003:6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8:1001003:6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8:1001003:6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8:1001003:6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8:1001003:6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8:1001003:6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8:1001003:6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8:1001003:6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8:1001003:6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8:1001003:6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8:1001003:6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8:1001003:6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8:1001003:6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8:1001003:6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8:1001003:6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8:1001003:7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8:1001003:7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8:1001003:7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8:1001003:7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8:1001003:7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8:1001003:7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8:1001003:7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8:1001004:10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8:1001004:10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8:1001004:1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8:1001004:1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8:1001004:2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8:1002004:18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8:1002004:19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8:1002004:19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8:1002004:19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8:1002004:19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8:1002004:19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8:1002004:19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8:1002004:19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8:1002004:19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8:1002004:19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8:1002004:19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8:1002004:19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8:1002004:19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8:1002004:19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8:1002004:19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8:1002004:19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8:1002004:19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8:1002004:19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8:1002004:19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8:1002004:19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8:1002004:19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8:1002004:19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8:1002004:19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8:1002004:19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8:1002004:19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8:1002004:19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8:1002004:19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8:1002004:19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8:1002004:19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8:1002004:19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8:1002004:19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8:1002004:19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8:1002004:19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8:1002004:19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8:1002004:19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8:1002004:19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8:1002004:19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8:1002004:19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8:1002004:19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8:1002004:19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8:1002004:19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8:1002004:19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8:1002004:19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8:1002004:19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8:1002004:19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8:1002004:19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8:1002004:19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8:1002004:19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8:1002004:19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8:1002004:19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8:1002004:19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8:1002006:26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8:1002006:2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8:1002006:2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8:1002006:2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8:1002006:2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8:1002006:28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8:1002006:2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8:1002006:2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8:1002006:2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8:1002006:2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8:1002006:2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8:1002006:2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8:1002006:7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8:1002006:7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8:1002006:7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8:1002006:7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8:1002006:7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8:1002006:7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8:1002006:7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8:1002006:7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8:1002006:7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8:1002006:8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8:1002006:8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8:1002006:8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8:1002006:8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8:1002006:8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8:1002006:8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8:1002006:8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8:1002006:8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8:1002006:8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8:1002006:8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8:1002006:8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8:1002006:8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8:1002006:8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8:1002006:8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8:1002006:8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8:1002006:8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8:1002006:8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8:1002006:8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8:1002006:8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8:1002006:8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8:1002006:8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8:1002006:8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8:1002006:8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8:1002006:8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8:1002006:8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8:1002006:8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8:1002006:8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8:1002006:8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8:1002006:8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8:1002006:8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8:1002006:8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8:1002006:8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8:1002006:8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8:1002006:8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8:1002006:8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8:1002006:8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8:1002006:8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8:1002006:8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8:1002006:8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8:1002006:8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8:1002006:8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8:1002006:8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8:1002006:8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8:1002006:8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8:1002009:8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8:1002009:8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8:1002009:8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8:1002009:8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8:1002009:8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8:1002009:8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8:1002009:8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8:1002009:8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8:1002009:8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8:1002009:8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8:1002009:8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8:1002009:8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8:1002009:8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8:1002009:8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8:1002009:8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8:1002009:8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8:1002009:8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8:1002009:8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8:1002009:8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8:1002009:8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8:1002009:8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8:1002009:8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8:1002009:8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8:1002009:8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8:1002009:8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8:1002009:8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8:1002009:8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8:1002009:8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8:1002009:8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8:1002009:8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8:1002009:8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8:1002009:8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8:1002009:8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8:1002009:8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8:1002009:8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8:1002009:8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8:1002009:8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8:1002009:8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8:1002009:8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8:1002009:8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8:1002009:8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8:1002009:8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8:1002009:8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8:1002009:8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8:1002009:8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8:1002009:8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8:1002009:8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8:1002009:8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8:1002009:8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8:1002012:1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8:1002012:1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8:1002012:1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8:1002012:1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8:1002012:1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8:1002012:5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8:1002012:5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8:1002012:5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8:1002012:5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8:1002012:5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8:1002012:5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8:1002012:5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8:1002012:5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8:1002012:5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8:1002014:4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8:1002014:4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8:1002014:4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8:1002014:4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8:1002014:5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8:1002014: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8:1002014: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8:1002014: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8:1002014: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8:1002014: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8:1002014: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8:1002014: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8:1002014: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8:1002014: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8:1002014: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8:1002014: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8:1002014: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8:1002014: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8:1002014: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8:1002016:1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8:1002016:1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8:1002016:1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8:1002016:1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8:1002016:1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8:1002016:1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8:1002016:1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8:1002016:1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8:1002016:1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8:1002016:1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8:1002016:1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8:1002016:1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8:1002016:1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8:1002016:1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8:1002016:1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8:1002016:14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8:1002016:14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8:1002016:14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8:1002016:14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8:1002016:14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8:1002016:14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8:1002016:14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8:1002016:14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8:1002016:14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8:1002016:14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8:1002016:14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8:1002016:14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8:1002016:14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8:1002016:14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8:1002016:14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8:1002016:14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8:1002016:14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8:1002016:14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8:1002016:14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8:1002016:14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8:1002016:14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8:1002016:14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8:1002016:14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8:1002016:14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8:1002016:14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8:1002016:14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8:1002016:14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8:1002016:14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8:1002016:14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8:1002016:14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8:1002016:14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8:1002016:14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8:1002016:14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8:1002016:14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8:1002016:14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8:1002016:14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8:1002016:14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8:1002016:14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8:1002016:14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8:1002016:14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8:1002016:14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8:1002016:14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8:1002016:14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8:1002016:14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8:1002016:14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8:1002016:14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8:1002016:14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8:1002016:14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8:1002016:14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8:1002016:16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8:1002016:16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8:1002016:16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8:1002016:16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8:1002016:16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8:1002016:16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8:1002016:16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8:1002016:16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8:1002016:17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8:1002017:20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8:1002017:20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8:1004002: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8:1004002:8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9:0101001:12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9:0101001:12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9:0101001:12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9:0101001:14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9:0101001:14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9:0101001:14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9:0101001:14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9:0101001:14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9:0101001:14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9:0101001:14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9:0101001:21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9:0101001:23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9:0101001:23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9:0101001:23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9:0101001:24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9:0101001:25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9:0101001:25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9:0101001:27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9:0101001:32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9:0101001:37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9:0101001:37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9:0101001:41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9:0101001:42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9:0101001:43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9:0101001:43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9:0101001:44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9:0101001:44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9:0101001:47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9:0101001:48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9:0101001:49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9:0101001:51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9:0101001:51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9:0101001:52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9:0101001:53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9:0101001:53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9:0101001:53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9:0101001:63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9:0101001:64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9:0101001:64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9:0101001:64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9:0101001:64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9:0101001:65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9:0101001:66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9:0101001:68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9:0101001:70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9:0101001:71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9:0101001:71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9:0101001:73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9:0101001:74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9:0101001:74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9:0101001:75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9:0101001:77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9:0101001:80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9:0103001:12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9:0103001:12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9:0103001:12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9:0103001:12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9:0103001:13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9:0103001:13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9:0103001:13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9:0103001:14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9:0103001:14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9:0103001:14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9:0103001:14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9:0103001:14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9:0103001:14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9:0103001:14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9:0103001:14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9:0103001:14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9:0103001:14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9:0103001:14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9:0103001:14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9:0103001:14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9:0103001:14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9:0103001:14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9:0103001:14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9:0103001:14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9:0103001:14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9:0103001:14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9:0103001:14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9:0103001:14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9:0103001:14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9:0103001:25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9:0103001:25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9:0103001:26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9:0103001:26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9:0103001:27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9:0103001:27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9:0103001:28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9:0103001:28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9:0103001:29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9:0103001:29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9:0103001:31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9:0103001:31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9:0103001:8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9:0103001:8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9:0103001:8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9:0103001:8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9:0103001:8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9:0103001:8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9:0103001:8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9:0103001:8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9:0103001:8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9:0103013:40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000000:38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000000:38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000000:59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101001:100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101001:107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101001:114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101001:114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101001:115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101001:116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101001:126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101001:129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101001:133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101001:133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101001:141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101001:145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101001:145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101001:145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101001:145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101001:150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101001:184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101001:185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101001:22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101001:27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101001:32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101001:32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101001:35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101001:38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101001:38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101001:46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101001:49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101001:50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101001:55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101001:57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101001:58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101001:59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101001:65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101001:69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101001:72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101001:73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101001:75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0:0101001:80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0:0101001:85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0:0101001:85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0:0101001:86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0:0101001:87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0:0101001:87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0:0101006:1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0:0101006:2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0:0102005:6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0:0102006:9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0:0102007: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0:0102009:5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0:0102054:2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0:0102054:2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0:0202002:5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0:0202002:5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0:0202002:5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0:0206002:6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0:0207051:10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0:0207051:10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0:0207051:10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0:0207051:10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0:0207051:10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0:0207051:10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0:0207051:10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0:0207051:10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0:0207051:10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0:0207051:10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0:0207051:10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0:0207051:10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0:0207051:10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0:0207051:11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0:0207051:11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0:0207051:11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0:0207051:11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0:0207051:11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0:0207051:11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0:0207051:11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0:0207051:11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0:0207051:11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0:0207051:11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0:0207051:11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0:0207051:11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0:0207051:11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0:0207051:11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0:0207051:11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0:0207051:11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0:0207051:11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0:0207051:11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0:0207051:11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0:0207051:11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0:0207051:11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0:0207051:11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0:0207051:11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0:0207051:11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0:0207051:11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0:0207051:2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0:0207051:2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0:0207051:2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0:0207051:2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207051:2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207051:3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207051:3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207051:3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207051:3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207051:3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207051:3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207051:3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207051:3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207051:3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0:0207051:3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0:0207051:3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0:0207051:3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0:0207051:3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0:0207051:3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0:0207051:3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0:0207051:3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0:0207051:3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0:0207051:3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0:0207051:3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0:0207051:3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0:0207051:3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0:0207051:3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0:0207051:3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0:0207051:3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0:0207051:3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0:0207051:3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0:0207051:4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0:0207051:9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0:0212061:10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0:0212061:14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0:0212061:15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0:0212061:15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0:0212061:16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0:0212061:16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0:0212061:1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0:0212062:4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0:0228003:3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0:0228003:3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0:0228012:2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0:0301017:21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0:0301017:22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0:0301017:2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0:0301017:23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0:0301017:23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0:0301017:2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0:0301017:24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0:0301033:18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0:0301033:1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0:0301033:1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301033:23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301033:23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301036:2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301036:2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301037: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301037: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301070:21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412008:11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412008:5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412009:17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412009:17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412009:17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412009:17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412009:17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412009:17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412009:17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412009:17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412009:17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412009:17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412009:17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412009:17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412009:17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412009:17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412009:17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412009:17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412009:17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412009:17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0:0412009:17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0:0412009:17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0:0412009:17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0:0412009:17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412009:17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412009:17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412009:17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412009:17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412009:17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412009:17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412009:17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412009:17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412009:17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412009:17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412009:17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412009:17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412009:17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412009:17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412009:17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412009:17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412009:17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0:0412009:17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412009:17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412009:17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0:0412009:17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0:0412009:17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0:0412009:17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0:0412009:17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0:0412009:17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0:0412009:17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0:0412009:17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0:0412009:17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0:0412009:17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0:0412009:17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0:0412009:17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0:0412009:17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0:0412009:17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0:0412009:17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0:0412009:20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0:0412009:20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412009:20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412009:20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412009:20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412009:20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412009:20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412009:20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412009:20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412009:20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412009:20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412009:20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412009:20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412009:20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412009:20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412009:20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412009:20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412009:20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412009:20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412009:20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412009:20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412009:20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412009:20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412009:20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412009:20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412009:20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412009:20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412009:20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412009:20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412009:20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412009:20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412009:20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412009:20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412009:20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412009:20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412009:20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412009:27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412009:27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412009:3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412009:3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412009:3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412009:3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412009:4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412009:4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412009:4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412009:4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412009:4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412009:4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412009:4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412009:4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412010:27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412010:28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412010:28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412010:31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412010:3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412010:31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412010:31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412010:31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412010:31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412010:34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412011:10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412011:12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412014:16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412015:1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412018:66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412022:26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412022:30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412022:31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412022:31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0:0413003:10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0:0501020:4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0:0501020:4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0:0501020:4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0:0501020:4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0:0501020:5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0:0501020:5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0:0501020:5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0:0501020:5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0:0501020:5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0:0501020:5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0:0501020:5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0:0501020:5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0:0502003:1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0:0502003:1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0:0502003:1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0:0502003:1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0:0502003:1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0:0502003:1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0:0502003:1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0:0502003:1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0:0502003:1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0:0502003:1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0:0502003:1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0:0502003:1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0:0502003:2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0:0502003:2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0:0502003:2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0:0502003:2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0:0502003:2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0:0502003:2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0:0502003:2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0:0502003:2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0:0502003:2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0:0502003:2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0:0502003:2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0:0502003:2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0:0502003:2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0:0502003:2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0:0502003:2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0:0502003:2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0:0502003:2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0:0502003:2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0:0502003:2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0:0502003:3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0:0502003:3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0:0502003:3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0:0502003:3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0:0502003:3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0:0502003:3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0:0502003:3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0:0502003:3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0:0502003:3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0:0502003:4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0:0502003:4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0:0502003:4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0:0502003:4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0:0502003:4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0:0502003:4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0:0502003:4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0:0502003:4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0:0502003:4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0:0502003:4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0:0502003:4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0:0502003:4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0:0502003:4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0:0502003:4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0:0502003:4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0:0502003:4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0:0502003:4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0:0502003:4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0:0502003:6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0:0502058:16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0:0502058:1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0:0502058:3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0:0502058:3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0:0505020:5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0:0505020:6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0:0505020:8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0:0505020:8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0:0505020:8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0:0505024:1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0:0505024:1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0:0505024:2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0:0505024:2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0:0505024:2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0:0505024:2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0:0505024:2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0:0505024:2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0:0505024:2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0:0505024:3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0:0505032:7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0:0505032:7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0:0505032:8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0:0505032:8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0:0505032:8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0:0505032:8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0:0506003:2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0:0506004:1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0:0506004:1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0:0506004:2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0:0506004:2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0:0507026:7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0:0507026:7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0:0602051:1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0:0602051:1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0:0602051:19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0:0602051:19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0:0602051:19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0:0602051:19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0:0602051:19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0:0602051:1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0:0602051:19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0:0602051:19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0:0602051:19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0:0602051:19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0:0602051:19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0:0602051:19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0:0602051:19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0:0602051:19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0:0602051:19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0:0602051:19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0:0602051:1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0:0602051:19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0:0602051:19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0:0602051:19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0:0602051:19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0:0602051:19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0:0602051:19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0:0602051:19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0:0602051:19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0:0602051:19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0:0602051:1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0:0602051:19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0:0602051:19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0:0602051:19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0:0602051:19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0:0602051:19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0:0602051:19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0:0602051:19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0:0602051:19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0:0602051:19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0:0602051:19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0:0602051:2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0:0602051:20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0:0602051:20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0:0602051:20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0:0602051:20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0:0602051:20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0:0602051:20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0:0602051:20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0:0602051:20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0:0602051:20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0:0602051:2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0:0602051:20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0:0602051:20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0:0602051:20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0:0602051:20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0:0602051:20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0:0602051:20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0:0602051:20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0:0602051:20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0:0602051:20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0:0602051:20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0:0602051:2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0:0602051:20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0:0602051:20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0:0602051:20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0:0602051:20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0:0602051:20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0:0602051:20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0:0602051:20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0:0602051:20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0:0602051:20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0:0602051:20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0:0602051:2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0:0602051:20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0:0602051:20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0:0602051:20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0:0602051:20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0:0602051:20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0:0602051:20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0:0602051:20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0:0602051:20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0:0602051:20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0:0602051:2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0:0602051:20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0:0602051:20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0:0602051:20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0:0602051:20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0:0602051:20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0:0602051:20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0:0602051:20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0:0602051:20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0:0602051:2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0:0602051:20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0:0602051:20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0:0602051:20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0:0602051:20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0:0602051:20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0:0602051:20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0:0602051:20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0:0602051:20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0:0602051:20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0:0602051:2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0:0602051:20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0:0602051:20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0:0602051:20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0:0602051:20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0:0602051:20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0:0602051:20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0:0602051:20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0:0602051:20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0:0602051:20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0:0602051:20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0:0602051:2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0:0602051:20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0:0602051:2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0:0602051:2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0:0602051:2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0:0602051:2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0:0602051:2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0:0602051:2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0:0602051:2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0:0602051:2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0:0602051:2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0:0602051:2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0:0602051:2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0:0602051:2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0:0602051:32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0:0602051:32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0:0602051:32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0:0602051:33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0:0602051:33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0:0602051:33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0:0602051:35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0:0602051:36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0:0602052:12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0:0602052:12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0:0602052:12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0:0602052:12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0:0602052:12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0:0602052:12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0:0602052:12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0:0602052:12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0:0602052:12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0:0602052:12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0:0602052:12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0:0602052:12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0:0602052:12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0:0602052:12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0:0602052:12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0:0602052:12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0:0602052:12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0:0602052:12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0:0602052:12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0:0602052:12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0:0602052:12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0:0602052:12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0:0602052:12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0:0602052:12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0:0602052:12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0:0602052:12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0:0602052:12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0:0602052:12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0:0602052:12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0:0602052:12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0:0602052:12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0:0602052:12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0:0602052:12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0:0602052:12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0:0602052:12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0:0602052:12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0:0602052:12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0:0602052:12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0:0602052:12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0:0602052:12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0:0602052:12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0:0602052:12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0:0602052:12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0:0602052:12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0:0602052:12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0:0602052:12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0:0602052:12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0:0602052:12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0:0602052:12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0:0602052:12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0:0602052:2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0:0602052:2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0:0602052:2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0:0602052:2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0:0602052:2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0:0602052:2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0:0602052:2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0:0602052:2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0:0602052:2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0:0602052:2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0:0602052:25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0:0602052:25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0:0602052:25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0:0602052:25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0:0602052:25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0:0602052:25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0:0602052:25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0:0602052:25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0:0602052:2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0:0602052:25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0:0602052:25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0:0602052:25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0:0602052:25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0:0602052:25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0:0602052:25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0:0602052:25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0:0602052:25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0:0602052:2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0:0602052:25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0:0602052:25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0:0602052:25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0:0602052:25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0:0602052:25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0:0602052:25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0:0602052:25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0:0602052:25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0:0602052:25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0:0602052:25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0:0602052:2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0:0602052:25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0:0602052:25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0:0602052:25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0:0602052:25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0:0602052:25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0:0602052:25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0:0602052:25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0:0602052:25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0:0602052:25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0:0602052:25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0:0602052:2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0:0602052:25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0:0602052:25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0:0602052:25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0:0602052:25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0:0602052:25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0:0602052:25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0:0602052:25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0:0602052:25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0:0602052:25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0:0602052:25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0:0602052:2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0:0602052:25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0:0602052:25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0:0602052:25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0:0602052:25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0:0602052:25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0:0602052:25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0:0602052:25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0:0602052:25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0:0602052:25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0:0602052:25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0:0602052:2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0:0602052:26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0:0602052:26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0:0602052:26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0:0602052:26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0:0602052:26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0:0602052:26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0:0602052:26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0:0602052:26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0:0602052:26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0:0602052:26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0:0602052:2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0:0602052:26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0:0602052:2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0:0602052:2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0:0602052:2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0:0602052:2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0:0602052:2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0:0602052:29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0:0602052:29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0:0602052:29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0:0602052:29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0:0602052:29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0:0602052:29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0:0602052:29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0:0602052:29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0:0602052:29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0:0602052:29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0:0602052:29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0:0602052:29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0:0602052:29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0:0602052:29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0:0602052:29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0:0602052:29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0:0602052:29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0:0602052:29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0:0602052:29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0:0602052:29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0:0602052:29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0:0602052:29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0:0602052:29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0:0602052:29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0:0602052:29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0:0602052:29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0:0602052:29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0:0602052:29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0:0602052:29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0:0602052:29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0:0602052:29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0:0602052:29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0:0602052:29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0:0602052:29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0:0602052:29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0:0602052:29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0:0602052:29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0:0602052:29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0:0602052:29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0:0602052:29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0:0602052:29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0:0602052:29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0:0602052:29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0:0602052:29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0:0602052:29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0:0602052:29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0:0602052:29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0:0602052:29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0:0602052:29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0:0602052:29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0:0602052:3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0:0602052:30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0:0602052:3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0:0602052:3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0:0602052:31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0:0602052:31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0:0602052:31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0:0602052:31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0:0602052:31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0:0602052:31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0:0602052:3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0:0602052:31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0:0602052:3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0:0602052:3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0:0602052:3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0:0602052:31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0:0602052:31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0:0602052:3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0:0602052:31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0:0602052:31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0:0602052:31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0:0602052:31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0:0602052:3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0:0602052:31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0:0602052:31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0:0602052:3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0:0602052:3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0:0602052:31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0:0602052:3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0:0602052:31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0:0602052:31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0:0602052:3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0:0602052:32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0:0602052:3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0:0602052:32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0:0602052:3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0:0602052:32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0:0602052:32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0:0602052:32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0:0602052:3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0:0602052:32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0:0602052:32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0:0602052:3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0:0602052:3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0:0602052:32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0:0602052:3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0:0602052:3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0:0602052:32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0:0602052:32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0:0602052:3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0:0602052:32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0:0602052:32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0:0602052:3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0:0602052:3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0:0602052:33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0:0602052:33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0:0602052:33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0:0602052:3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0:0602052:33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0:0602052:33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0:0602052:33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0:0602052:33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0:0602052:33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0:0602052:33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0:0602052:33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0:0602052:33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0:0602052:33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0:0602052:33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0:0602052:33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0:0602052:33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0:0602052:33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0:0602052:33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0:0602052:33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0:0602052:33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0:0602052:34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0:0602052:34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0:0602052:34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0:0602052:34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0:0602052:34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0:0602052:34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0:0602052:34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0:0602052:34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0:0602052:35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0:0602052:35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0:0602052:35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0:0602052:35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0:0602052:35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0:0602052:35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0:0602052:35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0:0602052:35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0:0602052:36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0:0602052:36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0:0602052:36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0:0602052:36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0:0602052:36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0:0602052:36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0:0602052:38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0:0602052:38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0:0602052:38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0:0602053:35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0:0603058:12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0:0603058:12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0:0603058:12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0:0603058:12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0:0603058:12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0:0603058:12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0:0603058:12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0:0603058:12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0:0603058:12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0:0603058:12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0:0603058:12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0:0603058:12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0:0603058:12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0:0603058:12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0:0603058:26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0:0603058:26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0:0603058:26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0:0603058:26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0:0603058:26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0:0603058:27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0:0603058:29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0:0603058:45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0:0603058:45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0:0603058:45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0:0603058:45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0:0603058:45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0:0603058:45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0:0603058:45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0:0603058:45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0:0603058:45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0:0603058:45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0:0603058:45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0:0603058:45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0:0603058:45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0:0603058:45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0:0603058:45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0:0603058:45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0:0603058:45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0:0603058:45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0:0603058:45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0:0603058:45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0:0603058:45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0:0603058:45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0:0603058:45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0:0603058:45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0:0603058:45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0:0603058:45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0:0603058:45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0:0603058:45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0:0603058:45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0:0603058:45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0:0603058:45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0:0603058:45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0:0603058:45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0:0603058:45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0:0603058:45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0:0603058:45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0:0603058:45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0:0603058:45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0:0603058:45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0:0603058:45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0:0603058:45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0:0603058:45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0:0603058:45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0:0603058:45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0:0603058:45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0:0603058:45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0:0603058:45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0:0603058:45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0:0603058:45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0:0603058:45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0:0603058:45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0:0603058:45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0:0603058:45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0:0603058:45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0:0603058:45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0:0603058:45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0:0603058:45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0:0603058:45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0:0603058:45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0:0603058:46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0:0603058:46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0:0603058:46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0:0603058:46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0:0603058:46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0:0603058:64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0:0603058:65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0:0603058:73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0:0603058:75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0:0603058:75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0:0603058:76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0:0605055:1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0:0605055:1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0:0605055:1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0:0605055:23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0:0605055:2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0:0605055:41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0:0605055:41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0:0605055:41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0:0605055:42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0:0605055:42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0:0605055:42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0:0605055:42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0:0605055:42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0:0605055:42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0:0605055:42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1:0102047: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1:0404019:2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2:0101005:10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2:0101005:10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2:0101005:10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2:0101005:10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2:0101005:10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2:0101005:10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2:0101005:10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2:0101005:10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2:0101005:10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2:0101005:10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2:0101005:10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2:0101005:10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2:0101005:10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2:0101005:10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2:0101005:10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2:0101005:10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2:0101005:10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2:0101005:10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2:0101005:10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2:0101005:10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2:0101005:10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2:0101005:10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2:0101005:10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2:0101005:10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2:0101005:10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2:0101005:10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2:0101005:10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2:0101005:10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2:0101005:10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2:0101005:10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2:0101005:10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2:0101005:10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2:0101005:10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2:0101005:10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2:0101005:10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2:0101005:10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2:0101005:10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2:0101005:10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2:0101005:10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2:0101005:10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2:0101005:10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2:0101005:10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2:0101005:10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2:0101005:10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2:0101005:10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2:0101005:10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2:0101005:10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2:0101005:10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2:0101005:10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2:0101005:10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2:0101005:10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2:0101005:10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2:0101005:1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2:0101005:23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2:0101005:23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2:0101005:26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2:0101005:29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2:0101005:3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2:0101005:3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2:0101005:3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2:0101005:3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2:0101005:3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2:0101005:3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2:0101005:3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2:0101005:3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2:0101005:3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2:0101005:3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2:0101005:3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2:0101005:3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2:0101005:3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2:0101005:3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2:0101005:3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2:0101005:3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2:0101005:3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2:0101005:3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2:0101005:3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2:0101005:9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2:0101005:9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2:0101005:9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2:0101005:9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2:0101005:9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2:0101005:9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2:0101005:9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2:0101005:9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2:0101005:9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2:0101005:9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2:0101005:9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2:0101005:9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2:0101005:9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2:0101005:9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2:0101005:9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2:0101005:9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2:0101005:9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2:0101005:9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2:0101005:9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2:0101005:9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2:0101005:9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2:0101005:9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2:0101005:9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2:0101005:9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2:0101005:9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2:0101005:9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2:0101005:9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2:0101005:9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2:0101005:9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2:0101005:9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2:0101005:9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2:0101005:9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2:0101005:9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2:0101005:9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2:0101005:9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2:0101005:9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2:0103016:83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5:0000000:3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5:0101009:2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5:0106013:3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5:0106013:3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5:0106019:2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5:0107004:13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5:0107025:15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5:0107025:15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5:0107025:15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6:0101002:14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7:0103003:60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7:0103003:60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8:0101001:102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8:0101001:102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8:0101001:66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8:0101001:92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8:0101001:92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8:0101001:92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E210F7831BCED0D59410DED10325CADE46079918BA388892A6742AFEFB3FE0BA235112E4A4C052CAF134973EBB592A2C434BED9E311AFC4DD183A357B8C5C62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49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8T08:43:07.192000000</dc:date>
    <meta:editing-cycles>28</meta:editing-cycles>
    <meta:editing-duration>PT1H12M16S</meta:editing-duration>
    <meta:document-statistic meta:table-count="2" meta:cell-count="15852" meta:object-count="0"/>
  </office:meta>
</office:document-meta>
</file>