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40</text:p>
          </table:table-cell>
          <table:table-cell table:style-name="ce5" table:number-columns-repeated="2"/>
          <table:table-cell table:style-name="ce6" office:value-type="date" office:date-value="2024-10-18" calcext:value-type="date">
            <text:p>18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51" calcext:value-type="float">
            <text:p>35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12" calcext:value-type="float">
            <text:p>1 41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9010:628</text:p>
          </table:table-cell>
          <table:table-cell table:style-name="ce26" office:value-type="float" office:value="278230.47" calcext:value-type="float">
            <text:p>278230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782</text:p>
          </table:table-cell>
          <table:table-cell table:style-name="ce26" office:value-type="float" office:value="77896.17" calcext:value-type="float">
            <text:p>77896,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2:2581</text:p>
          </table:table-cell>
          <table:table-cell table:style-name="ce26" office:value-type="float" office:value="474449.69" calcext:value-type="float">
            <text:p>474449,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3032</text:p>
          </table:table-cell>
          <table:table-cell table:style-name="ce26" office:value-type="float" office:value="20908.94" calcext:value-type="float">
            <text:p>20908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4005:511</text:p>
          </table:table-cell>
          <table:table-cell table:style-name="ce26" office:value-type="float" office:value="337735.2" calcext:value-type="float">
            <text:p>337735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1001:4313</text:p>
          </table:table-cell>
          <table:table-cell table:style-name="ce26" office:value-type="float" office:value="1636434.74" calcext:value-type="float">
            <text:p>1636434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17001:1207</text:p>
          </table:table-cell>
          <table:table-cell table:style-name="ce26" office:value-type="float" office:value="7033.28" calcext:value-type="float">
            <text:p>7033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16005:270</text:p>
          </table:table-cell>
          <table:table-cell table:style-name="ce26" office:value-type="float" office:value="220231.76" calcext:value-type="float">
            <text:p>220231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01005:148</text:p>
          </table:table-cell>
          <table:table-cell table:style-name="ce26" office:value-type="float" office:value="77879.1" calcext:value-type="float">
            <text:p>77879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01005:149</text:p>
          </table:table-cell>
          <table:table-cell table:style-name="ce26" office:value-type="float" office:value="1186398" calcext:value-type="float">
            <text:p>11863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201001:2731</text:p>
          </table:table-cell>
          <table:table-cell table:style-name="ce26" office:value-type="float" office:value="3015733.13" calcext:value-type="float">
            <text:p>3015733,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6001:6012</text:p>
          </table:table-cell>
          <table:table-cell table:style-name="ce26" office:value-type="float" office:value="129783.25" calcext:value-type="float">
            <text:p>129783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02001:301</text:p>
          </table:table-cell>
          <table:table-cell table:style-name="ce26" office:value-type="float" office:value="116367.32" calcext:value-type="float">
            <text:p>116367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002001:305</text:p>
          </table:table-cell>
          <table:table-cell table:style-name="ce26" office:value-type="float" office:value="331384.3" calcext:value-type="float">
            <text:p>331384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02001:306</text:p>
          </table:table-cell>
          <table:table-cell table:style-name="ce26" office:value-type="float" office:value="298955.47" calcext:value-type="float">
            <text:p>298955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02001:307</text:p>
          </table:table-cell>
          <table:table-cell table:style-name="ce26" office:value-type="float" office:value="454989.84" calcext:value-type="float">
            <text:p>454989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002001:309</text:p>
          </table:table-cell>
          <table:table-cell table:style-name="ce26" office:value-type="float" office:value="274533.95" calcext:value-type="float">
            <text:p>274533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2001:310</text:p>
          </table:table-cell>
          <table:table-cell table:style-name="ce26" office:value-type="float" office:value="337172.44" calcext:value-type="float">
            <text:p>337172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02001:311</text:p>
          </table:table-cell>
          <table:table-cell table:style-name="ce26" office:value-type="float" office:value="195357.6" calcext:value-type="float">
            <text:p>195357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002001:312</text:p>
          </table:table-cell>
          <table:table-cell table:style-name="ce26" office:value-type="float" office:value="375555.14" calcext:value-type="float">
            <text:p>375555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02001:317</text:p>
          </table:table-cell>
          <table:table-cell table:style-name="ce26" office:value-type="float" office:value="661445.76" calcext:value-type="float">
            <text:p>661445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02001:321</text:p>
          </table:table-cell>
          <table:table-cell table:style-name="ce26" office:value-type="float" office:value="672061.95" calcext:value-type="float">
            <text:p>672061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02001:322</text:p>
          </table:table-cell>
          <table:table-cell table:style-name="ce26" office:value-type="float" office:value="412972.56" calcext:value-type="float">
            <text:p>412972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002001:325</text:p>
          </table:table-cell>
          <table:table-cell table:style-name="ce26" office:value-type="float" office:value="644383.58" calcext:value-type="float">
            <text:p>644383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02001:326</text:p>
          </table:table-cell>
          <table:table-cell table:style-name="ce26" office:value-type="float" office:value="185773.7" calcext:value-type="float">
            <text:p>185773,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2001:328</text:p>
          </table:table-cell>
          <table:table-cell table:style-name="ce26" office:value-type="float" office:value="2329421.52" calcext:value-type="float">
            <text:p>2329421,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02001:329</text:p>
          </table:table-cell>
          <table:table-cell table:style-name="ce26" office:value-type="float" office:value="571029.13" calcext:value-type="float">
            <text:p>571029,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002001:330</text:p>
          </table:table-cell>
          <table:table-cell table:style-name="ce26" office:value-type="float" office:value="1127870.29" calcext:value-type="float">
            <text:p>1127870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002001:331</text:p>
          </table:table-cell>
          <table:table-cell table:style-name="ce26" office:value-type="float" office:value="1493348.93" calcext:value-type="float">
            <text:p>1493348,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002001:332</text:p>
          </table:table-cell>
          <table:table-cell table:style-name="ce26" office:value-type="float" office:value="637334.4" calcext:value-type="float">
            <text:p>637334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002001:336</text:p>
          </table:table-cell>
          <table:table-cell table:style-name="ce26" office:value-type="float" office:value="340899.84" calcext:value-type="float">
            <text:p>340899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002001:340</text:p>
          </table:table-cell>
          <table:table-cell table:style-name="ce26" office:value-type="float" office:value="610914.5" calcext:value-type="float">
            <text:p>610914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002001:343</text:p>
          </table:table-cell>
          <table:table-cell table:style-name="ce26" office:value-type="float" office:value="866179.2" calcext:value-type="float">
            <text:p>866179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02001:344</text:p>
          </table:table-cell>
          <table:table-cell table:style-name="ce26" office:value-type="float" office:value="271356.99" calcext:value-type="float">
            <text:p>271356,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002001:346</text:p>
          </table:table-cell>
          <table:table-cell table:style-name="ce26" office:value-type="float" office:value="1335518.1" calcext:value-type="float">
            <text:p>1335518,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002001:347</text:p>
          </table:table-cell>
          <table:table-cell table:style-name="ce26" office:value-type="float" office:value="1023352.81" calcext:value-type="float">
            <text:p>1023352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002001:348</text:p>
          </table:table-cell>
          <table:table-cell table:style-name="ce26" office:value-type="float" office:value="293346.75" calcext:value-type="float">
            <text:p>293346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002001:354</text:p>
          </table:table-cell>
          <table:table-cell table:style-name="ce26" office:value-type="float" office:value="253491.21" calcext:value-type="float">
            <text:p>253491,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002001:356</text:p>
          </table:table-cell>
          <table:table-cell table:style-name="ce26" office:value-type="float" office:value="2284183.4" calcext:value-type="float">
            <text:p>2284183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002001:357</text:p>
          </table:table-cell>
          <table:table-cell table:style-name="ce26" office:value-type="float" office:value="230021.24" calcext:value-type="float">
            <text:p>230021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002001:358</text:p>
          </table:table-cell>
          <table:table-cell table:style-name="ce26" office:value-type="float" office:value="980208.86" calcext:value-type="float">
            <text:p>980208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002001:360</text:p>
          </table:table-cell>
          <table:table-cell table:style-name="ce26" office:value-type="float" office:value="1863807.32" calcext:value-type="float">
            <text:p>1863807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002001:474</text:p>
          </table:table-cell>
          <table:table-cell table:style-name="ce26" office:value-type="float" office:value="1505183.54" calcext:value-type="float">
            <text:p>1505183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002001:475</text:p>
          </table:table-cell>
          <table:table-cell table:style-name="ce26" office:value-type="float" office:value="655677.28" calcext:value-type="float">
            <text:p>655677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002001:476</text:p>
          </table:table-cell>
          <table:table-cell table:style-name="ce26" office:value-type="float" office:value="672061.95" calcext:value-type="float">
            <text:p>672061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002001:477</text:p>
          </table:table-cell>
          <table:table-cell table:style-name="ce26" office:value-type="float" office:value="345397.49" calcext:value-type="float">
            <text:p>345397,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002001:478</text:p>
          </table:table-cell>
          <table:table-cell table:style-name="ce26" office:value-type="float" office:value="750697.6" calcext:value-type="float">
            <text:p>750697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002001:479</text:p>
          </table:table-cell>
          <table:table-cell table:style-name="ce26" office:value-type="float" office:value="3114404.08" calcext:value-type="float">
            <text:p>3114404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002001:480</text:p>
          </table:table-cell>
          <table:table-cell table:style-name="ce26" office:value-type="float" office:value="1026533.51" calcext:value-type="float">
            <text:p>1026533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002001:481</text:p>
          </table:table-cell>
          <table:table-cell table:style-name="ce26" office:value-type="float" office:value="1919966.66" calcext:value-type="float">
            <text:p>1919966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002001:484</text:p>
          </table:table-cell>
          <table:table-cell table:style-name="ce26" office:value-type="float" office:value="2143728.05" calcext:value-type="float">
            <text:p>2143728,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020001:467</text:p>
          </table:table-cell>
          <table:table-cell table:style-name="ce26" office:value-type="float" office:value="227243.5" calcext:value-type="float">
            <text:p>227243,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203001:807</text:p>
          </table:table-cell>
          <table:table-cell table:style-name="ce26" office:value-type="float" office:value="1569164.89" calcext:value-type="float">
            <text:p>1569164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306001:320</text:p>
          </table:table-cell>
          <table:table-cell table:style-name="ce26" office:value-type="float" office:value="530256.29" calcext:value-type="float">
            <text:p>530256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501001:1676</text:p>
          </table:table-cell>
          <table:table-cell table:style-name="ce26" office:value-type="float" office:value="55795.69" calcext:value-type="float">
            <text:p>55795,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523001:331</text:p>
          </table:table-cell>
          <table:table-cell table:style-name="ce26" office:value-type="float" office:value="1699334.79" calcext:value-type="float">
            <text:p>1699334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2820001:520</text:p>
          </table:table-cell>
          <table:table-cell table:style-name="ce26" office:value-type="float" office:value="382157.35" calcext:value-type="float">
            <text:p>382157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110001:208</text:p>
          </table:table-cell>
          <table:table-cell table:style-name="ce26" office:value-type="float" office:value="806158.26" calcext:value-type="float">
            <text:p>806158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110001:495</text:p>
          </table:table-cell>
          <table:table-cell table:style-name="ce26" office:value-type="float" office:value="2068878.82" calcext:value-type="float">
            <text:p>2068878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000000:1779</text:p>
          </table:table-cell>
          <table:table-cell table:style-name="ce26" office:value-type="float" office:value="7338991.68" calcext:value-type="float">
            <text:p>7338991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09002:840</text:p>
          </table:table-cell>
          <table:table-cell table:style-name="ce26" office:value-type="float" office:value="186923.07" calcext:value-type="float">
            <text:p>186923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6013:204</text:p>
          </table:table-cell>
          <table:table-cell table:style-name="ce26" office:value-type="float" office:value="516257.32" calcext:value-type="float">
            <text:p>516257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41:200</text:p>
          </table:table-cell>
          <table:table-cell table:style-name="ce26" office:value-type="float" office:value="496580.3" calcext:value-type="float">
            <text:p>496580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18:277</text:p>
          </table:table-cell>
          <table:table-cell table:style-name="ce26" office:value-type="float" office:value="507955.6" calcext:value-type="float">
            <text:p>507955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01:2357</text:p>
          </table:table-cell>
          <table:table-cell table:style-name="ce26" office:value-type="float" office:value="513297.31" calcext:value-type="float">
            <text:p>513297,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08:443</text:p>
          </table:table-cell>
          <table:table-cell table:style-name="ce26" office:value-type="float" office:value="19175.21" calcext:value-type="float">
            <text:p>19175,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2009:586</text:p>
          </table:table-cell>
          <table:table-cell table:style-name="ce26" office:value-type="float" office:value="876394.01" calcext:value-type="float">
            <text:p>876394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2013:1989</text:p>
          </table:table-cell>
          <table:table-cell table:style-name="ce26" office:value-type="float" office:value="2294997.78" calcext:value-type="float">
            <text:p>2294997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01001:788</text:p>
          </table:table-cell>
          <table:table-cell table:style-name="ce26" office:value-type="float" office:value="15763327.2" calcext:value-type="float">
            <text:p>15763327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04010:225</text:p>
          </table:table-cell>
          <table:table-cell table:style-name="ce26" office:value-type="float" office:value="2573493.45" calcext:value-type="float">
            <text:p>2573493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2006:201</text:p>
          </table:table-cell>
          <table:table-cell table:style-name="ce26" office:value-type="float" office:value="1744419.61" calcext:value-type="float">
            <text:p>1744419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6:0205003:812</text:p>
          </table:table-cell>
          <table:table-cell table:style-name="ce26" office:value-type="float" office:value="323571.56" calcext:value-type="float">
            <text:p>323571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8:0107005:323</text:p>
          </table:table-cell>
          <table:table-cell table:style-name="ce26" office:value-type="float" office:value="1069475.59" calcext:value-type="float">
            <text:p>1069475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206002:847</text:p>
          </table:table-cell>
          <table:table-cell table:style-name="ce26" office:value-type="float" office:value="1082975.89" calcext:value-type="float">
            <text:p>1082975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2003:1671</text:p>
          </table:table-cell>
          <table:table-cell table:style-name="ce26" office:value-type="float" office:value="253600.09" calcext:value-type="float">
            <text:p>253600,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14016:181</text:p>
          </table:table-cell>
          <table:table-cell table:style-name="ce26" office:value-type="float" office:value="427468.8" calcext:value-type="float">
            <text:p>427468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303014:208</text:p>
          </table:table-cell>
          <table:table-cell table:style-name="ce26" office:value-type="float" office:value="864077.21" calcext:value-type="float">
            <text:p>864077,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303014:209</text:p>
          </table:table-cell>
          <table:table-cell table:style-name="ce26" office:value-type="float" office:value="924814.74" calcext:value-type="float">
            <text:p>924814,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401004:1408</text:p>
          </table:table-cell>
          <table:table-cell table:style-name="ce26" office:value-type="float" office:value="1041106.13" calcext:value-type="float">
            <text:p>1041106,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401004:1409</text:p>
          </table:table-cell>
          <table:table-cell table:style-name="ce26" office:value-type="float" office:value="1041106.13" calcext:value-type="float">
            <text:p>1041106,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401030:521</text:p>
          </table:table-cell>
          <table:table-cell table:style-name="ce26" office:value-type="float" office:value="170569.34" calcext:value-type="float">
            <text:p>170569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402012:400</text:p>
          </table:table-cell>
          <table:table-cell table:style-name="ce26" office:value-type="float" office:value="804418.02" calcext:value-type="float">
            <text:p>804418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607043:266</text:p>
          </table:table-cell>
          <table:table-cell table:style-name="ce26" office:value-type="float" office:value="873000.14" calcext:value-type="float">
            <text:p>873000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2:0102009:2292</text:p>
          </table:table-cell>
          <table:table-cell table:style-name="ce26" office:value-type="float" office:value="457611.81" calcext:value-type="float">
            <text:p>457611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2:0102009:2293</text:p>
          </table:table-cell>
          <table:table-cell table:style-name="ce26" office:value-type="float" office:value="453081" calcext:value-type="float">
            <text:p>4530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2:0301012:769</text:p>
          </table:table-cell>
          <table:table-cell table:style-name="ce26" office:value-type="float" office:value="609167.91" calcext:value-type="float">
            <text:p>609167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3:0201001:1029</text:p>
          </table:table-cell>
          <table:table-cell table:style-name="ce26" office:value-type="float" office:value="168922.12" calcext:value-type="float">
            <text:p>168922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3:0604001:1695</text:p>
          </table:table-cell>
          <table:table-cell table:style-name="ce26" office:value-type="float" office:value="121008.35" calcext:value-type="float">
            <text:p>121008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3:0604001:1711</text:p>
          </table:table-cell>
          <table:table-cell table:style-name="ce26" office:value-type="float" office:value="413063.24" calcext:value-type="float">
            <text:p>413063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1:16680</text:p>
          </table:table-cell>
          <table:table-cell table:style-name="ce26" office:value-type="float" office:value="60427435.11" calcext:value-type="float">
            <text:p>60427435,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1:5091</text:p>
          </table:table-cell>
          <table:table-cell table:style-name="ce26" office:value-type="float" office:value="4664378.93" calcext:value-type="float">
            <text:p>4664378,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14:1465</text:p>
          </table:table-cell>
          <table:table-cell table:style-name="ce26" office:value-type="float" office:value="94885.45" calcext:value-type="float">
            <text:p>94885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15:5965</text:p>
          </table:table-cell>
          <table:table-cell table:style-name="ce26" office:value-type="float" office:value="139402863.6" calcext:value-type="float">
            <text:p>139402863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26:414</text:p>
          </table:table-cell>
          <table:table-cell table:style-name="ce26" office:value-type="float" office:value="48239615.77" calcext:value-type="float">
            <text:p>48239615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30:20132</text:p>
          </table:table-cell>
          <table:table-cell table:style-name="ce26" office:value-type="float" office:value="3216120.46" calcext:value-type="float">
            <text:p>3216120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30:20136</text:p>
          </table:table-cell>
          <table:table-cell table:style-name="ce26" office:value-type="float" office:value="3138389.45" calcext:value-type="float">
            <text:p>3138389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30:20139</text:p>
          </table:table-cell>
          <table:table-cell table:style-name="ce26" office:value-type="float" office:value="3099523.94" calcext:value-type="float">
            <text:p>3099523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30:20146</text:p>
          </table:table-cell>
          <table:table-cell table:style-name="ce26" office:value-type="float" office:value="3114098.51" calcext:value-type="float">
            <text:p>3114098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30:20155</text:p>
          </table:table-cell>
          <table:table-cell table:style-name="ce26" office:value-type="float" office:value="2327072.05" calcext:value-type="float">
            <text:p>2327072,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30:20156</text:p>
          </table:table-cell>
          <table:table-cell table:style-name="ce26" office:value-type="float" office:value="3133531.26" calcext:value-type="float">
            <text:p>3133531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30:20165</text:p>
          </table:table-cell>
          <table:table-cell table:style-name="ce26" office:value-type="float" office:value="3230695.02" calcext:value-type="float">
            <text:p>3230695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30:20167</text:p>
          </table:table-cell>
          <table:table-cell table:style-name="ce26" office:value-type="float" office:value="2035580.77" calcext:value-type="float">
            <text:p>2035580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30:20173</text:p>
          </table:table-cell>
          <table:table-cell table:style-name="ce26" office:value-type="float" office:value="2040438.96" calcext:value-type="float">
            <text:p>2040438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30:20184</text:p>
          </table:table-cell>
          <table:table-cell table:style-name="ce26" office:value-type="float" office:value="3230695.02" calcext:value-type="float">
            <text:p>3230695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30:20185</text:p>
          </table:table-cell>
          <table:table-cell table:style-name="ce26" office:value-type="float" office:value="3099523.94" calcext:value-type="float">
            <text:p>3099523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30:20191</text:p>
          </table:table-cell>
          <table:table-cell table:style-name="ce26" office:value-type="float" office:value="3225836.83" calcext:value-type="float">
            <text:p>3225836,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30:20195</text:p>
          </table:table-cell>
          <table:table-cell table:style-name="ce26" office:value-type="float" office:value="3128673.07" calcext:value-type="float">
            <text:p>3128673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30:20197</text:p>
          </table:table-cell>
          <table:table-cell table:style-name="ce26" office:value-type="float" office:value="3216120.46" calcext:value-type="float">
            <text:p>3216120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30:20200</text:p>
          </table:table-cell>
          <table:table-cell table:style-name="ce26" office:value-type="float" office:value="2040438.96" calcext:value-type="float">
            <text:p>2040438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30:20269</text:p>
          </table:table-cell>
          <table:table-cell table:style-name="ce26" office:value-type="float" office:value="5351807.83" calcext:value-type="float">
            <text:p>5351807,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32:2050</text:p>
          </table:table-cell>
          <table:table-cell table:style-name="ce26" office:value-type="float" office:value="566433.62" calcext:value-type="float">
            <text:p>566433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46:1502</text:p>
          </table:table-cell>
          <table:table-cell table:style-name="ce26" office:value-type="float" office:value="840680.51" calcext:value-type="float">
            <text:p>840680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49:8513</text:p>
          </table:table-cell>
          <table:table-cell table:style-name="ce26" office:value-type="float" office:value="7249310.54" calcext:value-type="float">
            <text:p>7249310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57:2710</text:p>
          </table:table-cell>
          <table:table-cell table:style-name="ce26" office:value-type="float" office:value="2928748.89" calcext:value-type="float">
            <text:p>2928748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57:2850</text:p>
          </table:table-cell>
          <table:table-cell table:style-name="ce26" office:value-type="float" office:value="2031721.01" calcext:value-type="float">
            <text:p>2031721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65:9271</text:p>
          </table:table-cell>
          <table:table-cell table:style-name="ce26" office:value-type="float" office:value="128855.27" calcext:value-type="float">
            <text:p>128855,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02:1209</text:p>
          </table:table-cell>
          <table:table-cell table:style-name="ce26" office:value-type="float" office:value="4159465.95" calcext:value-type="float">
            <text:p>4159465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02:1422</text:p>
          </table:table-cell>
          <table:table-cell table:style-name="ce26" office:value-type="float" office:value="831532.44" calcext:value-type="float">
            <text:p>831532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201002:2105</text:p>
          </table:table-cell>
          <table:table-cell table:style-name="ce26" office:value-type="float" office:value="833336.2" calcext:value-type="float">
            <text:p>833336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02:2106</text:p>
          </table:table-cell>
          <table:table-cell table:style-name="ce26" office:value-type="float" office:value="1641419.78" calcext:value-type="float">
            <text:p>1641419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02:2107</text:p>
          </table:table-cell>
          <table:table-cell table:style-name="ce26" office:value-type="float" office:value="853177.53" calcext:value-type="float">
            <text:p>853177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04:303</text:p>
          </table:table-cell>
          <table:table-cell table:style-name="ce26" office:value-type="float" office:value="128444217.58" calcext:value-type="float">
            <text:p>128444217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201010:308</text:p>
          </table:table-cell>
          <table:table-cell table:style-name="ce26" office:value-type="float" office:value="319298348.32" calcext:value-type="float">
            <text:p>319298348,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301009:2737</text:p>
          </table:table-cell>
          <table:table-cell table:style-name="ce26" office:value-type="float" office:value="1429509.12" calcext:value-type="float">
            <text:p>1429509,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301014:12374</text:p>
          </table:table-cell>
          <table:table-cell table:style-name="ce26" office:value-type="float" office:value="321924.75" calcext:value-type="float">
            <text:p>321924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401005:936</text:p>
          </table:table-cell>
          <table:table-cell table:style-name="ce26" office:value-type="float" office:value="849873.86" calcext:value-type="float">
            <text:p>849873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09" calcext:value-type="date">
            <text:p>09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401006:291</text:p>
          </table:table-cell>
          <table:table-cell table:style-name="ce26" office:value-type="float" office:value="35885160.55" calcext:value-type="float">
            <text:p>35885160,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401006:292</text:p>
          </table:table-cell>
          <table:table-cell table:style-name="ce26" office:value-type="float" office:value="71418117.2" calcext:value-type="float">
            <text:p>71418117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401051:1605</text:p>
          </table:table-cell>
          <table:table-cell table:style-name="ce26" office:value-type="float" office:value="597719.69" calcext:value-type="float">
            <text:p>597719,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401055:14100</text:p>
          </table:table-cell>
          <table:table-cell table:style-name="ce26" office:value-type="float" office:value="123313.45" calcext:value-type="float">
            <text:p>123313,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601009:376</text:p>
          </table:table-cell>
          <table:table-cell table:style-name="ce26" office:value-type="float" office:value="1022844.73" calcext:value-type="float">
            <text:p>1022844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401004:7023</text:p>
          </table:table-cell>
          <table:table-cell table:style-name="ce26" office:value-type="float" office:value="904611.24" calcext:value-type="float">
            <text:p>904611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1001:2012</text:p>
          </table:table-cell>
          <table:table-cell table:style-name="ce26" office:value-type="float" office:value="1225167.15" calcext:value-type="float">
            <text:p>1225167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1003:2805</text:p>
          </table:table-cell>
          <table:table-cell table:style-name="ce26" office:value-type="float" office:value="432006.08" calcext:value-type="float">
            <text:p>432006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1003:2806</text:p>
          </table:table-cell>
          <table:table-cell table:style-name="ce26" office:value-type="float" office:value="626610.69" calcext:value-type="float">
            <text:p>626610,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7:0101003:2807</text:p>
          </table:table-cell>
          <table:table-cell table:style-name="ce26" office:value-type="float" office:value="452193.28" calcext:value-type="float">
            <text:p>452193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7:0101003:2808</text:p>
          </table:table-cell>
          <table:table-cell table:style-name="ce26" office:value-type="float" office:value="588658.75" calcext:value-type="float">
            <text:p>588658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7:0101006:626</text:p>
          </table:table-cell>
          <table:table-cell table:style-name="ce26" office:value-type="float" office:value="111085.98" calcext:value-type="float">
            <text:p>111085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7:0103003:1832</text:p>
          </table:table-cell>
          <table:table-cell table:style-name="ce26" office:value-type="float" office:value="344658.6" calcext:value-type="float">
            <text:p>344658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7:0103003:1833</text:p>
          </table:table-cell>
          <table:table-cell table:style-name="ce26" office:value-type="float" office:value="463283.97" calcext:value-type="float">
            <text:p>463283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7:0103007:1738</text:p>
          </table:table-cell>
          <table:table-cell table:style-name="ce26" office:value-type="float" office:value="2410250.19" calcext:value-type="float">
            <text:p>2410250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104002:1467</text:p>
          </table:table-cell>
          <table:table-cell table:style-name="ce26" office:value-type="float" office:value="671448.97" calcext:value-type="float">
            <text:p>671448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7:0104002:1468</text:p>
          </table:table-cell>
          <table:table-cell table:style-name="ce26" office:value-type="float" office:value="662820.54" calcext:value-type="float">
            <text:p>662820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7:0104008:966</text:p>
          </table:table-cell>
          <table:table-cell table:style-name="ce26" office:value-type="float" office:value="1727668.33" calcext:value-type="float">
            <text:p>1727668,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8:0000000:1723</text:p>
          </table:table-cell>
          <table:table-cell table:style-name="ce26" office:value-type="float" office:value="110628.11" calcext:value-type="float">
            <text:p>110628,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8:0000000:1724</text:p>
          </table:table-cell>
          <table:table-cell table:style-name="ce26" office:value-type="float" office:value="6871296.6" calcext:value-type="float">
            <text:p>6871296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8:0702006:6068</text:p>
          </table:table-cell>
          <table:table-cell table:style-name="ce26" office:value-type="float" office:value="819156.57" calcext:value-type="float">
            <text:p>819156,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8:0702007:807</text:p>
          </table:table-cell>
          <table:table-cell table:style-name="ce26" office:value-type="float" office:value="1142150.62" calcext:value-type="float">
            <text:p>1142150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8:0702008:894</text:p>
          </table:table-cell>
          <table:table-cell table:style-name="ce26" office:value-type="float" office:value="980063.4" calcext:value-type="float">
            <text:p>980063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8:0702008:895</text:p>
          </table:table-cell>
          <table:table-cell table:style-name="ce26" office:value-type="float" office:value="1326616.6" calcext:value-type="float">
            <text:p>1326616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8:1002001:1212</text:p>
          </table:table-cell>
          <table:table-cell table:style-name="ce26" office:value-type="float" office:value="637896.71" calcext:value-type="float">
            <text:p>637896,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8:1904006:992</text:p>
          </table:table-cell>
          <table:table-cell table:style-name="ce26" office:value-type="float" office:value="90077.62" calcext:value-type="float">
            <text:p>90077,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9:0000000:583</text:p>
          </table:table-cell>
          <table:table-cell table:style-name="ce26" office:value-type="float" office:value="54665.13" calcext:value-type="float">
            <text:p>54665,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9:0101004:3836</text:p>
          </table:table-cell>
          <table:table-cell table:style-name="ce26" office:value-type="float" office:value="301732.39" calcext:value-type="float">
            <text:p>301732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9:0101012:2185</text:p>
          </table:table-cell>
          <table:table-cell table:style-name="ce26" office:value-type="float" office:value="53073.29" calcext:value-type="float">
            <text:p>53073,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9:0101013:1791</text:p>
          </table:table-cell>
          <table:table-cell table:style-name="ce26" office:value-type="float" office:value="19867.01" calcext:value-type="float">
            <text:p>19867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9:0103005:1126</text:p>
          </table:table-cell>
          <table:table-cell table:style-name="ce26" office:value-type="float" office:value="11906334.23" calcext:value-type="float">
            <text:p>11906334,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000000:5944</text:p>
          </table:table-cell>
          <table:table-cell table:style-name="ce26" office:value-type="float" office:value="78083.91" calcext:value-type="float">
            <text:p>78083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000000:5945</text:p>
          </table:table-cell>
          <table:table-cell table:style-name="ce26" office:value-type="float" office:value="977840.93" calcext:value-type="float">
            <text:p>977840,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101001:12531</text:p>
          </table:table-cell>
          <table:table-cell table:style-name="ce26" office:value-type="float" office:value="129801.36" calcext:value-type="float">
            <text:p>129801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101013:173</text:p>
          </table:table-cell>
          <table:table-cell table:style-name="ce26" office:value-type="float" office:value="1687823.28" calcext:value-type="float">
            <text:p>1687823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101013:229</text:p>
          </table:table-cell>
          <table:table-cell table:style-name="ce26" office:value-type="float" office:value="1283676.06" calcext:value-type="float">
            <text:p>1283676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101013:231</text:p>
          </table:table-cell>
          <table:table-cell table:style-name="ce26" office:value-type="float" office:value="838918.08" calcext:value-type="float">
            <text:p>838918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101013:238</text:p>
          </table:table-cell>
          <table:table-cell table:style-name="ce26" office:value-type="float" office:value="848905.2" calcext:value-type="float">
            <text:p>848905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102005:69</text:p>
          </table:table-cell>
          <table:table-cell table:style-name="ce26" office:value-type="float" office:value="47230778.08" calcext:value-type="float">
            <text:p>47230778,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102054:172</text:p>
          </table:table-cell>
          <table:table-cell table:style-name="ce26" office:value-type="float" office:value="324384.07" calcext:value-type="float">
            <text:p>324384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102054:248</text:p>
          </table:table-cell>
          <table:table-cell table:style-name="ce26" office:value-type="float" office:value="324384.07" calcext:value-type="float">
            <text:p>324384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102055:122</text:p>
          </table:table-cell>
          <table:table-cell table:style-name="ce26" office:value-type="float" office:value="4705327.65" calcext:value-type="float">
            <text:p>4705327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102055:165</text:p>
          </table:table-cell>
          <table:table-cell table:style-name="ce26" office:value-type="float" office:value="765484.15" calcext:value-type="float">
            <text:p>765484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103007:215</text:p>
          </table:table-cell>
          <table:table-cell table:style-name="ce26" office:value-type="float" office:value="1021875.66" calcext:value-type="float">
            <text:p>1021875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201009:287</text:p>
          </table:table-cell>
          <table:table-cell table:style-name="ce26" office:value-type="float" office:value="5091607.59" calcext:value-type="float">
            <text:p>5091607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202005:214</text:p>
          </table:table-cell>
          <table:table-cell table:style-name="ce26" office:value-type="float" office:value="72576200.76" calcext:value-type="float">
            <text:p>72576200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202006:218</text:p>
          </table:table-cell>
          <table:table-cell table:style-name="ce26" office:value-type="float" office:value="1772359.41" calcext:value-type="float">
            <text:p>1772359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202006:219</text:p>
          </table:table-cell>
          <table:table-cell table:style-name="ce26" office:value-type="float" office:value="1868487.38" calcext:value-type="float">
            <text:p>1868487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02006:220</text:p>
          </table:table-cell>
          <table:table-cell table:style-name="ce26" office:value-type="float" office:value="1447927.52" calcext:value-type="float">
            <text:p>1447927,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02006:221</text:p>
          </table:table-cell>
          <table:table-cell table:style-name="ce26" office:value-type="float" office:value="1426899.53" calcext:value-type="float">
            <text:p>1426899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202006:222</text:p>
          </table:table-cell>
          <table:table-cell table:style-name="ce26" office:value-type="float" office:value="2295055.24" calcext:value-type="float">
            <text:p>2295055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202006:43</text:p>
          </table:table-cell>
          <table:table-cell table:style-name="ce26" office:value-type="float" office:value="36866099.8" calcext:value-type="float">
            <text:p>36866099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02006:49</text:p>
          </table:table-cell>
          <table:table-cell table:style-name="ce26" office:value-type="float" office:value="141990020.73" calcext:value-type="float">
            <text:p>141990020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202006:514</text:p>
          </table:table-cell>
          <table:table-cell table:style-name="ce26" office:value-type="float" office:value="2298059.24" calcext:value-type="float">
            <text:p>2298059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202006:515</text:p>
          </table:table-cell>
          <table:table-cell table:style-name="ce26" office:value-type="float" office:value="2397191.2" calcext:value-type="float">
            <text:p>2397191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202006:516</text:p>
          </table:table-cell>
          <table:table-cell table:style-name="ce26" office:value-type="float" office:value="1751331.42" calcext:value-type="float">
            <text:p>1751331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202006:517</text:p>
          </table:table-cell>
          <table:table-cell table:style-name="ce26" office:value-type="float" office:value="1411879.53" calcext:value-type="float">
            <text:p>1411879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202006:518</text:p>
          </table:table-cell>
          <table:table-cell table:style-name="ce26" office:value-type="float" office:value="1952599.35" calcext:value-type="float">
            <text:p>1952599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202006:519</text:p>
          </table:table-cell>
          <table:table-cell table:style-name="ce26" office:value-type="float" office:value="1625163.46" calcext:value-type="float">
            <text:p>1625163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02006:521</text:p>
          </table:table-cell>
          <table:table-cell table:style-name="ce26" office:value-type="float" office:value="2334107.22" calcext:value-type="float">
            <text:p>2334107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202006:522</text:p>
          </table:table-cell>
          <table:table-cell table:style-name="ce26" office:value-type="float" office:value="1577099.48" calcext:value-type="float">
            <text:p>1577099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02006:523</text:p>
          </table:table-cell>
          <table:table-cell table:style-name="ce26" office:value-type="float" office:value="1778367.41" calcext:value-type="float">
            <text:p>1778367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02006:524</text:p>
          </table:table-cell>
          <table:table-cell table:style-name="ce26" office:value-type="float" office:value="1763347.41" calcext:value-type="float">
            <text:p>1763347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202006:525</text:p>
          </table:table-cell>
          <table:table-cell table:style-name="ce26" office:value-type="float" office:value="1937579.36" calcext:value-type="float">
            <text:p>1937579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202006:526</text:p>
          </table:table-cell>
          <table:table-cell table:style-name="ce26" office:value-type="float" office:value="1904535.37" calcext:value-type="float">
            <text:p>1904535,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202006:527</text:p>
          </table:table-cell>
          <table:table-cell table:style-name="ce26" office:value-type="float" office:value="1949595.35" calcext:value-type="float">
            <text:p>1949595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202006:528</text:p>
          </table:table-cell>
          <table:table-cell table:style-name="ce26" office:value-type="float" office:value="2970955.01" calcext:value-type="float">
            <text:p>2970955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202006:529</text:p>
          </table:table-cell>
          <table:table-cell table:style-name="ce26" office:value-type="float" office:value="1994655.34" calcext:value-type="float">
            <text:p>1994655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202006:530</text:p>
          </table:table-cell>
          <table:table-cell table:style-name="ce26" office:value-type="float" office:value="1330771.56" calcext:value-type="float">
            <text:p>1330771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202006:531</text:p>
          </table:table-cell>
          <table:table-cell table:style-name="ce26" office:value-type="float" office:value="2216951.26" calcext:value-type="float">
            <text:p>2216951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202006:532</text:p>
          </table:table-cell>
          <table:table-cell table:style-name="ce26" office:value-type="float" office:value="1970623.34" calcext:value-type="float">
            <text:p>1970623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202006:533</text:p>
          </table:table-cell>
          <table:table-cell table:style-name="ce26" office:value-type="float" office:value="2262011.25" calcext:value-type="float">
            <text:p>2262011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202006:534</text:p>
          </table:table-cell>
          <table:table-cell table:style-name="ce26" office:value-type="float" office:value="2376163.21" calcext:value-type="float">
            <text:p>2376163,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202006:535</text:p>
          </table:table-cell>
          <table:table-cell table:style-name="ce26" office:value-type="float" office:value="2478299.18" calcext:value-type="float">
            <text:p>2478299,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202006:536</text:p>
          </table:table-cell>
          <table:table-cell table:style-name="ce26" office:value-type="float" office:value="2370155.21" calcext:value-type="float">
            <text:p>2370155,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202006:537</text:p>
          </table:table-cell>
          <table:table-cell table:style-name="ce26" office:value-type="float" office:value="1207607.6" calcext:value-type="float">
            <text:p>1207607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202006:538</text:p>
          </table:table-cell>
          <table:table-cell table:style-name="ce26" office:value-type="float" office:value="1898527.37" calcext:value-type="float">
            <text:p>1898527,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202006:539</text:p>
          </table:table-cell>
          <table:table-cell table:style-name="ce26" office:value-type="float" office:value="2009675.33" calcext:value-type="float">
            <text:p>2009675,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202006:541</text:p>
          </table:table-cell>
          <table:table-cell table:style-name="ce26" office:value-type="float" office:value="1952599.35" calcext:value-type="float">
            <text:p>1952599,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202006:542</text:p>
          </table:table-cell>
          <table:table-cell table:style-name="ce26" office:value-type="float" office:value="1997659.34" calcext:value-type="float">
            <text:p>1997659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202006:544</text:p>
          </table:table-cell>
          <table:table-cell table:style-name="ce26" office:value-type="float" office:value="1979635.34" calcext:value-type="float">
            <text:p>1979635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202006:545</text:p>
          </table:table-cell>
          <table:table-cell table:style-name="ce26" office:value-type="float" office:value="1372827.54" calcext:value-type="float">
            <text:p>1372827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202006:546</text:p>
          </table:table-cell>
          <table:table-cell table:style-name="ce26" office:value-type="float" office:value="1384843.54" calcext:value-type="float">
            <text:p>1384843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202006:547</text:p>
          </table:table-cell>
          <table:table-cell table:style-name="ce26" office:value-type="float" office:value="1420891.53" calcext:value-type="float">
            <text:p>1420891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02006:548</text:p>
          </table:table-cell>
          <table:table-cell table:style-name="ce26" office:value-type="float" office:value="1450931.52" calcext:value-type="float">
            <text:p>1450931,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202006:550</text:p>
          </table:table-cell>
          <table:table-cell table:style-name="ce26" office:value-type="float" office:value="1459943.51" calcext:value-type="float">
            <text:p>1459943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202006:552</text:p>
          </table:table-cell>
          <table:table-cell table:style-name="ce26" office:value-type="float" office:value="1988647.34" calcext:value-type="float">
            <text:p>1988647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202006:554</text:p>
          </table:table-cell>
          <table:table-cell table:style-name="ce26" office:value-type="float" office:value="1408875.53" calcext:value-type="float">
            <text:p>1408875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202006:556</text:p>
          </table:table-cell>
          <table:table-cell table:style-name="ce26" office:value-type="float" office:value="1874495.38" calcext:value-type="float">
            <text:p>1874495,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202006:558</text:p>
          </table:table-cell>
          <table:table-cell table:style-name="ce26" office:value-type="float" office:value="2262011.25" calcext:value-type="float">
            <text:p>2262011,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202006:559</text:p>
          </table:table-cell>
          <table:table-cell table:style-name="ce26" office:value-type="float" office:value="1219623.59" calcext:value-type="float">
            <text:p>1219623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202006:561</text:p>
          </table:table-cell>
          <table:table-cell table:style-name="ce26" office:value-type="float" office:value="1207607.6" calcext:value-type="float">
            <text:p>1207607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202006:564</text:p>
          </table:table-cell>
          <table:table-cell table:style-name="ce26" office:value-type="float" office:value="2961943.01" calcext:value-type="float">
            <text:p>2961943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202006:565</text:p>
          </table:table-cell>
          <table:table-cell table:style-name="ce26" office:value-type="float" office:value="1790383.4" calcext:value-type="float">
            <text:p>1790383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202006:567</text:p>
          </table:table-cell>
          <table:table-cell table:style-name="ce26" office:value-type="float" office:value="1781371.41" calcext:value-type="float">
            <text:p>1781371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202006:570</text:p>
          </table:table-cell>
          <table:table-cell table:style-name="ce26" office:value-type="float" office:value="1787379.41" calcext:value-type="float">
            <text:p>1787379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202006:571</text:p>
          </table:table-cell>
          <table:table-cell table:style-name="ce26" office:value-type="float" office:value="2379167.21" calcext:value-type="float">
            <text:p>2379167,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202006:572</text:p>
          </table:table-cell>
          <table:table-cell table:style-name="ce26" office:value-type="float" office:value="1841451.39" calcext:value-type="float">
            <text:p>1841451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202006:609</text:p>
          </table:table-cell>
          <table:table-cell table:style-name="ce26" office:value-type="float" office:value="1784375.41" calcext:value-type="float">
            <text:p>1784375,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202006:611</text:p>
          </table:table-cell>
          <table:table-cell table:style-name="ce26" office:value-type="float" office:value="1976631.34" calcext:value-type="float">
            <text:p>1976631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202006:612</text:p>
          </table:table-cell>
          <table:table-cell table:style-name="ce26" office:value-type="float" office:value="1420891.53" calcext:value-type="float">
            <text:p>1420891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202006:616</text:p>
          </table:table-cell>
          <table:table-cell table:style-name="ce26" office:value-type="float" office:value="1613147.46" calcext:value-type="float">
            <text:p>1613147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202006:649</text:p>
          </table:table-cell>
          <table:table-cell table:style-name="ce26" office:value-type="float" office:value="504671.83" calcext:value-type="float">
            <text:p>504671,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202006:651</text:p>
          </table:table-cell>
          <table:table-cell table:style-name="ce26" office:value-type="float" office:value="741987.75" calcext:value-type="float">
            <text:p>741987,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202006:760</text:p>
          </table:table-cell>
          <table:table-cell table:style-name="ce26" office:value-type="float" office:value="823095.73" calcext:value-type="float">
            <text:p>823095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202006:761</text:p>
          </table:table-cell>
          <table:table-cell table:style-name="ce26" office:value-type="float" office:value="720959.76" calcext:value-type="float">
            <text:p>720959,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202006:986</text:p>
          </table:table-cell>
          <table:table-cell table:style-name="ce26" office:value-type="float" office:value="1733307.42" calcext:value-type="float">
            <text:p>1733307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202006:989</text:p>
          </table:table-cell>
          <table:table-cell table:style-name="ce26" office:value-type="float" office:value="2027699.33" calcext:value-type="float">
            <text:p>2027699,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202006:990</text:p>
          </table:table-cell>
          <table:table-cell table:style-name="ce26" office:value-type="float" office:value="1802399.4" calcext:value-type="float">
            <text:p>1802399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202008:166</text:p>
          </table:table-cell>
          <table:table-cell table:style-name="ce26" office:value-type="float" office:value="631833.57" calcext:value-type="float">
            <text:p>631833,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202008:167</text:p>
          </table:table-cell>
          <table:table-cell table:style-name="ce26" office:value-type="float" office:value="645447.22" calcext:value-type="float">
            <text:p>645447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202008:168</text:p>
          </table:table-cell>
          <table:table-cell table:style-name="ce26" office:value-type="float" office:value="489290.63" calcext:value-type="float">
            <text:p>489290,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202008:342</text:p>
          </table:table-cell>
          <table:table-cell table:style-name="ce26" office:value-type="float" office:value="490892.24" calcext:value-type="float">
            <text:p>490892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202008:343</text:p>
          </table:table-cell>
          <table:table-cell table:style-name="ce26" office:value-type="float" office:value="490892.24" calcext:value-type="float">
            <text:p>490892,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202008:344</text:p>
          </table:table-cell>
          <table:table-cell table:style-name="ce26" office:value-type="float" office:value="647048.82" calcext:value-type="float">
            <text:p>647048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202008:345</text:p>
          </table:table-cell>
          <table:table-cell table:style-name="ce26" office:value-type="float" office:value="492493.84" calcext:value-type="float">
            <text:p>492493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202008:346</text:p>
          </table:table-cell>
          <table:table-cell table:style-name="ce26" office:value-type="float" office:value="634235.98" calcext:value-type="float">
            <text:p>634235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202008:347</text:p>
          </table:table-cell>
          <table:table-cell table:style-name="ce26" office:value-type="float" office:value="491693.04" calcext:value-type="float">
            <text:p>491693,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202008:348</text:p>
          </table:table-cell>
          <table:table-cell table:style-name="ce26" office:value-type="float" office:value="482884.21" calcext:value-type="float">
            <text:p>482884,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202008:349</text:p>
          </table:table-cell>
          <table:table-cell table:style-name="ce26" office:value-type="float" office:value="476477.78" calcext:value-type="float">
            <text:p>476477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202008:350</text:p>
          </table:table-cell>
          <table:table-cell table:style-name="ce26" office:value-type="float" office:value="637439.19" calcext:value-type="float">
            <text:p>637439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202008:351</text:p>
          </table:table-cell>
          <table:table-cell table:style-name="ce26" office:value-type="float" office:value="490091.44" calcext:value-type="float">
            <text:p>490091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202008:352</text:p>
          </table:table-cell>
          <table:table-cell table:style-name="ce26" office:value-type="float" office:value="470071.36" calcext:value-type="float">
            <text:p>470071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202008:353</text:p>
          </table:table-cell>
          <table:table-cell table:style-name="ce26" office:value-type="float" office:value="477278.59" calcext:value-type="float">
            <text:p>477278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202008:354</text:p>
          </table:table-cell>
          <table:table-cell table:style-name="ce26" office:value-type="float" office:value="634235.98" calcext:value-type="float">
            <text:p>634235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202008:355</text:p>
          </table:table-cell>
          <table:table-cell table:style-name="ce26" office:value-type="float" office:value="476477.78" calcext:value-type="float">
            <text:p>476477,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202008:356</text:p>
          </table:table-cell>
          <table:table-cell table:style-name="ce26" office:value-type="float" office:value="469270.56" calcext:value-type="float">
            <text:p>469270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202008:45</text:p>
          </table:table-cell>
          <table:table-cell table:style-name="ce26" office:value-type="float" office:value="9628054.47" calcext:value-type="float">
            <text:p>9628054,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203002:39</text:p>
          </table:table-cell>
          <table:table-cell table:style-name="ce26" office:value-type="float" office:value="96758692.06" calcext:value-type="float">
            <text:p>96758692,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203009:46</text:p>
          </table:table-cell>
          <table:table-cell table:style-name="ce26" office:value-type="float" office:value="28081477.59" calcext:value-type="float">
            <text:p>28081477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203012:107</text:p>
          </table:table-cell>
          <table:table-cell table:style-name="ce26" office:value-type="float" office:value="2221359.05" calcext:value-type="float">
            <text:p>2221359,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203012:108</text:p>
          </table:table-cell>
          <table:table-cell table:style-name="ce26" office:value-type="float" office:value="3279942.91" calcext:value-type="float">
            <text:p>3279942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203012:109</text:p>
          </table:table-cell>
          <table:table-cell table:style-name="ce26" office:value-type="float" office:value="2271370.88" calcext:value-type="float">
            <text:p>2271370,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203012:112</text:p>
          </table:table-cell>
          <table:table-cell table:style-name="ce26" office:value-type="float" office:value="1696234.77" calcext:value-type="float">
            <text:p>1696234,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203012:1186</text:p>
          </table:table-cell>
          <table:table-cell table:style-name="ce26" office:value-type="float" office:value="1679564.16" calcext:value-type="float">
            <text:p>1679564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203012:1229</text:p>
          </table:table-cell>
          <table:table-cell table:style-name="ce26" office:value-type="float" office:value="1158607.53" calcext:value-type="float">
            <text:p>1158607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203012:1232</text:p>
          </table:table-cell>
          <table:table-cell table:style-name="ce26" office:value-type="float" office:value="871039.48" calcext:value-type="float">
            <text:p>871039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203012:1248</text:p>
          </table:table-cell>
          <table:table-cell table:style-name="ce26" office:value-type="float" office:value="1225289.98" calcext:value-type="float">
            <text:p>1225289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203012:1264</text:p>
          </table:table-cell>
          <table:table-cell table:style-name="ce26" office:value-type="float" office:value="1033577.94" calcext:value-type="float">
            <text:p>1033577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203012:1270</text:p>
          </table:table-cell>
          <table:table-cell table:style-name="ce26" office:value-type="float" office:value="2042149.97" calcext:value-type="float">
            <text:p>2042149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203012:1271</text:p>
          </table:table-cell>
          <table:table-cell table:style-name="ce26" office:value-type="float" office:value="1967132.22" calcext:value-type="float">
            <text:p>1967132,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203012:1275</text:p>
          </table:table-cell>
          <table:table-cell table:style-name="ce26" office:value-type="float" office:value="1012739.68" calcext:value-type="float">
            <text:p>1012739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203012:239</text:p>
          </table:table-cell>
          <table:table-cell table:style-name="ce26" office:value-type="float" office:value="3213260.46" calcext:value-type="float">
            <text:p>3213260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203012:240</text:p>
          </table:table-cell>
          <table:table-cell table:style-name="ce26" office:value-type="float" office:value="2267203.23" calcext:value-type="float">
            <text:p>2267203,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203012:241</text:p>
          </table:table-cell>
          <table:table-cell table:style-name="ce26" office:value-type="float" office:value="1808761.4" calcext:value-type="float">
            <text:p>1808761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203012:242</text:p>
          </table:table-cell>
          <table:table-cell table:style-name="ce26" office:value-type="float" office:value="3246601.69" calcext:value-type="float">
            <text:p>3246601,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203012:243</text:p>
          </table:table-cell>
          <table:table-cell table:style-name="ce26" office:value-type="float" office:value="2113000.07" calcext:value-type="float">
            <text:p>2113000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203012:244</text:p>
          </table:table-cell>
          <table:table-cell table:style-name="ce26" office:value-type="float" office:value="2238029.66" calcext:value-type="float">
            <text:p>2238029,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203012:246</text:p>
          </table:table-cell>
          <table:table-cell table:style-name="ce26" office:value-type="float" office:value="3771725.96" calcext:value-type="float">
            <text:p>3771725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203012:247</text:p>
          </table:table-cell>
          <table:table-cell table:style-name="ce26" office:value-type="float" office:value="2834004.04" calcext:value-type="float">
            <text:p>2834004,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203012:248</text:p>
          </table:table-cell>
          <table:table-cell table:style-name="ce26" office:value-type="float" office:value="2834004.04" calcext:value-type="float">
            <text:p>2834004,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203012:249</text:p>
          </table:table-cell>
          <table:table-cell table:style-name="ce26" office:value-type="float" office:value="2113000.07" calcext:value-type="float">
            <text:p>2113000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203012:250</text:p>
          </table:table-cell>
          <table:table-cell table:style-name="ce26" office:value-type="float" office:value="2096329.46" calcext:value-type="float">
            <text:p>2096329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203012:251</text:p>
          </table:table-cell>
          <table:table-cell table:style-name="ce26" office:value-type="float" office:value="3284110.56" calcext:value-type="float">
            <text:p>3284110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203012:252</text:p>
          </table:table-cell>
          <table:table-cell table:style-name="ce26" office:value-type="float" office:value="1650390.59" calcext:value-type="float">
            <text:p>1650390,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203012:253</text:p>
          </table:table-cell>
          <table:table-cell table:style-name="ce26" office:value-type="float" office:value="2087994.15" calcext:value-type="float">
            <text:p>2087994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203012:254</text:p>
          </table:table-cell>
          <table:table-cell table:style-name="ce26" office:value-type="float" office:value="2742315.67" calcext:value-type="float">
            <text:p>2742315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203012:255</text:p>
          </table:table-cell>
          <table:table-cell table:style-name="ce26" office:value-type="float" office:value="3692540.56" calcext:value-type="float">
            <text:p>3692540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203012:256</text:p>
          </table:table-cell>
          <table:table-cell table:style-name="ce26" office:value-type="float" office:value="3284110.56" calcext:value-type="float">
            <text:p>3284110,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203012:257</text:p>
          </table:table-cell>
          <table:table-cell table:style-name="ce26" office:value-type="float" office:value="1146104.57" calcext:value-type="float">
            <text:p>1146104,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203012:258</text:p>
          </table:table-cell>
          <table:table-cell table:style-name="ce26" office:value-type="float" office:value="1062751.51" calcext:value-type="float">
            <text:p>1062751,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203012:259</text:p>
          </table:table-cell>
          <table:table-cell table:style-name="ce26" office:value-type="float" office:value="2087994.15" calcext:value-type="float">
            <text:p>2087994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203012:260</text:p>
          </table:table-cell>
          <table:table-cell table:style-name="ce26" office:value-type="float" office:value="3713378.82" calcext:value-type="float">
            <text:p>3713378,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203012:261</text:p>
          </table:table-cell>
          <table:table-cell table:style-name="ce26" office:value-type="float" office:value="2825668.73" calcext:value-type="float">
            <text:p>2825668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203012:262</text:p>
          </table:table-cell>
          <table:table-cell table:style-name="ce26" office:value-type="float" office:value="1129433.96" calcext:value-type="float">
            <text:p>1129433,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203012:263</text:p>
          </table:table-cell>
          <table:table-cell table:style-name="ce26" office:value-type="float" office:value="3759223.01" calcext:value-type="float">
            <text:p>3759223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203012:264</text:p>
          </table:table-cell>
          <table:table-cell table:style-name="ce26" office:value-type="float" office:value="3213260.46" calcext:value-type="float">
            <text:p>3213260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203012:265</text:p>
          </table:table-cell>
          <table:table-cell table:style-name="ce26" office:value-type="float" office:value="2292209.15" calcext:value-type="float">
            <text:p>2292209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203012:266</text:p>
          </table:table-cell>
          <table:table-cell table:style-name="ce26" office:value-type="float" office:value="1612881.71" calcext:value-type="float">
            <text:p>1612881,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203012:267</text:p>
          </table:table-cell>
          <table:table-cell table:style-name="ce26" office:value-type="float" office:value="3250769.34" calcext:value-type="float">
            <text:p>3250769,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203012:268</text:p>
          </table:table-cell>
          <table:table-cell table:style-name="ce26" office:value-type="float" office:value="1633719.98" calcext:value-type="float">
            <text:p>1633719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203012:269</text:p>
          </table:table-cell>
          <table:table-cell table:style-name="ce26" office:value-type="float" office:value="3263272.3" calcext:value-type="float">
            <text:p>3263272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203012:270</text:p>
          </table:table-cell>
          <table:table-cell table:style-name="ce26" office:value-type="float" office:value="3209092.81" calcext:value-type="float">
            <text:p>3209092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203012:271</text:p>
          </table:table-cell>
          <table:table-cell table:style-name="ce26" office:value-type="float" office:value="1812929.05" calcext:value-type="float">
            <text:p>1812929,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203012:272</text:p>
          </table:table-cell>
          <table:table-cell table:style-name="ce26" office:value-type="float" office:value="1742078.95" calcext:value-type="float">
            <text:p>1742078,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203012:273</text:p>
          </table:table-cell>
          <table:table-cell table:style-name="ce26" office:value-type="float" office:value="1792090.79" calcext:value-type="float">
            <text:p>1792090,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203012:274</text:p>
          </table:table-cell>
          <table:table-cell table:style-name="ce26" office:value-type="float" office:value="1633719.98" calcext:value-type="float">
            <text:p>1633719,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203012:275</text:p>
          </table:table-cell>
          <table:table-cell table:style-name="ce26" office:value-type="float" office:value="3259104.65" calcext:value-type="float">
            <text:p>3259104,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203012:276</text:p>
          </table:table-cell>
          <table:table-cell table:style-name="ce26" office:value-type="float" office:value="1767084.87" calcext:value-type="float">
            <text:p>1767084,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203012:277</text:p>
          </table:table-cell>
          <table:table-cell table:style-name="ce26" office:value-type="float" office:value="2829836.39" calcext:value-type="float">
            <text:p>2829836,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203012:278</text:p>
          </table:table-cell>
          <table:table-cell table:style-name="ce26" office:value-type="float" office:value="1787923.14" calcext:value-type="float">
            <text:p>1787923,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203012:279</text:p>
          </table:table-cell>
          <table:table-cell table:style-name="ce26" office:value-type="float" office:value="3730049.44" calcext:value-type="float">
            <text:p>3730049,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203012:280</text:p>
          </table:table-cell>
          <table:table-cell table:style-name="ce26" office:value-type="float" office:value="1166942.84" calcext:value-type="float">
            <text:p>1166942,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203012:281</text:p>
          </table:table-cell>
          <table:table-cell table:style-name="ce26" office:value-type="float" office:value="2087994.15" calcext:value-type="float">
            <text:p>2087994,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203012:282</text:p>
          </table:table-cell>
          <table:table-cell table:style-name="ce26" office:value-type="float" office:value="3263272.3" calcext:value-type="float">
            <text:p>3263272,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203012:283</text:p>
          </table:table-cell>
          <table:table-cell table:style-name="ce26" office:value-type="float" office:value="3213260.46" calcext:value-type="float">
            <text:p>3213260,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203012:284</text:p>
          </table:table-cell>
          <table:table-cell table:style-name="ce26" office:value-type="float" office:value="1162775.19" calcext:value-type="float">
            <text:p>1162775,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203012:285</text:p>
          </table:table-cell>
          <table:table-cell table:style-name="ce26" office:value-type="float" office:value="2304712.11" calcext:value-type="float">
            <text:p>2304712,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203012:62</text:p>
          </table:table-cell>
          <table:table-cell table:style-name="ce26" office:value-type="float" office:value="174312086.72" calcext:value-type="float">
            <text:p>174312086,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203027:11</text:p>
          </table:table-cell>
          <table:table-cell table:style-name="ce26" office:value-type="float" office:value="736225.2" calcext:value-type="float">
            <text:p>736225,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203030:425</text:p>
          </table:table-cell>
          <table:table-cell table:style-name="ce26" office:value-type="float" office:value="142013.36" calcext:value-type="float">
            <text:p>142013,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210008:1997</text:p>
          </table:table-cell>
          <table:table-cell table:style-name="ce26" office:value-type="float" office:value="164621.53" calcext:value-type="float">
            <text:p>164621,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210055:1688</text:p>
          </table:table-cell>
          <table:table-cell table:style-name="ce26" office:value-type="float" office:value="78083.91" calcext:value-type="float">
            <text:p>78083,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301023:1262</text:p>
          </table:table-cell>
          <table:table-cell table:style-name="ce26" office:value-type="float" office:value="366939.42" calcext:value-type="float">
            <text:p>366939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301035:347</text:p>
          </table:table-cell>
          <table:table-cell table:style-name="ce26" office:value-type="float" office:value="2822990.85" calcext:value-type="float">
            <text:p>2822990,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303003:1697</text:p>
          </table:table-cell>
          <table:table-cell table:style-name="ce26" office:value-type="float" office:value="125079.85" calcext:value-type="float">
            <text:p>125079,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305076:2268</text:p>
          </table:table-cell>
          <table:table-cell table:style-name="ce26" office:value-type="float" office:value="125333.89" calcext:value-type="float">
            <text:p>125333,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413006:266</text:p>
          </table:table-cell>
          <table:table-cell table:style-name="ce26" office:value-type="float" office:value="693060.61" calcext:value-type="float">
            <text:p>693060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506007:656</text:p>
          </table:table-cell>
          <table:table-cell table:style-name="ce26" office:value-type="float" office:value="2706600.58" calcext:value-type="float">
            <text:p>2706600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506034:235</text:p>
          </table:table-cell>
          <table:table-cell table:style-name="ce26" office:value-type="float" office:value="3251719.61" calcext:value-type="float">
            <text:p>3251719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523005:43</text:p>
          </table:table-cell>
          <table:table-cell table:style-name="ce26" office:value-type="float" office:value="3390598.6" calcext:value-type="float">
            <text:p>3390598,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602050:2793</text:p>
          </table:table-cell>
          <table:table-cell table:style-name="ce26" office:value-type="float" office:value="614396.16" calcext:value-type="float">
            <text:p>61439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602050:2794</text:p>
          </table:table-cell>
          <table:table-cell table:style-name="ce26" office:value-type="float" office:value="5814820.8" calcext:value-type="float">
            <text:p>5814820,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603058:6483</text:p>
          </table:table-cell>
          <table:table-cell table:style-name="ce26" office:value-type="float" office:value="3082288.64" calcext:value-type="float">
            <text:p>3082288,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603058:6486</text:p>
          </table:table-cell>
          <table:table-cell table:style-name="ce26" office:value-type="float" office:value="3112448.02" calcext:value-type="float">
            <text:p>3112448,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603058:6497</text:p>
          </table:table-cell>
          <table:table-cell table:style-name="ce26" office:value-type="float" office:value="3202926.16" calcext:value-type="float">
            <text:p>3202926,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603058:8089</text:p>
          </table:table-cell>
          <table:table-cell table:style-name="ce26" office:value-type="float" office:value="4307275.94" calcext:value-type="float">
            <text:p>4307275,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1:0107051:6778</text:p>
          </table:table-cell>
          <table:table-cell table:style-name="ce26" office:value-type="float" office:value="119486.61" calcext:value-type="float">
            <text:p>119486,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1:0301001:1118</text:p>
          </table:table-cell>
          <table:table-cell table:style-name="ce26" office:value-type="float" office:value="307242.07" calcext:value-type="float">
            <text:p>307242,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1:0302003:173</text:p>
          </table:table-cell>
          <table:table-cell table:style-name="ce26" office:value-type="float" office:value="190380.48" calcext:value-type="float">
            <text:p>190380,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1022:149</text:p>
          </table:table-cell>
          <table:table-cell table:style-name="ce26" office:value-type="float" office:value="41777783.01" calcext:value-type="float">
            <text:p>41777783,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1023:1841</text:p>
          </table:table-cell>
          <table:table-cell table:style-name="ce26" office:value-type="float" office:value="1164937.54" calcext:value-type="float">
            <text:p>1164937,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2004:2592</text:p>
          </table:table-cell>
          <table:table-cell table:style-name="ce26" office:value-type="float" office:value="56163883.28" calcext:value-type="float">
            <text:p>56163883,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2004:2904</text:p>
          </table:table-cell>
          <table:table-cell table:style-name="ce26" office:value-type="float" office:value="29288.26" calcext:value-type="float">
            <text:p>29288,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3012:1633</text:p>
          </table:table-cell>
          <table:table-cell table:style-name="ce26" office:value-type="float" office:value="1776006.4" calcext:value-type="float">
            <text:p>1776006,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3015:12810</text:p>
          </table:table-cell>
          <table:table-cell table:style-name="ce26" office:value-type="float" office:value="348230.97" calcext:value-type="float">
            <text:p>348230,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3019:7925</text:p>
          </table:table-cell>
          <table:table-cell table:style-name="ce26" office:value-type="float" office:value="145133.42" calcext:value-type="float">
            <text:p>145133,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4:0104004:133</text:p>
          </table:table-cell>
          <table:table-cell table:style-name="ce26" office:value-type="float" office:value="297455.81" calcext:value-type="float">
            <text:p>297455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4:0114012:238</text:p>
          </table:table-cell>
          <table:table-cell table:style-name="ce26" office:value-type="float" office:value="3311349.86" calcext:value-type="float">
            <text:p>3311349,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5:0102027:237</text:p>
          </table:table-cell>
          <table:table-cell table:style-name="ce26" office:value-type="float" office:value="209931.73" calcext:value-type="float">
            <text:p>209931,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5:0105001:2182</text:p>
          </table:table-cell>
          <table:table-cell table:style-name="ce26" office:value-type="float" office:value="764295.58" calcext:value-type="float">
            <text:p>764295,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3001:18537</text:p>
          </table:table-cell>
          <table:table-cell table:style-name="ce26" office:value-type="float" office:value="2961406.04" calcext:value-type="float">
            <text:p>2961406,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3001:18538</text:p>
          </table:table-cell>
          <table:table-cell table:style-name="ce26" office:value-type="float" office:value="53387.67" calcext:value-type="float">
            <text:p>53387,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201003:3989</text:p>
          </table:table-cell>
          <table:table-cell table:style-name="ce26" office:value-type="float" office:value="1776307.81" calcext:value-type="float">
            <text:p>1776307,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9:0501002:5</text:p>
          </table:table-cell>
          <table:table-cell table:style-name="ce26" office:value-type="float" office:value="567003.68" calcext:value-type="float">
            <text:p>567003,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4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5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2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6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000000:11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1:26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1:26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1:29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1001:29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1001:30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4005:6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4005:6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4005:6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4005:6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4005:7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22001:1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22001:2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22001:2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22001:2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04:8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01006: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4001:11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4001:17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4001:19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4001:28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1001:38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3001:30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1001:10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2002:15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2002:6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5001:6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000000:22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08005:13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6005:2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6005:2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6005:2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6005:2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6005:2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6005:2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16005:2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16005:2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16005:2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16005:2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16005:2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6005:2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16005:2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16005:2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16005:3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16005:4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16005:4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7:0101005:1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101005:2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01005:2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01005:2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000000:42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201001:23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318001:5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002001:3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002001:3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002001:3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002001:3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002001:3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1002001:3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002001:4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002001:4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205001:5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209001:3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501001:13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501001:14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510001:2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510001:2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510001:2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510001:2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510001:2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510001:2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510001:2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510001:2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510001:2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510001:2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510001:2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510001:2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510001:2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510001:2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510001:2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510001:2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510001:2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510001:2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510001:2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510001:2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510001:2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510001:2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510001:2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510001:2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510001:2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510001:2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510001:2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510001:2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510001:2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510001:2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510001:2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510001:2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510001:2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510001:3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510001:3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510001:3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510001:3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1510001:3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1510001:3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510001:3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1510001:3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1510001:3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1510001:3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510001:3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510001:3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510001:3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510001:3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510001:3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510001:3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510001:3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510001:3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510001:3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510001:3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510001:3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510001:3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510001:3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510001:3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510001:3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1510001:3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510001:3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1510001:3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510001:3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1510001:3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1510001:3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1510001:3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1510001:3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1510001:3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1510001:3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1510001:3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1510001:3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1510001:3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1510001:3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1510001:3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1510001:3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1510001:3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1510001:3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9:1510001:4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9:1510001:4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9:1510001:4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9:1510001:4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9:1510001:4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9:1510001:4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9:1510001:4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9:1510001:4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9:1510001:4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9:1510001:4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9:1510001:4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9:1510001:4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9:1510001:4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9:1510001:4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9:1510001:4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9:1510001:4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9:1510001:4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9:1510001:4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9:1510001:4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9:1510001:4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9:1510001:4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9:1510001:4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9:1510001:4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9:1510001:5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9:1510001:5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9:1510001:5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9:1510001:5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9:1510001:5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9:1510001:5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9:1510001:5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9:1510001:5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9:1510001:5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9:1510001:5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9:1510001:5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9:2507001:5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9:2508001:8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9:2508001:8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9:2508001:8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9:2713001:4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0:0110001:2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0:0110003:22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0:0110003:23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0:0110003:23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0:0110003:23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0:0110003:24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0:0110003:24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0:0110003:24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0:0110003:30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0:0110003:31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0:0110003:31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0:0110003:31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0:0110003:31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0:0110003:31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0:0110003:31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0:0110003:31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0:0304005:24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0:0404004:1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0:0404004:1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0:0404004:1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0:0404004:1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0:0404004:1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0:0404004:1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0:0404004:1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3:0118001:3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3:0118001:3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3:0122001:12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3:0122001:19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16001:5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16001:5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16001:6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5:0101001:3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5:0108002:11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9:0000000:7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9:0302017:10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0:0101012:8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0:0101012:9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0:0101029:4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0:0101029:4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0:0101029:4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0:0101029:4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0:0101029:4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0:0101029:4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0:0101029:4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0:0101056:2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0:0102003:12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0:0102009:27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0:0103003:3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000000:23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09:9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3002:5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301006:1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701021:1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701021:1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701021:1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701021:1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701021:1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701021:1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701021:1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701021:1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701021:1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701021:1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701021:1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701021:1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701021:1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701021:1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701021:1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701021:1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701021:1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701021:1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701021:1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701021:1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701021:1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701021:1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701021:1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701021:1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701021:1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701021:1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701021:1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701021: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701021:1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701021:1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701021:1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701021:1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701021:1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701021:1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701021:1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701021:1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701021:1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701021:1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701021:2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701021:2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701021:2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701021:2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701021:2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701021:2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701021:2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701021: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701021: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701021: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701021: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701021: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701021: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804003: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2:0102009:5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604001:14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604001:15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604001:15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604001:15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604001:15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604001:15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604001:16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604001:16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604001:16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604001:16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604001:16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604001:16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604001:16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604001:16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604001:16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604001:17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604001:17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604001:17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604001:17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604001:17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604001:17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604001:17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604001:17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604001:18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604001:18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604001:18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604001:18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604001:18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604001:19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604001:19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604001:19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604001:19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604001:19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604001:19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604001:19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604001:19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000000:13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000000:36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01:103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01:59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01:91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02:21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02:224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02:238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02:247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02:254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02:36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02:36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02:36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02:36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02:36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02:36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02:36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02:36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02:36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02:36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02:36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02:36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02:36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02:76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02:76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02:76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02:76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02:76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02:76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02:76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02:76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02:76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02:76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02:76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02:76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02:76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02:76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02:76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02:76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02:76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02:76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02:76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02:76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02:76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02:76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02:76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02:76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02:76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02:76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02:76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02:76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02:76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02:76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02:76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02:76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02:76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02:76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02:76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02:76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02:76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02:76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2:76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2:76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02:76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02:76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02:76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02:76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02:76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02:76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02:76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02:76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02:76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02:76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02:76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02:76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02:76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02:76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02:76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02:76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02:76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02:76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02:76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02:76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02:76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02:76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02:76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02:76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02:76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02:76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02:76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26:8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26:9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26:9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26:9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37:23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37:36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38:82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38:8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50:8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04:4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04:4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04:4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04:5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04:5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04:5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04:5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04:5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04:5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04:5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04:5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04:5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04:5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04:5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04:5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04:5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4:5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04:5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04:54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04:54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04:55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04:55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04:55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04:55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04:55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04:55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04:55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04:55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04:55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04:55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04:55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04:55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04:55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04:55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04:55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04:55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04:55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04:55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04:55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04:55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04:55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04:55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04:55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04:55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04:55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04:55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04:55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04:55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04:55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04:55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04:55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4:55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04:55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04:55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04:55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04:55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04:55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04:55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04:55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04:55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4:55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4:55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4:55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04:55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04:55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04:55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04:55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04:55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04:55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04:55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04:55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04:55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04:55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04:55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04:55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04:55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04:55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04:55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04:55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04:55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04:55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04:55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04:55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04:55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04:55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04:55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04:69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04:69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04:69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04:69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5:86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6:100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6:100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6:111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06:111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06:112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06:114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06:18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06:18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06:18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06:18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06:18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06:18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06:18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6:18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6:18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6:18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06:18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06:18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06:18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06:18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06:18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06:18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06:18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06:18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06:18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06:18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201006:39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201006:39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201006:39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201006:39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06:39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201006:39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201006:39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06:39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06:39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06:39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06:39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06:39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201006:39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201006:39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201006:39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06:39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06:39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06:39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06:39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06:39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06:39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06:39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201006:39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201006:39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201006:39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201006:39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201006:39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06:39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06:39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06:39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06:39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06:39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06:39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201006:39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201006:39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201006:39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201006:39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06:39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06:39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06:39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06:39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06:39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201006:39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201006:39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06:39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201006:39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201006:39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201006:39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201006:39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201006:39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201006:39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201006:39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06:39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201006:39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201006:39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06:39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201006:39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201006:39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06:39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201006:39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201006:39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201006:39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201006:39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201006:39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201006:39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201006:39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06:39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201006:39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201006:6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201010:54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201010:84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201010:85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201010:86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201010:87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201010:91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201010:91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201010:92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401055:140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401055:140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401055:22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401055:22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401055:23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401055:23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501007:27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601004:7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7:0000000:9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7:0101003:10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7:0101003:10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7:0101003:10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7:0101003:10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7:0101003:10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7:0101003:10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7:0101003:10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7:0101003:10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7:0101003:10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7:0101003:10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7:0101003:10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7:0101003:10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7:0101003:10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7:0101003:10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7:0101003:10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7:0101003:10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7:0101003:10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7:0101003:10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7:0101003:10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7:0101003:10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7:0101003:10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7:0101003:10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1003:10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1003:10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1003:10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1003:10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1003:10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1003:10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1003:10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1003:10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1003:10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7:0101003:10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7:0101003:10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7:0101003:10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7:0101003:14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7:0101003:14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1003:14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1003:14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1003:15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7:0101003:15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7:0101003:15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7:0101003:15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7:0101003:16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7:0101003:16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7:0101003:16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7:0101003:16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7:0101003:18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7:0101003:18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7:0101003:18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7:0101003:18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7:0101003:18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7:0101003:18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7:0101003:18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7:0101003:19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7:0101003:19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7:0101003:19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7:0101003:19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7:0101003:19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7:0101003:19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7:0101003:19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7:0101003:19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7:0101003:19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7:0101003:19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7:0101003:19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7:0101003:19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7:0101003:20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7:0101003:20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7:0101003:20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7:0101003:20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7:0101003:20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7:0101003:20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7:0101003:21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7:0101003:21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7:0101003:21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7:0101003:21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7:0101003:22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7:0101003:23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7:0101003:23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7:0101003:23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7:0101003:24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7:0101003:24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7:0101003:27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7:0101003:27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7:0101003:6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7:0101003:8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7:0101003:8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7:0101003:8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7:0101003:8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7:0101003:8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7:0101003:8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7:0101003:8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7:0101003:8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7:0101003:8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7:0101003:8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7:0101003:8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7:0101003:8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7:0101003:8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7:0101003:8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7:0101003:8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7:0101003:8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7:0101003:8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7:0101003:8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7:0103007:16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7:0103007:17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8:0702005:1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8:0801024:4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8:1001004:10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9:0101001:13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9:0101001:16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9:0101001:16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9:0101001:24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9:0101001:31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9:0101001:53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9:0101001:53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9:0101001:64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9:0101001:65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9:0102004:12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9:0103001:32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9:0103005:11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9:0103005:11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9:0103005:14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000000:23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000000:28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000000:7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101001:106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101001:120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101001:26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101001:32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101001:55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101001:55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101001:56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101001:58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101001:58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101001:58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101001:63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101001:72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101013:2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101013:2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102005:1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102005:1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102005:1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102005:1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102005:1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102005:3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102005:3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102005:3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102005:3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102005:3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102005:3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102005:3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102005:3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102005:3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102005:3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102005:3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102005:3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102005:3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102005:3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102005:3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102005:3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102005:3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102005:3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102005:3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102005:3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102007:14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102007:15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102010:8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102055:1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102055:2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102055:2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102055:2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102055:2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102055:2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102055:2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102055:2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102055:2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102055:2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102055:2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102055:2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102055:2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102055:2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102055:2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102055:2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102055:2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102055:2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102055:2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102055:2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102055:2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102055:3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102055:3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102055:4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102055:4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103007:3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103007:4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201009:4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201009:4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202005:7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202005:7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202005:7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202005:7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202005:7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202005:7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202005:7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202005:7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202005:7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202005:7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202005:7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202005:7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202005:7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202005:7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202005:7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202005:7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202005:7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202005:7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202005:7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202005:7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202005:7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202005:9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202006:1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202006:1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202006:1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202006:2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202006:2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202006:2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202006:2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202006:2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202006:2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202006:2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202006:2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202006:2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202006:2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202006:5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202006:6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202006:6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202006:6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203002:1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203002:1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203002:1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203002:1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203002:1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203002:1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203002:1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203002:1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203002:1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203002:1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203002:1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203002:1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203002:1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203002:1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203002:1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203002:1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203002:1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203002:1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203002:1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203002:1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203002:1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203002:1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203002:1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203002:1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203002:1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203002:1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203002:1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203002:1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203002:1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203002:1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203002:1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203002:1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203002:1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203002:1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203002:1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203002:1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203002:1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203002:1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203002:1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203002:1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203002:1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203002:1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203002:1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203002:1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203002:1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203002:1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203002:1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203002:1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203002:1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203002:1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203002:1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203002:6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203002:6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203002:6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203002: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203009:10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203009:10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203009:10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203009:10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203009:10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203009:10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203009:10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203009:10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203009:10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203009:11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203009:12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203009:12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203009:12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203009: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203009: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203012:1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203012:1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203012:12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203012:12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203012:14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203012:14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203027: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203027: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228006:1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301004:17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301004:22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301004:22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301004:22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301004:22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301017:22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301017:22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301017:2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301017:23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301017:23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301017:23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301017:24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301017:2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301017:24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301017:24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301017:24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301017:25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301017:2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301017:2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301017:27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301017:27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301035:10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301035:10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301035:10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301035:10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301035:13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301035:14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301035:14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301035:14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301035:14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301035:14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301035:2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301035:2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412009:23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412010:31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412010:31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412010:31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412010:31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412010:3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412010:32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412010:33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412010:33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412010:33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412010:34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412010:34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412010:34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412010:34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412010:35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412010:3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412010:36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412010:36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412010:36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412010:36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412010:36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412010:39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412016:48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412017:31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412017:32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412017:34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412017:4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413001:16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413001:16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413001:16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413005:17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413006:14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413006:14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413006:14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502058:1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502058:16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603058:26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603058:26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603058:26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603058:26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603058:26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603058:26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603058:26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603058:26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603058:26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603058:26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603058:26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603058:26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603058:27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603058:27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603058:27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603058:27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604057:57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605055:3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605055:41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605055:41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605055:42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605055:42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605055:45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605055:5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605055:5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1:0404015:1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2:0101001:14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101022:2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1022:2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1022:2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2004:25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6:0102001:297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8:0101001:117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8:0101001:117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8:0101001:117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8:0101001:117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8:0101001:117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8:0101001:117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8:0101001:117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8:0101001:117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8:0101001:117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8:0101001:117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8:0101001:117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8:0101001:117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8:0101001:117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8:0101001:121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8:0101001:121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8:0101001:121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8:0101001:121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8:0101001:121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8:0101001:121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8:0101001:121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8:0101001:121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8:0101001:121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8:0101001:121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8:0101001:122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8:0101001:122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8:0101001:122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8:0101001:122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8:0101001:122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8:0101001:122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8:0101001:122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8:0101001:122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8:0101001:122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8:0101001:122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8:0101001:122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8:0101001:122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8:0101001:122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8:0101001:122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8:0101001:122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8:0101001:122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8:0101001:122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8:0101001:122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8:0101001:122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8:0101001:122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8:0101001:122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8:0101001:122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8:0101001:122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8:0101001:122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8:0101001:122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8:0101001:122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8:0101001:122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8:0101001:122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8:0101001:122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8:0101001:122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8:0101001:122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8:0101001:122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8:0101001:122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8:0101001:122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8:0101001:122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8:0101001:122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8:0101001:122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8:0101001:122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8:0101001:122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8:0101001:122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8:0101001:122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8:0101001:122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8:0101001:122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8:0101001:122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8:0101001:122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8:0101001:122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8:0101001:122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8:0101001:122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8:0101001:122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8:0101001:122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8:0101001:122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8:0101001:122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8:0101001:122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8:0101001:122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8:0101001:122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8:0101001:122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8:0101001:122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8:0101001:122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8:0101001:122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8:0101001:122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8:0101001:122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8:0101001:122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8:0101001:122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8:0101001:122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8:0101001:122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8:0101001:122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8:0101001:122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8:0101001:122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8:0101001:122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8:0101001:122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8:0101001:122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8:0101001:122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8:0101001:122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8:0101001:122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8:0101001:122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8:0101001:122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8:0101001:122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8:0101001:122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8:0101001:122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8:0101001:122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8:0101001:122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8:0101001:122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8:0101001:122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8:0101001:122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8:0101001:122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8:0101001:122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8:0101001:122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8:0101001:122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8:0101001:122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8:0101001:122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8:0101001:122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8:0101001:122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8:0101001:122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8:0101001:122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8:0101001:122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8:0101001:122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8:0101001:122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8:0101001:122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8:0101001:122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8:0101001:123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8:0101001:123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8:0101001:123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8:0101001:123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8:0101001:123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8:0101001:123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8:0101001:123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8:0101001:123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8:0101001:123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8:0101001:123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8:0101001:123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8:0101001:123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8:0101001:123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8:0101001:123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8:0101001:123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8:0101001:123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8:0101001:1231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8:0101001:123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8:0101001:123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8:0101001:123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8:0101001:123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8:0101001:123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8:0101001:123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8:0101001:123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8:0101001:123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8:0101001:123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8:0101001:123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8:0101001:123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8:0101001:123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8:0101001:123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8:0101001:123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8:0101001:123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8:0101001:123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8:0101001:123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8:0101001:123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8:0101001:123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8:0101001:123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8:0101001:123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8:0101001:123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8:0101001:123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8:0101001:123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8:0101001:123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8:0101001:123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8:0101001:123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8:0101001:123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8:0101001:123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8:0101001:123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8:0101001:132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8:0101001:132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8:0101001:132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8:0101001:132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8:0101001:132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8:0101001:132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8:0101001:132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8:0101001:132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8:0101001:132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8:0101001:132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8:0101001:132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8:0101001:132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8:0101001:132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8:0101001:132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8:0101001:132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8:0101001:132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8:0101001:132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8:0101001:132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8:0101001:132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8:0101001:132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8:0101001:132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8:0101001:132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8:0101001:132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8:0101001:132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8:0101001:132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8:0101001:132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8:0101001:132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8:0101001:132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8:0101001:132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8:0101001:132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8:0101001:132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8:0101001:132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8:0101001:132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8:0101001:1327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8:0101001:1327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8:0101001:1327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8:0101001:1327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8:0101001:1327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8:0101001:1328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8:0101001:1328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8:0101001:1328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8:0101001:1328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8:0101001:1328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8:0101001:1328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8:0101001:1328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8:0101001:1328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8:0101001:1328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8:0101001:1328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8:0101001:1329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8:0101001:1329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8:0101001:1329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8:0101001:1329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8:0101001:1329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8:0101001:1329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8:0101001:1329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8:0101001:1329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8:0101001:1329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8:0101001:132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8:0101001:133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8:0101001:1330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8:0101001:133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8:0101001:1330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8:0101001:1330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8:0101001:1330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8:0101001:133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8:0101001:133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8:0101001:1330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8:0101001:1330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8:0101001:1331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8:0101001:1331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8:0101001:1331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8:0101001:1331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8:0101001:1331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8:0101001:1331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8:0101001:1331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8:0101001:133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8:0101001:133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8:0101001:133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8:0101001:133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8:0101001:133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8:0101001:133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8:0101001:133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8:0101001:133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8:0101001:133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8:0101001:133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8:0101001:133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8:0101001:133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8:0101001:133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8:0101001:133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8:0101001:133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8:0101001:133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8:0101001:133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8:0101001:133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8:0101001:133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8:0101001:133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8:0101001:133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8:0101001:1411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8:0101001:1411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8:0101001:1412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8:0101001:1412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8:0101001:1412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8:0101001:1412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8:0101001:141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8:0101001:1412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8:0101001:1412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8:0101001:141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8:0101001:141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8:0101001:141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8:0101001:141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8:0101001:141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8:0101001:141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8:0101001:141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8:0101001:141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8:0101001:141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8:0101001:141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8:0101001:141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8:0101001:141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8:0101001:141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8:0101001:141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8:0101001:141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8:0101001:141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8:0101001:141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8:0101001:141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8:0101001:141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8:0101001:141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8:0101001:141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8:0101001:141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8:0101001:141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8:0101001:141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8:0101001:141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8:0101001:141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8:0101001:141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8:0101001:1800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8:0101001:62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8:0101001:640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8:0101001:64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8:0101001:682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8:0101001:69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8:0101001:71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8:0101001:719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8:0101001:72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8:0101001:72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8:0101001:72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8:0101001:725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8:0101001:725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8:0101001:725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8:0101001:725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8:0101001:725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8:0101001:725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8:0101001:726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8:0101001:726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8:0101001:726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8:0101001:726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8:0101001:726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8:0101001:726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8:0101001:726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8:0101001:726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8:0101001:726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8:0101001:726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8:0101001:727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8:0101001:727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8:0101001:727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8:0101001:727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8:0101001:727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8:0101001:78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8:0101001:782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8:0101001:782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8:0101001:78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8:0101001:783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8:0101001:78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8:0101001:783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8:0101001:78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8:0101001:783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8:0101001:783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8:0101001:783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8:0101001:783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8:0101001:783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8:0101001:784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8:0101001:784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8:0101001:784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8:0101001:784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8:0101001:784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8:0101001:7845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8:0101001:7846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8:0101001:784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8:0101001:7848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8:0101001:7849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8:0101001:78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8:0101001:7851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8:0101001:785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8:0101001:7853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8:0101001:815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8:0101001:85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8:0101001:870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8:0101001:870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8:0101001:9127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8:0101001:9130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8:0101001:9132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8:0101001:9134</text:p>
          </table:table-cell>
          <table:table-cell table:style-name="ce28" office:value-type="date" office:date-value="2024-10-14" calcext:value-type="date">
            <text:p>14.10.20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3A3CEA4055C4BE0C7E5E006707725999F4ABA54EDAB1BBA2F3C6F999931938356BF7B752549A5E78AA6A2F99ABCD4C11B23DCEC84C42EE6916C3598FD0AD6E4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79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8T08:47:43.232000000</dc:date>
    <meta:editing-cycles>28</meta:editing-cycles>
    <meta:editing-duration>PT1H12M13S</meta:editing-duration>
    <meta:document-statistic meta:table-count="2" meta:cell-count="7443" meta:object-count="0"/>
  </office:meta>
</office:document-meta>
</file>