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96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41</text:p>
          </table:table-cell>
          <table:table-cell table:style-name="ce3" table:number-columns-repeated="2"/>
          <table:table-cell table:style-name="ce9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9" calcext:value-type="float">
            <text:p>129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789" calcext:value-type="float">
            <text:p>789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</text:p>
          </table:table-cell>
          <table:table-cell table:style-name="ce30" office:value-type="float" office:value="53869198" calcext:value-type="float">
            <text:p>5386919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8598612.78" calcext:value-type="float">
            <text:p>58598612,7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8002:392</text:p>
          </table:table-cell>
          <table:table-cell table:style-name="ce30" office:value-type="float" office:value="37110" calcext:value-type="float">
            <text:p>3711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4010:3</text:p>
          </table:table-cell>
          <table:table-cell table:style-name="ce30" office:value-type="float" office:value="1359620.5" calcext:value-type="float">
            <text:p>1359620,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4010:324</text:p>
          </table:table-cell>
          <table:table-cell table:style-name="ce30" office:value-type="float" office:value="46830" calcext:value-type="float">
            <text:p>4683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10020:198</text:p>
          </table:table-cell>
          <table:table-cell table:style-name="ce30" office:value-type="float" office:value="94230" calcext:value-type="float">
            <text:p>9423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3:0202005:117</text:p>
          </table:table-cell>
          <table:table-cell table:style-name="ce30" office:value-type="float" office:value="847614.14" calcext:value-type="float">
            <text:p>847614,1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203001:124</text:p>
          </table:table-cell>
          <table:table-cell table:style-name="ce30" office:value-type="float" office:value="435617.12" calcext:value-type="float">
            <text:p>435617,1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305006:604</text:p>
          </table:table-cell>
          <table:table-cell table:style-name="ce30" office:value-type="float" office:value="184683.9" calcext:value-type="float">
            <text:p>184683,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4002:1036</text:p>
          </table:table-cell>
          <table:table-cell table:style-name="ce30" office:value-type="float" office:value="172675.8" calcext:value-type="float">
            <text:p>172675,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4002:1037</text:p>
          </table:table-cell>
          <table:table-cell table:style-name="ce30" office:value-type="float" office:value="208498.92" calcext:value-type="float">
            <text:p>208498,9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4002:1038</text:p>
          </table:table-cell>
          <table:table-cell table:style-name="ce30" office:value-type="float" office:value="191020.5" calcext:value-type="float">
            <text:p>191020,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4020:685</text:p>
          </table:table-cell>
          <table:table-cell table:style-name="ce30" office:value-type="float" office:value="79160.4" calcext:value-type="float">
            <text:p>79160,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01:5148</text:p>
          </table:table-cell>
          <table:table-cell table:style-name="ce30" office:value-type="float" office:value="56750" calcext:value-type="float">
            <text:p>5675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9001:3373</text:p>
          </table:table-cell>
          <table:table-cell table:style-name="ce30" office:value-type="float" office:value="169184.03" calcext:value-type="float">
            <text:p>169184,0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2001:3985</text:p>
          </table:table-cell>
          <table:table-cell table:style-name="ce30" office:value-type="float" office:value="39435.12" calcext:value-type="float">
            <text:p>39435,1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6004:423</text:p>
          </table:table-cell>
          <table:table-cell table:style-name="ce30" office:value-type="float" office:value="134843.1" calcext:value-type="float">
            <text:p>134843,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9001:325</text:p>
          </table:table-cell>
          <table:table-cell table:style-name="ce30" office:value-type="float" office:value="158804.28" calcext:value-type="float">
            <text:p>158804,2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04002:1056</text:p>
          </table:table-cell>
          <table:table-cell table:style-name="ce30" office:value-type="float" office:value="37026.6" calcext:value-type="float">
            <text:p>37026,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06001:1950</text:p>
          </table:table-cell>
          <table:table-cell table:style-name="ce30" office:value-type="float" office:value="130159.97" calcext:value-type="float">
            <text:p>130159,9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10001:1901</text:p>
          </table:table-cell>
          <table:table-cell table:style-name="ce30" office:value-type="float" office:value="88241.68" calcext:value-type="float">
            <text:p>88241,6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15002:199</text:p>
          </table:table-cell>
          <table:table-cell table:style-name="ce30" office:value-type="float" office:value="45603.6" calcext:value-type="float">
            <text:p>45603,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23012:231</text:p>
          </table:table-cell>
          <table:table-cell table:style-name="ce30" office:value-type="float" office:value="65099.54" calcext:value-type="float">
            <text:p>65099,5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23012:232</text:p>
          </table:table-cell>
          <table:table-cell table:style-name="ce30" office:value-type="float" office:value="64848.56" calcext:value-type="float">
            <text:p>64848,5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23012:233</text:p>
          </table:table-cell>
          <table:table-cell table:style-name="ce30" office:value-type="float" office:value="64923.75" calcext:value-type="float">
            <text:p>64923,7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23012:234</text:p>
          </table:table-cell>
          <table:table-cell table:style-name="ce30" office:value-type="float" office:value="97920" calcext:value-type="float">
            <text:p>9792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23012:235</text:p>
          </table:table-cell>
          <table:table-cell table:style-name="ce30" office:value-type="float" office:value="64502.58" calcext:value-type="float">
            <text:p>64502,5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23014:119</text:p>
          </table:table-cell>
          <table:table-cell table:style-name="ce30" office:value-type="float" office:value="78336" calcext:value-type="float">
            <text:p>7833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24005:116</text:p>
          </table:table-cell>
          <table:table-cell table:style-name="ce30" office:value-type="float" office:value="44124.12" calcext:value-type="float">
            <text:p>44124,1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45001:302</text:p>
          </table:table-cell>
          <table:table-cell table:style-name="ce30" office:value-type="float" office:value="48921.6" calcext:value-type="float">
            <text:p>48921,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52001:9098</text:p>
          </table:table-cell>
          <table:table-cell table:style-name="ce30" office:value-type="float" office:value="128556" calcext:value-type="float">
            <text:p>12855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5:0102003:1359</text:p>
          </table:table-cell>
          <table:table-cell table:style-name="ce30" office:value-type="float" office:value="58441.68" calcext:value-type="float">
            <text:p>58441,6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5:0103002:1038</text:p>
          </table:table-cell>
          <table:table-cell table:style-name="ce30" office:value-type="float" office:value="53608" calcext:value-type="float">
            <text:p>5360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5:0109001:2063</text:p>
          </table:table-cell>
          <table:table-cell table:style-name="ce30" office:value-type="float" office:value="288233.88" calcext:value-type="float">
            <text:p>288233,8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5:0117001:192</text:p>
          </table:table-cell>
          <table:table-cell table:style-name="ce30" office:value-type="float" office:value="40650" calcext:value-type="float">
            <text:p>4065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6:0108005:442</text:p>
          </table:table-cell>
          <table:table-cell table:style-name="ce30" office:value-type="float" office:value="63922.08" calcext:value-type="float">
            <text:p>63922,0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108005:443</text:p>
          </table:table-cell>
          <table:table-cell table:style-name="ce30" office:value-type="float" office:value="100327.6" calcext:value-type="float">
            <text:p>100327,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109014:810</text:p>
          </table:table-cell>
          <table:table-cell table:style-name="ce30" office:value-type="float" office:value="55211.15" calcext:value-type="float">
            <text:p>55211,1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000000:3700</text:p>
          </table:table-cell>
          <table:table-cell table:style-name="ce30" office:value-type="float" office:value="9507487.32" calcext:value-type="float">
            <text:p>9507487,3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000000:4862</text:p>
          </table:table-cell>
          <table:table-cell table:style-name="ce30" office:value-type="float" office:value="114325.48" calcext:value-type="float">
            <text:p>114325,4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205001:1642</text:p>
          </table:table-cell>
          <table:table-cell table:style-name="ce30" office:value-type="float" office:value="33948" calcext:value-type="float">
            <text:p>3394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312001:1243</text:p>
          </table:table-cell>
          <table:table-cell table:style-name="ce30" office:value-type="float" office:value="462607.6" calcext:value-type="float">
            <text:p>462607,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901001:647</text:p>
          </table:table-cell>
          <table:table-cell table:style-name="ce30" office:value-type="float" office:value="338159.2" calcext:value-type="float">
            <text:p>338159,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303001:1336</text:p>
          </table:table-cell>
          <table:table-cell table:style-name="ce30" office:value-type="float" office:value="169579.5" calcext:value-type="float">
            <text:p>169579,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443001:987</text:p>
          </table:table-cell>
          <table:table-cell table:style-name="ce30" office:value-type="float" office:value="43833.96" calcext:value-type="float">
            <text:p>43833,9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517001:273</text:p>
          </table:table-cell>
          <table:table-cell table:style-name="ce30" office:value-type="float" office:value="168647.73" calcext:value-type="float">
            <text:p>168647,7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517001:4</text:p>
          </table:table-cell>
          <table:table-cell table:style-name="ce30" office:value-type="float" office:value="12152119.8" calcext:value-type="float">
            <text:p>12152119,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731001:4</text:p>
          </table:table-cell>
          <table:table-cell table:style-name="ce30" office:value-type="float" office:value="95799" calcext:value-type="float">
            <text:p>9579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750001:507</text:p>
          </table:table-cell>
          <table:table-cell table:style-name="ce30" office:value-type="float" office:value="51527" calcext:value-type="float">
            <text:p>5152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2711001:800</text:p>
          </table:table-cell>
          <table:table-cell table:style-name="ce30" office:value-type="float" office:value="84739.2" calcext:value-type="float">
            <text:p>84739,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3702001:5</text:p>
          </table:table-cell>
          <table:table-cell table:style-name="ce30" office:value-type="float" office:value="62837005.56" calcext:value-type="float">
            <text:p>62837005,5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3702001:642</text:p>
          </table:table-cell>
          <table:table-cell table:style-name="ce30" office:value-type="float" office:value="1079794.44" calcext:value-type="float">
            <text:p>1079794,4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000000:1545</text:p>
          </table:table-cell>
          <table:table-cell table:style-name="ce30" office:value-type="float" office:value="183028.52" calcext:value-type="float">
            <text:p>183028,5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000000:970</text:p>
          </table:table-cell>
          <table:table-cell table:style-name="ce30" office:value-type="float" office:value="1382989.1" calcext:value-type="float">
            <text:p>1382989,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02006:298</text:p>
          </table:table-cell>
          <table:table-cell table:style-name="ce30" office:value-type="float" office:value="198660.21" calcext:value-type="float">
            <text:p>198660,2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205009:1888</text:p>
          </table:table-cell>
          <table:table-cell table:style-name="ce30" office:value-type="float" office:value="1100.75" calcext:value-type="float">
            <text:p>1100,7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205009:1889</text:p>
          </table:table-cell>
          <table:table-cell table:style-name="ce30" office:value-type="float" office:value="1174.7" calcext:value-type="float">
            <text:p>1174,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303006:493</text:p>
          </table:table-cell>
          <table:table-cell table:style-name="ce30" office:value-type="float" office:value="85465.38" calcext:value-type="float">
            <text:p>85465,3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304005:2420</text:p>
          </table:table-cell>
          <table:table-cell table:style-name="ce30" office:value-type="float" office:value="144040.82" calcext:value-type="float">
            <text:p>144040,8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2006:2089</text:p>
          </table:table-cell>
          <table:table-cell table:style-name="ce30" office:value-type="float" office:value="349845" calcext:value-type="float">
            <text:p>34984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2013:3976</text:p>
          </table:table-cell>
          <table:table-cell table:style-name="ce30" office:value-type="float" office:value="198184.98" calcext:value-type="float">
            <text:p>198184,9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13:3977</text:p>
          </table:table-cell>
          <table:table-cell table:style-name="ce30" office:value-type="float" office:value="162170.68" calcext:value-type="float">
            <text:p>162170,6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3002:1090</text:p>
          </table:table-cell>
          <table:table-cell table:style-name="ce30" office:value-type="float" office:value="112567" calcext:value-type="float">
            <text:p>11256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3002:1091</text:p>
          </table:table-cell>
          <table:table-cell table:style-name="ce30" office:value-type="float" office:value="94145.07" calcext:value-type="float">
            <text:p>94145,0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3:0118001:896</text:p>
          </table:table-cell>
          <table:table-cell table:style-name="ce30" office:value-type="float" office:value="59914.4" calcext:value-type="float">
            <text:p>59914,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3:0122001:78</text:p>
          </table:table-cell>
          <table:table-cell table:style-name="ce30" office:value-type="float" office:value="56115.17" calcext:value-type="float">
            <text:p>56115,1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4:0000000:826</text:p>
          </table:table-cell>
          <table:table-cell table:style-name="ce30" office:value-type="float" office:value="715406.72" calcext:value-type="float">
            <text:p>715406,7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4:0104001:1574</text:p>
          </table:table-cell>
          <table:table-cell table:style-name="ce30" office:value-type="float" office:value="86592" calcext:value-type="float">
            <text:p>8659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4:0116001:1305</text:p>
          </table:table-cell>
          <table:table-cell table:style-name="ce30" office:value-type="float" office:value="165592.42" calcext:value-type="float">
            <text:p>165592,4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5:0111001:925</text:p>
          </table:table-cell>
          <table:table-cell table:style-name="ce30" office:value-type="float" office:value="256520" calcext:value-type="float">
            <text:p>25652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6:0110003:352</text:p>
          </table:table-cell>
          <table:table-cell table:style-name="ce30" office:value-type="float" office:value="15541.92" calcext:value-type="float">
            <text:p>15541,9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7:0101021:1183</text:p>
          </table:table-cell>
          <table:table-cell table:style-name="ce30" office:value-type="float" office:value="102550.63" calcext:value-type="float">
            <text:p>102550,6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7:0102043:1181</text:p>
          </table:table-cell>
          <table:table-cell table:style-name="ce30" office:value-type="float" office:value="9933.9" calcext:value-type="float">
            <text:p>9933,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7:0103001:21</text:p>
          </table:table-cell>
          <table:table-cell table:style-name="ce30" office:value-type="float" office:value="62506.24" calcext:value-type="float">
            <text:p>62506,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7:0103004:1541</text:p>
          </table:table-cell>
          <table:table-cell table:style-name="ce30" office:value-type="float" office:value="177465" calcext:value-type="float">
            <text:p>17746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7:0103004:1542</text:p>
          </table:table-cell>
          <table:table-cell table:style-name="ce30" office:value-type="float" office:value="113823.84" calcext:value-type="float">
            <text:p>113823,8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8:0103004:207</text:p>
          </table:table-cell>
          <table:table-cell table:style-name="ce30" office:value-type="float" office:value="488.96" calcext:value-type="float">
            <text:p>488,9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8:0118095:46</text:p>
          </table:table-cell>
          <table:table-cell table:style-name="ce30" office:value-type="float" office:value="148528.15" calcext:value-type="float">
            <text:p>148528,1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9:0108002:5</text:p>
          </table:table-cell>
          <table:table-cell table:style-name="ce30" office:value-type="float" office:value="67920.45" calcext:value-type="float">
            <text:p>67920,4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9:0111003:240</text:p>
          </table:table-cell>
          <table:table-cell table:style-name="ce30" office:value-type="float" office:value="80392.8" calcext:value-type="float">
            <text:p>80392,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9:0204002:3138</text:p>
          </table:table-cell>
          <table:table-cell table:style-name="ce30" office:value-type="float" office:value="178000" calcext:value-type="float">
            <text:p>17800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9:0302003:75</text:p>
          </table:table-cell>
          <table:table-cell table:style-name="ce30" office:value-type="float" office:value="268578.87" calcext:value-type="float">
            <text:p>268578,8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0:0101061:293</text:p>
          </table:table-cell>
          <table:table-cell table:style-name="ce30" office:value-type="float" office:value="5014469.46" calcext:value-type="float">
            <text:p>5014469,4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0:0101061:420</text:p>
          </table:table-cell>
          <table:table-cell table:style-name="ce30" office:value-type="float" office:value="3601188.86" calcext:value-type="float">
            <text:p>3601188,8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0:0102006:1145</text:p>
          </table:table-cell>
          <table:table-cell table:style-name="ce30" office:value-type="float" office:value="1475428.95" calcext:value-type="float">
            <text:p>1475428,9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701021:219</text:p>
          </table:table-cell>
          <table:table-cell table:style-name="ce30" office:value-type="float" office:value="16222067.19" calcext:value-type="float">
            <text:p>16222067,1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701021:605</text:p>
          </table:table-cell>
          <table:table-cell table:style-name="ce30" office:value-type="float" office:value="757.4" calcext:value-type="float">
            <text:p>757,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2:0102005:1390</text:p>
          </table:table-cell>
          <table:table-cell table:style-name="ce30" office:value-type="float" office:value="38040.75" calcext:value-type="float">
            <text:p>38040,7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3:0401002:12</text:p>
          </table:table-cell>
          <table:table-cell table:style-name="ce30" office:value-type="float" office:value="107974.88" calcext:value-type="float">
            <text:p>107974,8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56:756</text:p>
          </table:table-cell>
          <table:table-cell table:style-name="ce30" office:value-type="float" office:value="447500" calcext:value-type="float">
            <text:p>44750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56:783</text:p>
          </table:table-cell>
          <table:table-cell table:style-name="ce30" office:value-type="float" office:value="513542.4" calcext:value-type="float">
            <text:p>513542,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57:727</text:p>
          </table:table-cell>
          <table:table-cell table:style-name="ce30" office:value-type="float" office:value="2284282" calcext:value-type="float">
            <text:p>228428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201006:11578</text:p>
          </table:table-cell>
          <table:table-cell table:style-name="ce30" office:value-type="float" office:value="20414308.8" calcext:value-type="float">
            <text:p>20414308,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201009:853</text:p>
          </table:table-cell>
          <table:table-cell table:style-name="ce30" office:value-type="float" office:value="9585722.52" calcext:value-type="float">
            <text:p>9585722,5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401014:727</text:p>
          </table:table-cell>
          <table:table-cell table:style-name="ce30" office:value-type="float" office:value="17299110.58" calcext:value-type="float">
            <text:p>17299110,5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501005:1124</text:p>
          </table:table-cell>
          <table:table-cell table:style-name="ce30" office:value-type="float" office:value="461892.75" calcext:value-type="float">
            <text:p>461892,7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5:0000000:1715</text:p>
          </table:table-cell>
          <table:table-cell table:style-name="ce30" office:value-type="float" office:value="1278187.9" calcext:value-type="float">
            <text:p>1278187,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5:0104002:3891</text:p>
          </table:table-cell>
          <table:table-cell table:style-name="ce30" office:value-type="float" office:value="41739.39" calcext:value-type="float">
            <text:p>41739,3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5:0104017:529</text:p>
          </table:table-cell>
          <table:table-cell table:style-name="ce30" office:value-type="float" office:value="291127.79" calcext:value-type="float">
            <text:p>291127,7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6:0101001:4471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6:0301001:30568</text:p>
          </table:table-cell>
          <table:table-cell table:style-name="ce30" office:value-type="float" office:value="58572.36" calcext:value-type="float">
            <text:p>58572,3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6:0301001:30569</text:p>
          </table:table-cell>
          <table:table-cell table:style-name="ce30" office:value-type="float" office:value="58572.36" calcext:value-type="float">
            <text:p>58572,3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6:0301001:30571</text:p>
          </table:table-cell>
          <table:table-cell table:style-name="ce30" office:value-type="float" office:value="58572.36" calcext:value-type="float">
            <text:p>58572,3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7:0103003:690</text:p>
          </table:table-cell>
          <table:table-cell table:style-name="ce30" office:value-type="float" office:value="197588.74" calcext:value-type="float">
            <text:p>197588,7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7:0103003:748</text:p>
          </table:table-cell>
          <table:table-cell table:style-name="ce30" office:value-type="float" office:value="147822" calcext:value-type="float">
            <text:p>14782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7:0103004:207</text:p>
          </table:table-cell>
          <table:table-cell table:style-name="ce30" office:value-type="float" office:value="206963.2" calcext:value-type="float">
            <text:p>206963,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7:0103004:417</text:p>
          </table:table-cell>
          <table:table-cell table:style-name="ce30" office:value-type="float" office:value="292326.4" calcext:value-type="float">
            <text:p>292326,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8:0000000:29</text:p>
          </table:table-cell>
          <table:table-cell table:style-name="ce30" office:value-type="float" office:value="6104122.47" calcext:value-type="float">
            <text:p>6104122,4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8:1002012:11</text:p>
          </table:table-cell>
          <table:table-cell table:style-name="ce30" office:value-type="float" office:value="9040602.86" calcext:value-type="float">
            <text:p>9040602,8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8:2003019:1</text:p>
          </table:table-cell>
          <table:table-cell table:style-name="ce30" office:value-type="float" office:value="8692605.28" calcext:value-type="float">
            <text:p>8692605,2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415021:407</text:p>
          </table:table-cell>
          <table:table-cell table:style-name="ce30" office:value-type="float" office:value="50568" calcext:value-type="float">
            <text:p>5056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1:0106009:84</text:p>
          </table:table-cell>
          <table:table-cell table:style-name="ce30" office:value-type="float" office:value="105811.04" calcext:value-type="float">
            <text:p>105811,0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2:0101023:3183</text:p>
          </table:table-cell>
          <table:table-cell table:style-name="ce30" office:value-type="float" office:value="31137.75" calcext:value-type="float">
            <text:p>31137,7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2:0101024:1179</text:p>
          </table:table-cell>
          <table:table-cell table:style-name="ce30" office:value-type="float" office:value="33628.77" calcext:value-type="float">
            <text:p>33628,7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2:0103006:3298</text:p>
          </table:table-cell>
          <table:table-cell table:style-name="ce30" office:value-type="float" office:value="890302.14" calcext:value-type="float">
            <text:p>890302,1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2:0103013:35614</text:p>
          </table:table-cell>
          <table:table-cell table:style-name="ce30" office:value-type="float" office:value="1840973.4" calcext:value-type="float">
            <text:p>1840973,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2:0103018:2022</text:p>
          </table:table-cell>
          <table:table-cell table:style-name="ce30" office:value-type="float" office:value="29892.24" calcext:value-type="float">
            <text:p>29892,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6:0103001:18539</text:p>
          </table:table-cell>
          <table:table-cell table:style-name="ce30" office:value-type="float" office:value="37273.32" calcext:value-type="float">
            <text:p>37273,3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6:0103001:7703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6:0202002:145</text:p>
          </table:table-cell>
          <table:table-cell table:style-name="ce30" office:value-type="float" office:value="193939.42" calcext:value-type="float">
            <text:p>193939,4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7:0101002:2415</text:p>
          </table:table-cell>
          <table:table-cell table:style-name="ce30" office:value-type="float" office:value="281334.06" calcext:value-type="float">
            <text:p>281334,0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7:0102002:3023</text:p>
          </table:table-cell>
          <table:table-cell table:style-name="ce30" office:value-type="float" office:value="148344.27" calcext:value-type="float">
            <text:p>148344,2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7:0102002:7653</text:p>
          </table:table-cell>
          <table:table-cell table:style-name="ce30" office:value-type="float" office:value="341835" calcext:value-type="float">
            <text:p>34183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8:0101001:1953</text:p>
          </table:table-cell>
          <table:table-cell table:style-name="ce30" office:value-type="float" office:value="103263.75" calcext:value-type="float">
            <text:p>103263,7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8:0101001:1959</text:p>
          </table:table-cell>
          <table:table-cell table:style-name="ce30" office:value-type="float" office:value="92259" calcext:value-type="float">
            <text:p>9225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8:0101001:1962</text:p>
          </table:table-cell>
          <table:table-cell table:style-name="ce30" office:value-type="float" office:value="104469.75" calcext:value-type="float">
            <text:p>104469,7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8:0101001:1963</text:p>
          </table:table-cell>
          <table:table-cell table:style-name="ce30" office:value-type="float" office:value="132810.75" calcext:value-type="float">
            <text:p>132810,7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8:0101001:1964</text:p>
          </table:table-cell>
          <table:table-cell table:style-name="ce30" office:value-type="float" office:value="99495" calcext:value-type="float">
            <text:p>9949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8:0101002:9215</text:p>
          </table:table-cell>
          <table:table-cell table:style-name="ce30" office:value-type="float" office:value="77018891.16" calcext:value-type="float">
            <text:p>77018891,1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01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45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77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000000:10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000000:136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000000:18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000000: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000000:39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7:86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2002:18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9006:10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9006:10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9006:11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9006:11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9006:12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9006:5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9006:6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9006:8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5003:25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5003:30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5004:21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5004:21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5004:6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4010:5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10014: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10020:30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3:0000000:3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3:0000000:4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3:0104001:22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3:0208008:16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3:0208020:35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000000:154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000000:216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4011:115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5001:14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11018:125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13001:162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20001:19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24005:2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37003:43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37003:45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37003:45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37003:47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41001:127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41001:129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41001:22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41001:361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41001:388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41001:403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41001:481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41001:97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49002:32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53001:192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53001:208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53001:209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53001:209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53001:209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53001:209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53001:211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53001:221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5:0109001:341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7:0111003:187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7:0111003:188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7:0111003:189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7:0111003:189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7:0111003:191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7:0111003:56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7:0111003:57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802001:4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0802001:4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0802001:4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0802001:4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0802001:5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0802001:5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0802001:5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0802001:5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802001:5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0802001:5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0802001:6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0802001:6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0802001:6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0802001:6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0802001:6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0802001:6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0802001:6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0802001:7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0802001:7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0802001:7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0802001:7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0802001:7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0802001:7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0802001:7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0802001:8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0802001:8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0802001:8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0802001:8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0802001:8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0802001:8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0802001:8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0802001:8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0802001:9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0802001:9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0802001:9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0802001:9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0802001:9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1006002:181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3702001:17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0:0109001:8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0:0110003:31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0:0202003:2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0:0204003:206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0:0204003:207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0:0404004:4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0:0404004:5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0:0404004:6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0:0404004:7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0:0404004:9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1:0000000:10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1:0000000:10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1:0000000:101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1:0000000:101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1:0000000:101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1:0000000:10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1:0000000:61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1:0113003:25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2:0102006:39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2:0102013:6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3:0000000:24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3:0113001:131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3:0113001:6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3:0113001:6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4:0116009:16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5:0103001:187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6:0109004:83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7:0101002:94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7:0101021:53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7:0102008:1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7:0102008:12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7:0102008:12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7:0102008:12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7:0102008:12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7:0102008:12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7:0102008:13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7:0102008:13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7:0102008:13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7:0102008:13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7:0102008:13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7:0102008:13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7:0102008:1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7:0102008:14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7:0102008:14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7:0102008:1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7:0102008:15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7:0102008:15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7:0102008:15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7:0102008:15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7:0102008:15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7:0102008:16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7:0102008:16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7:0102008:16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7:0102008:16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7:0102008:17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7:0102008:17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7:0102008:18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7:0102008:19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7:0102008:19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7:0102008:19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7:0102008: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7:0102008:2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7:0102008:20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7:0102008:20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7:0102008:20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7:0102008:20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7:0102008:2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7:0102008:21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7:0102008:21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7:0102008:21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7:0102008:2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7:0102008:22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7:0102008:2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7:0102008:23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7:0102008:23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7:0102008:23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7:0102008:23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7:0102008:23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7:0102008:23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7:0102008: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7:0102008:24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7:0102008:24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7:0102008:24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7:0102008:24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7:0102008:24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7:0102008:24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7:0102008:2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7:0102008:2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7:0102008:2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7:0102008:2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7:0102008:2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7:0102008: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7:0102008:3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7:0102008:3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7:0102008:3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7:0102008:3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7:0102008:3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7:0102008:3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7:0102008:3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7:0102008:3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7:0102008:4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7:0102008:4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7:0102008:4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7:0102008:4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7:0102008:4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7:0102008:4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7:0102008:4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7:0102008:4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7:0102008: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7:0102008:5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7:0102008:5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7:0102008:51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7:0102008:5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7:0102008:52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7:0102008:52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7:0102008:52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7:0102008:52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7:0102008:52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7:0102008:53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7:0102008:53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7:0102008:53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7:0102008:53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7:0102008:53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7:0102008:53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7:0102008:53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7:0102008:5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7:0102008:54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7:0102008:54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7:0102008:54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7:0102008:54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7:0102008:54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7:0102008:54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7:0102008:5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7:0102008:5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7:0102008:56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7:0102008:56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7:0102008:56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7:0102008:56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7:0102008:5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7:0102008:57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7:0102008:57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7:0102008:57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7:0102008:57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7:0102008:57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7:0102008:57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7:0102008:57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7:0102008:57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7:0102008:5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7:0102008:58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7:0102008:58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7:0102008:58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7:0102008:58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7:0102008:58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7:0102008:58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7:0102008:58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7:0102008:5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7:0102008:59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7:0102008:59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7:0102008:59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7:0102008:59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7:0102008:59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7:0102008:59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7:0102008:59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7:0102008: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7:0102008:6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7:0102008:60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7:0102008:60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7:0102008:60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7:0102008:60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7:0102008:60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7:0102008:6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7:0102008:61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7:0102008:61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7:0102008:61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7:0102008:61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7:0102008:61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7:0102008:6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7:0102008:62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7:0102008:62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7:0102008:6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7:0102008:62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7:0102008:62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7:0102008:6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7:0102008:63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7:0102008:63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7:0102008:63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7:0102008:63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7:0102008:6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7:0102008:6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7:0102008:6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7:0102008:6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7:0102008:6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7:0102008: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7:0102008:7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7:0102008:7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7:0102008:7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7:0102008:7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7:0102008:7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7:0102008:7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7:0102008:7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7:0102008:7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7:0102008:7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7:0102008:8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7:0102008:8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7:0102008:8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7:0102008:8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7:0102008:83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7:0102008:8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7:0102008:8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7:0102008:8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7:0102008:8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7:0102008:8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7:0102008:8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7:0102008: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7:0102008:9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7:0102008:9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7:0102008:9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7:0102008:9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7:0102008:9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7:0102008:9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7:0102008:9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7:0102008:9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7:0102008:9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7:0102008:9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7:0102043:36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7:0102043:9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7:0103001:13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7:0103004:114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8:0105010:14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8:0109006:16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8:0112006:18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8:0118046:1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9:0108002:13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9:0108002:13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9:0212008:11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9:0301017:16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0:1101022: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0:1101022:1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0:1101022:102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0:1101022:104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0:1101022:104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0:1101022:106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0:1101022:108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0:1101022:108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0:1101022:108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0:1101022:108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0:1101022:109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0:1101022:109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0:1101022:111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0:1101022:112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0:1101022:1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0:1101022:1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0:1101022:133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0:1101022:133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1:0000000: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1:0000000:202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1:0000000:2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1:0000000:215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1:0000000:247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1:0000000:247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1:0000000:247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1:0000000:247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1:0000000:255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1:0000000:268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1:0000000:293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1:0000000:4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1:0102001:6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1:0111013:21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1:0114016:17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1:0203008:1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1:0203008:18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1:0203008:38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1:0203008:4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1:0203008:4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1:0204002: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1:0204019: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1:0204019: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1:0205001:15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1:0302002:6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1:0302012:15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1:0302012:7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1:0302012:7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1:0302012:9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1:0302013:4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1:0302014:15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1:0302014:4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1:0302014: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1:0302014:9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1:0303019:17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1:0303024: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1:0303024:1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1:0303024: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1:0303025:2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1:0304004:11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1:0304004:11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1:0304004:6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1:0304005:1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1:0304005:1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1:0304006:11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1:0304006:7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1:0304008:2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1:0304008:3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1:0304010:2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1:0304010:2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1:0304011:1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1:0304011:1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1:0304011:3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1:0304011:6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1:0304011:8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1:0304011:8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1:0304012:1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1:0304017:2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1:0305003:2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1:0305006:26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1:0402021:23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1:0402021: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1:0402021:24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1:0402021:24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1:0402021:28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1:0402021:28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1:0402021:28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1:0505002:5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1:0603044:7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1:0702027:2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1:0702027:5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1:0702027:6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1:0702030: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1:0702047:1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1:0702047: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1:0702047: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3:0000000:47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3:0000000:62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3:0302001:2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3:0401004:15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3:0401004:16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3:0401004:52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3:0403005: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3:0403005:10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3:0403005:10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3:0403005:10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3:0403005:10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3:0403005:11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3:0403005:11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3:0403005:11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3:0403005:11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3:0403005:12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3:0403005:12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3:0403005:123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3:0403005:123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3:0403005:1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3:0403005:124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3:0403005:124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3:0403005:124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3:0403005:124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3:0403005:124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3:0403005:12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3:0403005:12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3:0403005:127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3:0403005:127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3:0403005:127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3:0403005:12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3:0403005:128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3:0403005:128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3:0403005:128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3:0403005:128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3:0403005:128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3:0403005:128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3:0403005:12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3:0403005:129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3:0403005:129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3:0403005:129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3:0403005:129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3:0403005:1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3:0403005:130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3:0403005:130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3:0403005:130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3:0403005:13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3:0403005:131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3:0403005:131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3:0403005:131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3:0403005:131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3:0403005:131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3:0403005:131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3:0403005:13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3:0403005:132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3:0403005:13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3:0403005:13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3:0403005:13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3:0403005:13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3:0403005:142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3:0403005:142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3:0403005:142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3:0403005:143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3:0403005:143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3:0403005:143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3:0403005:143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3:0403005:144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3:0403005:144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3:0403005:144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3:0403005:145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3:0403005:145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3:0403005:145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3:0403005:146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3:0403005:146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3:0403005:146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3:0403005:147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3:0403005:148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3:0403005:148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3:0403005:148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3:0403005:149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3:0403005:149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3:0403005:149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3:0403005:149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3:0403005:150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3:0403005:150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3:0403005:150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3:0403005:150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3:0403005:151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3:0403005:151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3:0403005:15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3:0403005:152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3:0403005:152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3:0403005:152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3:0403005:152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3:0403005:152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3:0403005:15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3:0403005:153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3:0403005:153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3:0403005:153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3:0403005:153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3:0403005:154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3:0403005:154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3:0403005:154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3:0403005:155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3:0403005:155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3:0403005:155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3:0403005:155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3:0403005:155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3:0403005:156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3:0403005:156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3:0403005:156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3:0403005:156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3:0403005:156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3:0403005:156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3:0403005:156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3:0403005:15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3:0403005:157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3:0403005:157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3:0502001:3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3:0502001:95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3:0503002: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3:0604001:10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3:0604001:100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3:0604001:100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3:0604001:100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3:0604001:100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3:0604001:100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3:0604001:101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3:0604001:101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3:0604001:101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3:0604001:101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3:0604001:10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3:0604001:102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3:0604001:102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3:0604001:102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3:0604001:10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3:0604001:102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3:0604001:102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3:0604001:102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3:0604001:102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3:0604001:102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3:0604001:10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3:0604001:103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3:0604001:103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3:0604001:103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3:0604001:103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3:0604001:103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3:0604001:103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3:0604001:103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3:0604001:103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3:0604001:10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3:0604001:104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3:0604001:104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3:0604001:104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3:0604001:104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3:0604001:105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3:0604001:105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3:0604001:105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3:0604001:105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3:0604001:105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3:0604001:105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3:0604001:10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3:0604001:106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3:0604001:106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3:0604001:106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3:0604001:106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3:0604001:106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3:0604001:106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3:0604001:106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3:0604001:106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3:0604001:107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3:0604001:107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3:0604001:107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3:0604001:107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3:0604001:107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3:0604001:10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3:0604001:108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3:0604001:108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3:0604001:108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3:0604001:108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3:0604001:108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3:0604001:108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3:0604001:108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3:0604001:108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3:0604001:10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3:0604001:109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3:0604001:109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3:0604001:109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3:0604001:109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3:0604001:109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3:0604001:109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3:0604001:110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3:0604001:110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3:0604001:111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3:0604001:11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3:0604001:11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3:0604001:113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3:0604001:113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3:0604001:113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3:0604001:113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3:0604001:114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3:0604001:114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3:0604001:11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3:0604001:115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3:0604001:115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3:0604001:115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3:0604001:115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3:0604001:11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3:0604001:116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3:0604001:116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3:0604001:11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3:0604001:117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3:0604001:1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3:0604001:120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3:0604001:120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3:0604001:12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3:0604001:121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3:0604001:121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3:0604001:124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3:0604001:125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3:0604001:125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3:0604001:125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3:0604001:125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3:0604001:12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3:0604001:128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3:0604001:128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3:0604001:128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3:0604001:128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3:0604001:128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3:0604001:12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3:0604001:129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3:0604001:129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3:0604001:129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3:0604001:129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3:0604001:129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3:0604001:129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3:0604001:129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3:0604001:1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3:0604001:13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3:0604001:131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3:0604001:131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3:0604001:131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3:0604001:131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3:0604001:131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3:0604001:13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3:0604001:132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3:0604001:132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3:0604001:13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3:0604001:132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3:0604001:132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3:0604001:132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3:0604001:133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3:0604001:13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3:0604001:134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3:0604001:134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3:0604001:134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3:0604001:134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3:0604001:134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3:0604001:134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3:0604001:134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3:0604001:134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3:0604001:135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3:0604001:135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3:0604001:136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3:0604001:136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3:0604001:136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3:0604001:136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3:0604001:136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3:0604001:136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3:0604001:13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3:0604001:138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3:0604001:138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3:0604001:138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3:0604001:138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3:0604001:138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3:0604001:13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3:0604001:139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3:0604001:139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4:0101018:251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4:0101056:18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4:0101060:20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4:0301010:33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4:0301014:104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4:0301014:108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5:0104002:254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7:0103003:152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7:0103003:152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7:0103003:152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7:0103003:153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7:0103003:16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7:0103003:164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7:0103003:164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7:0103003:16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7:0103003:165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7:0103003:165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7:0103010:10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7:0103010:10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7:0103010:10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7:0103010:10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7:0103010:104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7:0103010:104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7:0103010:10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7:0103010:105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7:0103010:105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7:0103010:105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7:0103010:105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7:0103010:105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7:0103010:105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7:0103010:10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7:0103010:10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7:0103010:10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7:0103010:10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7:0103010:109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7:0103010:109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7:0103010:11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7:0103010:110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7:0103010:11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7:0103010:111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7:0103010:111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7:0103010:111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7:0103010:111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7:0103010:111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7:0103010:11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7:0103010:112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7:0103010:1128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7:0103010:11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7:0103010:113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7:0103010:114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7:0103010:114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7:0103010:114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9:0101003:212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9:0101026:128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9:0103013:220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30:0101004:11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30:0201009:5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30:0206002:256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30:0206002:26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30:0206002:270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30:0206002:53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30:0207049:18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30:0301068:25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30:0305075:48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30:0416019:7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30:0504005:77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31:0108002:19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34:0106003:25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35:0107014:14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36:0103001:4792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36:0103001:698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38:0101001:1093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39:0203001:21</text:p>
          </table:table-cell>
          <table:table-cell table:style-name="ce32" office:value-type="date" office:date-value="2024-10-15" calcext:value-type="date">
            <text:p>15.10.2024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CB045858C8562A308E0DB5E9EE02C9E8C94C6CD8D38CAAE055DC3A84235283792098A63F608E97B4AEA445B1D248DA742117397B64021E94ADC7B4CDF312093B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64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23T08:32:12.273000000</dc:date>
    <meta:editing-duration>PT20S</meta:editing-duration>
    <meta:editing-cycles>1</meta:editing-cycles>
    <meta:document-statistic meta:table-count="2" meta:cell-count="3839" meta:object-count="0"/>
  </office:meta>
</office:document-meta>
</file>