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7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42</text:p>
          </table:table-cell>
          <table:table-cell table:style-name="ce5" table:number-columns-repeated="2"/>
          <table:table-cell table:style-name="ce6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3" calcext:value-type="float">
            <text:p>17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03" calcext:value-type="float">
            <text:p>80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6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486</text:p>
          </table:table-cell>
          <table:table-cell table:style-name="ce27" office:value-type="float" office:value="388715.71" calcext:value-type="float">
            <text:p>388715,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6002:304</text:p>
          </table:table-cell>
          <table:table-cell table:style-name="ce27" office:value-type="float" office:value="1000159.16" calcext:value-type="float">
            <text:p>1000159,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2:547</text:p>
          </table:table-cell>
          <table:table-cell table:style-name="ce27" office:value-type="float" office:value="1151618.7" calcext:value-type="float">
            <text:p>1151618,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10:629</text:p>
          </table:table-cell>
          <table:table-cell table:style-name="ce27" office:value-type="float" office:value="278230.47" calcext:value-type="float">
            <text:p>278230,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03:2578</text:p>
          </table:table-cell>
          <table:table-cell table:style-name="ce27" office:value-type="float" office:value="657834.73" calcext:value-type="float">
            <text:p>657834,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13:172</text:p>
          </table:table-cell>
          <table:table-cell table:style-name="ce27" office:value-type="float" office:value="688574.61" calcext:value-type="float">
            <text:p>688574,6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1:1159</text:p>
          </table:table-cell>
          <table:table-cell table:style-name="ce27" office:value-type="float" office:value="883019.7" calcext:value-type="float">
            <text:p>883019,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4010:914</text:p>
          </table:table-cell>
          <table:table-cell table:style-name="ce27" office:value-type="float" office:value="835978.59" calcext:value-type="float">
            <text:p>835978,5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09014:1891</text:p>
          </table:table-cell>
          <table:table-cell table:style-name="ce27" office:value-type="float" office:value="625643.12" calcext:value-type="float">
            <text:p>625643,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14005:1252</text:p>
          </table:table-cell>
          <table:table-cell table:style-name="ce27" office:value-type="float" office:value="219999.41" calcext:value-type="float">
            <text:p>219999,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4008:1276</text:p>
          </table:table-cell>
          <table:table-cell table:style-name="ce27" office:value-type="float" office:value="334017.86" calcext:value-type="float">
            <text:p>334017,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4008:1702</text:p>
          </table:table-cell>
          <table:table-cell table:style-name="ce27" office:value-type="float" office:value="314875.27" calcext:value-type="float">
            <text:p>314875,2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000000:4894</text:p>
          </table:table-cell>
          <table:table-cell table:style-name="ce27" office:value-type="float" office:value="257795.53" calcext:value-type="float">
            <text:p>257795,5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000000:4917</text:p>
          </table:table-cell>
          <table:table-cell table:style-name="ce27" office:value-type="float" office:value="140133.74" calcext:value-type="float">
            <text:p>140133,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000000:4918</text:p>
          </table:table-cell>
          <table:table-cell table:style-name="ce27" office:value-type="float" office:value="54690.83" calcext:value-type="float">
            <text:p>54690,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000000:4919</text:p>
          </table:table-cell>
          <table:table-cell table:style-name="ce27" office:value-type="float" office:value="121351.03" calcext:value-type="float">
            <text:p>121351,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5001:1643</text:p>
          </table:table-cell>
          <table:table-cell table:style-name="ce27" office:value-type="float" office:value="1572798.71" calcext:value-type="float">
            <text:p>1572798,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606001:6013</text:p>
          </table:table-cell>
          <table:table-cell table:style-name="ce27" office:value-type="float" office:value="606536.63" calcext:value-type="float">
            <text:p>606536,6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606001:6014</text:p>
          </table:table-cell>
          <table:table-cell table:style-name="ce27" office:value-type="float" office:value="1918276.49" calcext:value-type="float">
            <text:p>1918276,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006002:2063</text:p>
          </table:table-cell>
          <table:table-cell table:style-name="ce27" office:value-type="float" office:value="1129623.66" calcext:value-type="float">
            <text:p>1129623,6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407001:1162</text:p>
          </table:table-cell>
          <table:table-cell table:style-name="ce27" office:value-type="float" office:value="551962.69" calcext:value-type="float">
            <text:p>551962,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416001:768</text:p>
          </table:table-cell>
          <table:table-cell table:style-name="ce27" office:value-type="float" office:value="343879.44" calcext:value-type="float">
            <text:p>343879,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501003:1455</text:p>
          </table:table-cell>
          <table:table-cell table:style-name="ce27" office:value-type="float" office:value="156890.86" calcext:value-type="float">
            <text:p>156890,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503001:542</text:p>
          </table:table-cell>
          <table:table-cell table:style-name="ce27" office:value-type="float" office:value="156840.06" calcext:value-type="float">
            <text:p>156840,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515002:1752</text:p>
          </table:table-cell>
          <table:table-cell table:style-name="ce27" office:value-type="float" office:value="169228.52" calcext:value-type="float">
            <text:p>169228,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2508001:863</text:p>
          </table:table-cell>
          <table:table-cell table:style-name="ce27" office:value-type="float" office:value="5320889.84" calcext:value-type="float">
            <text:p>5320889,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204001:1248</text:p>
          </table:table-cell>
          <table:table-cell table:style-name="ce27" office:value-type="float" office:value="879190.1" calcext:value-type="float">
            <text:p>879190,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304005:2419</text:p>
          </table:table-cell>
          <table:table-cell table:style-name="ce27" office:value-type="float" office:value="418726.22" calcext:value-type="float">
            <text:p>418726,2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404002:774</text:p>
          </table:table-cell>
          <table:table-cell table:style-name="ce27" office:value-type="float" office:value="83925.14" calcext:value-type="float">
            <text:p>83925,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02015:4329</text:p>
          </table:table-cell>
          <table:table-cell table:style-name="ce27" office:value-type="float" office:value="811937.25" calcext:value-type="float">
            <text:p>811937,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2:0102015:4330</text:p>
          </table:table-cell>
          <table:table-cell table:style-name="ce27" office:value-type="float" office:value="3379920.38" calcext:value-type="float">
            <text:p>3379920,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2:0102015:4331</text:p>
          </table:table-cell>
          <table:table-cell table:style-name="ce27" office:value-type="float" office:value="684291.25" calcext:value-type="float">
            <text:p>684291,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3:0113001:1479</text:p>
          </table:table-cell>
          <table:table-cell table:style-name="ce27" office:value-type="float" office:value="1494861.48" calcext:value-type="float">
            <text:p>1494861,4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101001:3166</text:p>
          </table:table-cell>
          <table:table-cell table:style-name="ce27" office:value-type="float" office:value="62681.11" calcext:value-type="float">
            <text:p>62681,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7:0101002:1306</text:p>
          </table:table-cell>
          <table:table-cell table:style-name="ce27" office:value-type="float" office:value="678897.88" calcext:value-type="float">
            <text:p>678897,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7:0102008:503</text:p>
          </table:table-cell>
          <table:table-cell table:style-name="ce27" office:value-type="float" office:value="941954.56" calcext:value-type="float">
            <text:p>941954,5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7:0102008:504</text:p>
          </table:table-cell>
          <table:table-cell table:style-name="ce27" office:value-type="float" office:value="941954.56" calcext:value-type="float">
            <text:p>941954,5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7:0102008:505</text:p>
          </table:table-cell>
          <table:table-cell table:style-name="ce27" office:value-type="float" office:value="872129.44" calcext:value-type="float">
            <text:p>872129,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7:0102008:506</text:p>
          </table:table-cell>
          <table:table-cell table:style-name="ce27" office:value-type="float" office:value="895404.48" calcext:value-type="float">
            <text:p>895404,4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7:0102008:635</text:p>
          </table:table-cell>
          <table:table-cell table:style-name="ce27" office:value-type="float" office:value="433696.12" calcext:value-type="float">
            <text:p>433696,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7:0102008:846</text:p>
          </table:table-cell>
          <table:table-cell table:style-name="ce27" office:value-type="float" office:value="1242305.57" calcext:value-type="float">
            <text:p>1242305,5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7:0102008:847</text:p>
          </table:table-cell>
          <table:table-cell table:style-name="ce27" office:value-type="float" office:value="1160287.67" calcext:value-type="float">
            <text:p>1160287,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7:0102008:848</text:p>
          </table:table-cell>
          <table:table-cell table:style-name="ce27" office:value-type="float" office:value="258435" calcext:value-type="float">
            <text:p>25843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9:0000000:1026</text:p>
          </table:table-cell>
          <table:table-cell table:style-name="ce27" office:value-type="float" office:value="3848440.86" calcext:value-type="float">
            <text:p>3848440,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0:0101062:835</text:p>
          </table:table-cell>
          <table:table-cell table:style-name="ce27" office:value-type="float" office:value="3972176.84" calcext:value-type="float">
            <text:p>3972176,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0:0102038:1564</text:p>
          </table:table-cell>
          <table:table-cell table:style-name="ce27" office:value-type="float" office:value="13871061.06" calcext:value-type="float">
            <text:p>13871061,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114016:182</text:p>
          </table:table-cell>
          <table:table-cell table:style-name="ce27" office:value-type="float" office:value="427468.8" calcext:value-type="float">
            <text:p>427468,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301006:119</text:p>
          </table:table-cell>
          <table:table-cell table:style-name="ce27" office:value-type="float" office:value="370049.11" calcext:value-type="float">
            <text:p>370049,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303014:210</text:p>
          </table:table-cell>
          <table:table-cell table:style-name="ce27" office:value-type="float" office:value="1029099.92" calcext:value-type="float">
            <text:p>1029099,9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401004:1410</text:p>
          </table:table-cell>
          <table:table-cell table:style-name="ce27" office:value-type="float" office:value="1033114.9" calcext:value-type="float">
            <text:p>1033114,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401004:1411</text:p>
          </table:table-cell>
          <table:table-cell table:style-name="ce27" office:value-type="float" office:value="942517.54" calcext:value-type="float">
            <text:p>942517,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2:0102009:2294</text:p>
          </table:table-cell>
          <table:table-cell table:style-name="ce27" office:value-type="float" office:value="456705.65" calcext:value-type="float">
            <text:p>456705,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2:0102009:2295</text:p>
          </table:table-cell>
          <table:table-cell table:style-name="ce27" office:value-type="float" office:value="455799.49" calcext:value-type="float">
            <text:p>455799,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2:0102009:2296</text:p>
          </table:table-cell>
          <table:table-cell table:style-name="ce27" office:value-type="float" office:value="452174.84" calcext:value-type="float">
            <text:p>452174,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2:0102009:2297</text:p>
          </table:table-cell>
          <table:table-cell table:style-name="ce27" office:value-type="float" office:value="453081" calcext:value-type="float">
            <text:p>4530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2:0102009:2298</text:p>
          </table:table-cell>
          <table:table-cell table:style-name="ce27" office:value-type="float" office:value="453081" calcext:value-type="float">
            <text:p>4530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2:0102009:2299</text:p>
          </table:table-cell>
          <table:table-cell table:style-name="ce27" office:value-type="float" office:value="453987.16" calcext:value-type="float">
            <text:p>453987,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2:0102009:2300</text:p>
          </table:table-cell>
          <table:table-cell table:style-name="ce27" office:value-type="float" office:value="450362.51" calcext:value-type="float">
            <text:p>450362,5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102009:2301</text:p>
          </table:table-cell>
          <table:table-cell table:style-name="ce27" office:value-type="float" office:value="456705.65" calcext:value-type="float">
            <text:p>456705,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102009:2302</text:p>
          </table:table-cell>
          <table:table-cell table:style-name="ce27" office:value-type="float" office:value="453987.16" calcext:value-type="float">
            <text:p>453987,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102009:2303</text:p>
          </table:table-cell>
          <table:table-cell table:style-name="ce27" office:value-type="float" office:value="454893.32" calcext:value-type="float">
            <text:p>454893,3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102009:2304</text:p>
          </table:table-cell>
          <table:table-cell table:style-name="ce27" office:value-type="float" office:value="460330.3" calcext:value-type="float">
            <text:p>460330,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2:0102009:2305</text:p>
          </table:table-cell>
          <table:table-cell table:style-name="ce27" office:value-type="float" office:value="458517.97" calcext:value-type="float">
            <text:p>458517,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2:0102009:2306</text:p>
          </table:table-cell>
          <table:table-cell table:style-name="ce27" office:value-type="float" office:value="453987.16" calcext:value-type="float">
            <text:p>453987,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2:0102009:2307</text:p>
          </table:table-cell>
          <table:table-cell table:style-name="ce27" office:value-type="float" office:value="455799.49" calcext:value-type="float">
            <text:p>455799,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2:0102009:2308</text:p>
          </table:table-cell>
          <table:table-cell table:style-name="ce27" office:value-type="float" office:value="454893.32" calcext:value-type="float">
            <text:p>454893,3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2:0102009:2309</text:p>
          </table:table-cell>
          <table:table-cell table:style-name="ce27" office:value-type="float" office:value="457611.81" calcext:value-type="float">
            <text:p>457611,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2:0102009:2310</text:p>
          </table:table-cell>
          <table:table-cell table:style-name="ce27" office:value-type="float" office:value="457611.81" calcext:value-type="float">
            <text:p>457611,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2:0102009:2311</text:p>
          </table:table-cell>
          <table:table-cell table:style-name="ce27" office:value-type="float" office:value="455799.49" calcext:value-type="float">
            <text:p>455799,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3:0401004:5024</text:p>
          </table:table-cell>
          <table:table-cell table:style-name="ce27" office:value-type="float" office:value="6575836.75" calcext:value-type="float">
            <text:p>6575836,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3:0403002:671</text:p>
          </table:table-cell>
          <table:table-cell table:style-name="ce27" office:value-type="float" office:value="720006.84" calcext:value-type="float">
            <text:p>720006,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3:0604001:1552</text:p>
          </table:table-cell>
          <table:table-cell table:style-name="ce27" office:value-type="float" office:value="12033.13" calcext:value-type="float">
            <text:p>12033,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000000:4647</text:p>
          </table:table-cell>
          <table:table-cell table:style-name="ce27" office:value-type="float" office:value="6197469.1" calcext:value-type="float">
            <text:p>6197469,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01:7653</text:p>
          </table:table-cell>
          <table:table-cell table:style-name="ce27" office:value-type="float" office:value="2584931.61" calcext:value-type="float">
            <text:p>2584931,6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01:9723</text:p>
          </table:table-cell>
          <table:table-cell table:style-name="ce27" office:value-type="float" office:value="166768.14" calcext:value-type="float">
            <text:p>166768,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21:2741</text:p>
          </table:table-cell>
          <table:table-cell table:style-name="ce27" office:value-type="float" office:value="174456.5" calcext:value-type="float">
            <text:p>174456,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30:19106</text:p>
          </table:table-cell>
          <table:table-cell table:style-name="ce27" office:value-type="float" office:value="5013256.33" calcext:value-type="float">
            <text:p>5013256,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101030:20138</text:p>
          </table:table-cell>
          <table:table-cell table:style-name="ce27" office:value-type="float" office:value="3216120.46" calcext:value-type="float">
            <text:p>3216120,4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101030:20151</text:p>
          </table:table-cell>
          <table:table-cell table:style-name="ce27" office:value-type="float" office:value="3235553.21" calcext:value-type="float">
            <text:p>3235553,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101030:20152</text:p>
          </table:table-cell>
          <table:table-cell table:style-name="ce27" office:value-type="float" office:value="3099523.94" calcext:value-type="float">
            <text:p>3099523,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101030:20163</text:p>
          </table:table-cell>
          <table:table-cell table:style-name="ce27" office:value-type="float" office:value="3643641" calcext:value-type="float">
            <text:p>36436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30:20170</text:p>
          </table:table-cell>
          <table:table-cell table:style-name="ce27" office:value-type="float" office:value="3648499.19" calcext:value-type="float">
            <text:p>3648499,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30:20174</text:p>
          </table:table-cell>
          <table:table-cell table:style-name="ce27" office:value-type="float" office:value="2312497.49" calcext:value-type="float">
            <text:p>2312497,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30:20187</text:p>
          </table:table-cell>
          <table:table-cell table:style-name="ce27" office:value-type="float" office:value="2035580.77" calcext:value-type="float">
            <text:p>2035580,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30:20198</text:p>
          </table:table-cell>
          <table:table-cell table:style-name="ce27" office:value-type="float" office:value="3230695.02" calcext:value-type="float">
            <text:p>3230695,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30:20206</text:p>
          </table:table-cell>
          <table:table-cell table:style-name="ce27" office:value-type="float" office:value="2045297.15" calcext:value-type="float">
            <text:p>2045297,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44:3434</text:p>
          </table:table-cell>
          <table:table-cell table:style-name="ce27" office:value-type="float" office:value="711973.65" calcext:value-type="float">
            <text:p>711973,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57:2745</text:p>
          </table:table-cell>
          <table:table-cell table:style-name="ce27" office:value-type="float" office:value="2082198.49" calcext:value-type="float">
            <text:p>2082198,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60:4668</text:p>
          </table:table-cell>
          <table:table-cell table:style-name="ce27" office:value-type="float" office:value="768877.39" calcext:value-type="float">
            <text:p>768877,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66:1261</text:p>
          </table:table-cell>
          <table:table-cell table:style-name="ce27" office:value-type="float" office:value="1784801.15" calcext:value-type="float">
            <text:p>1784801,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201001:2997</text:p>
          </table:table-cell>
          <table:table-cell table:style-name="ce27" office:value-type="float" office:value="2832139.73" calcext:value-type="float">
            <text:p>2832139,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201001:4630</text:p>
          </table:table-cell>
          <table:table-cell table:style-name="ce27" office:value-type="float" office:value="6447737.4" calcext:value-type="float">
            <text:p>6447737,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201005:8623</text:p>
          </table:table-cell>
          <table:table-cell table:style-name="ce27" office:value-type="float" office:value="83233.89" calcext:value-type="float">
            <text:p>83233,8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201006:530</text:p>
          </table:table-cell>
          <table:table-cell table:style-name="ce27" office:value-type="float" office:value="120907604.38" calcext:value-type="float">
            <text:p>120907604,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301003:246</text:p>
          </table:table-cell>
          <table:table-cell table:style-name="ce27" office:value-type="float" office:value="308477.21" calcext:value-type="float">
            <text:p>308477,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301005:1668</text:p>
          </table:table-cell>
          <table:table-cell table:style-name="ce27" office:value-type="float" office:value="820478.67" calcext:value-type="float">
            <text:p>820478,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301005:2662</text:p>
          </table:table-cell>
          <table:table-cell table:style-name="ce27" office:value-type="float" office:value="110814.78" calcext:value-type="float">
            <text:p>110814,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401031:1005</text:p>
          </table:table-cell>
          <table:table-cell table:style-name="ce27" office:value-type="float" office:value="2918078.24" calcext:value-type="float">
            <text:p>2918078,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401059:1782</text:p>
          </table:table-cell>
          <table:table-cell table:style-name="ce27" office:value-type="float" office:value="677198.11" calcext:value-type="float">
            <text:p>677198,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401059:753</text:p>
          </table:table-cell>
          <table:table-cell table:style-name="ce27" office:value-type="float" office:value="1282611.07" calcext:value-type="float">
            <text:p>1282611,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4007:5751</text:p>
          </table:table-cell>
          <table:table-cell table:style-name="ce27" office:value-type="float" office:value="1704179.44" calcext:value-type="float">
            <text:p>1704179,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201003:14280</text:p>
          </table:table-cell>
          <table:table-cell table:style-name="ce27" office:value-type="float" office:value="441018.88" calcext:value-type="float">
            <text:p>441018,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301001:30570</text:p>
          </table:table-cell>
          <table:table-cell table:style-name="ce27" office:value-type="float" office:value="919404.64" calcext:value-type="float">
            <text:p>919404,6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301001:30572</text:p>
          </table:table-cell>
          <table:table-cell table:style-name="ce27" office:value-type="float" office:value="930415.47" calcext:value-type="float">
            <text:p>930415,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301001:30573</text:p>
          </table:table-cell>
          <table:table-cell table:style-name="ce27" office:value-type="float" office:value="919404.64" calcext:value-type="float">
            <text:p>919404,6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301001:30574</text:p>
          </table:table-cell>
          <table:table-cell table:style-name="ce27" office:value-type="float" office:value="912064.08" calcext:value-type="float">
            <text:p>912064,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301001:30575</text:p>
          </table:table-cell>
          <table:table-cell table:style-name="ce27" office:value-type="float" office:value="1046910.64" calcext:value-type="float">
            <text:p>1046910,6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301001:30576</text:p>
          </table:table-cell>
          <table:table-cell table:style-name="ce27" office:value-type="float" office:value="1042731.36" calcext:value-type="float">
            <text:p>1042731,3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301001:3407</text:p>
          </table:table-cell>
          <table:table-cell table:style-name="ce27" office:value-type="float" office:value="27809746.81" calcext:value-type="float">
            <text:p>27809746,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401001:16030</text:p>
          </table:table-cell>
          <table:table-cell table:style-name="ce27" office:value-type="float" office:value="170632.85" calcext:value-type="float">
            <text:p>170632,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401001:16031</text:p>
          </table:table-cell>
          <table:table-cell table:style-name="ce27" office:value-type="float" office:value="1065263.24" calcext:value-type="float">
            <text:p>1065263,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7:0101004:1252</text:p>
          </table:table-cell>
          <table:table-cell table:style-name="ce27" office:value-type="float" office:value="56150885.39" calcext:value-type="float">
            <text:p>56150885,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7:0101004:1253</text:p>
          </table:table-cell>
          <table:table-cell table:style-name="ce27" office:value-type="float" office:value="1038503.07" calcext:value-type="float">
            <text:p>1038503,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7:0101004:1254</text:p>
          </table:table-cell>
          <table:table-cell table:style-name="ce27" office:value-type="float" office:value="720067.04" calcext:value-type="float">
            <text:p>720067,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7:0101004:1255</text:p>
          </table:table-cell>
          <table:table-cell table:style-name="ce27" office:value-type="float" office:value="1813077.18" calcext:value-type="float">
            <text:p>1813077,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7:0101004:1256</text:p>
          </table:table-cell>
          <table:table-cell table:style-name="ce27" office:value-type="float" office:value="1064322.2" calcext:value-type="float">
            <text:p>1064322,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7:0101004:1257</text:p>
          </table:table-cell>
          <table:table-cell table:style-name="ce27" office:value-type="float" office:value="1038503.07" calcext:value-type="float">
            <text:p>1038503,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7:0101004:1258</text:p>
          </table:table-cell>
          <table:table-cell table:style-name="ce27" office:value-type="float" office:value="820474.8" calcext:value-type="float">
            <text:p>820474,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7:0101004:1259</text:p>
          </table:table-cell>
          <table:table-cell table:style-name="ce27" office:value-type="float" office:value="1827421.14" calcext:value-type="float">
            <text:p>1827421,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7:0101004:1260</text:p>
          </table:table-cell>
          <table:table-cell table:style-name="ce27" office:value-type="float" office:value="1058584.62" calcext:value-type="float">
            <text:p>1058584,6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7:0101004:1261</text:p>
          </table:table-cell>
          <table:table-cell table:style-name="ce27" office:value-type="float" office:value="1503247.53" calcext:value-type="float">
            <text:p>1503247,5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7:0101004:1262</text:p>
          </table:table-cell>
          <table:table-cell table:style-name="ce27" office:value-type="float" office:value="1368414.26" calcext:value-type="float">
            <text:p>1368414,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7:0101004:1263</text:p>
          </table:table-cell>
          <table:table-cell table:style-name="ce27" office:value-type="float" office:value="981127.21" calcext:value-type="float">
            <text:p>981127,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7:0101004:1264</text:p>
          </table:table-cell>
          <table:table-cell table:style-name="ce27" office:value-type="float" office:value="720067.04" calcext:value-type="float">
            <text:p>720067,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7:0101004:1265</text:p>
          </table:table-cell>
          <table:table-cell table:style-name="ce27" office:value-type="float" office:value="981127.21" calcext:value-type="float">
            <text:p>981127,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7:0101004:1266</text:p>
          </table:table-cell>
          <table:table-cell table:style-name="ce27" office:value-type="float" office:value="1572098.56" calcext:value-type="float">
            <text:p>1572098,5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7:0101004:1267</text:p>
          </table:table-cell>
          <table:table-cell table:style-name="ce27" office:value-type="float" office:value="1302432.02" calcext:value-type="float">
            <text:p>1302432,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7:0101004:1268</text:p>
          </table:table-cell>
          <table:table-cell table:style-name="ce27" office:value-type="float" office:value="717198.25" calcext:value-type="float">
            <text:p>717198,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7:0101004:1269</text:p>
          </table:table-cell>
          <table:table-cell table:style-name="ce27" office:value-type="float" office:value="986864.79" calcext:value-type="float">
            <text:p>986864,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7:0101004:1270</text:p>
          </table:table-cell>
          <table:table-cell table:style-name="ce27" office:value-type="float" office:value="1078666.17" calcext:value-type="float">
            <text:p>1078666,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7:0101004:1271</text:p>
          </table:table-cell>
          <table:table-cell table:style-name="ce27" office:value-type="float" office:value="1841765.11" calcext:value-type="float">
            <text:p>1841765,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7:0101004:1272</text:p>
          </table:table-cell>
          <table:table-cell table:style-name="ce27" office:value-type="float" office:value="720067.04" calcext:value-type="float">
            <text:p>720067,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7:0101004:1273</text:p>
          </table:table-cell>
          <table:table-cell table:style-name="ce27" office:value-type="float" office:value="1047109.45" calcext:value-type="float">
            <text:p>1047109,4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7:0101004:1274</text:p>
          </table:table-cell>
          <table:table-cell table:style-name="ce27" office:value-type="float" office:value="717198.25" calcext:value-type="float">
            <text:p>717198,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7:0101004:1275</text:p>
          </table:table-cell>
          <table:table-cell table:style-name="ce27" office:value-type="float" office:value="1075797.38" calcext:value-type="float">
            <text:p>1075797,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7:0101004:1276</text:p>
          </table:table-cell>
          <table:table-cell table:style-name="ce27" office:value-type="float" office:value="1838896.31" calcext:value-type="float">
            <text:p>1838896,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7:0101004:1277</text:p>
          </table:table-cell>
          <table:table-cell table:style-name="ce27" office:value-type="float" office:value="714329.46" calcext:value-type="float">
            <text:p>714329,4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7:0101004:1278</text:p>
          </table:table-cell>
          <table:table-cell table:style-name="ce27" office:value-type="float" office:value="889325.83" calcext:value-type="float">
            <text:p>889325,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7:0101004:1279</text:p>
          </table:table-cell>
          <table:table-cell table:style-name="ce27" office:value-type="float" office:value="1830289.93" calcext:value-type="float">
            <text:p>1830289,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7:0101004:1280</text:p>
          </table:table-cell>
          <table:table-cell table:style-name="ce27" office:value-type="float" office:value="1061453.41" calcext:value-type="float">
            <text:p>1061453,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7:0101004:1281</text:p>
          </table:table-cell>
          <table:table-cell table:style-name="ce27" office:value-type="float" office:value="1044240.65" calcext:value-type="float">
            <text:p>1044240,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7:0101004:1282</text:p>
          </table:table-cell>
          <table:table-cell table:style-name="ce27" office:value-type="float" office:value="725804.63" calcext:value-type="float">
            <text:p>725804,6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7:0101004:1283</text:p>
          </table:table-cell>
          <table:table-cell table:style-name="ce27" office:value-type="float" office:value="1827421.14" calcext:value-type="float">
            <text:p>1827421,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7:0101004:1284</text:p>
          </table:table-cell>
          <table:table-cell table:style-name="ce27" office:value-type="float" office:value="1061453.41" calcext:value-type="float">
            <text:p>1061453,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7:0101006:627</text:p>
          </table:table-cell>
          <table:table-cell table:style-name="ce27" office:value-type="float" office:value="74204.7" calcext:value-type="float">
            <text:p>74204,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7:0104004:977</text:p>
          </table:table-cell>
          <table:table-cell table:style-name="ce27" office:value-type="float" office:value="350222.41" calcext:value-type="float">
            <text:p>350222,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8:0702008:896</text:p>
          </table:table-cell>
          <table:table-cell table:style-name="ce27" office:value-type="float" office:value="1152674.58" calcext:value-type="float">
            <text:p>1152674,5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8:0702008:897</text:p>
          </table:table-cell>
          <table:table-cell table:style-name="ce27" office:value-type="float" office:value="987999.13" calcext:value-type="float">
            <text:p>987999,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8:0703011:27</text:p>
          </table:table-cell>
          <table:table-cell table:style-name="ce27" office:value-type="float" office:value="284982287.74" calcext:value-type="float">
            <text:p>284982287,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8:1002016:2000</text:p>
          </table:table-cell>
          <table:table-cell table:style-name="ce27" office:value-type="float" office:value="784655.69" calcext:value-type="float">
            <text:p>784655,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9:0101001:8143</text:p>
          </table:table-cell>
          <table:table-cell table:style-name="ce27" office:value-type="float" office:value="1131535.6" calcext:value-type="float">
            <text:p>1131535,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9:0101001:8144</text:p>
          </table:table-cell>
          <table:table-cell table:style-name="ce27" office:value-type="float" office:value="1278152.67" calcext:value-type="float">
            <text:p>1278152,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102020:1757</text:p>
          </table:table-cell>
          <table:table-cell table:style-name="ce27" office:value-type="float" office:value="3028645.8" calcext:value-type="float">
            <text:p>3028645,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207015:445</text:p>
          </table:table-cell>
          <table:table-cell table:style-name="ce27" office:value-type="float" office:value="406005.15" calcext:value-type="float">
            <text:p>406005,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225004:124</text:p>
          </table:table-cell>
          <table:table-cell table:style-name="ce27" office:value-type="float" office:value="485408.59" calcext:value-type="float">
            <text:p>485408,5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225012:180</text:p>
          </table:table-cell>
          <table:table-cell table:style-name="ce27" office:value-type="float" office:value="1043656.47" calcext:value-type="float">
            <text:p>1043656,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301017:3009</text:p>
          </table:table-cell>
          <table:table-cell table:style-name="ce27" office:value-type="float" office:value="1624092.25" calcext:value-type="float">
            <text:p>1624092,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301017:3010</text:p>
          </table:table-cell>
          <table:table-cell table:style-name="ce27" office:value-type="float" office:value="1566810.99" calcext:value-type="float">
            <text:p>1566810,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301069:1411</text:p>
          </table:table-cell>
          <table:table-cell table:style-name="ce27" office:value-type="float" office:value="1565822.83" calcext:value-type="float">
            <text:p>1565822,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302067:2792</text:p>
          </table:table-cell>
          <table:table-cell table:style-name="ce27" office:value-type="float" office:value="406005.13" calcext:value-type="float">
            <text:p>406005,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303089:92</text:p>
          </table:table-cell>
          <table:table-cell table:style-name="ce27" office:value-type="float" office:value="72837159.37" calcext:value-type="float">
            <text:p>72837159,3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508012:164</text:p>
          </table:table-cell>
          <table:table-cell table:style-name="ce27" office:value-type="float" office:value="551600.82" calcext:value-type="float">
            <text:p>551600,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523006:360</text:p>
          </table:table-cell>
          <table:table-cell table:style-name="ce27" office:value-type="float" office:value="2112841.39" calcext:value-type="float">
            <text:p>2112841,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603058:8090</text:p>
          </table:table-cell>
          <table:table-cell table:style-name="ce27" office:value-type="float" office:value="3100384.26" calcext:value-type="float">
            <text:p>3100384,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603058:8091</text:p>
          </table:table-cell>
          <table:table-cell table:style-name="ce27" office:value-type="float" office:value="3106416.14" calcext:value-type="float">
            <text:p>3106416,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1:0107035:1384</text:p>
          </table:table-cell>
          <table:table-cell table:style-name="ce27" office:value-type="float" office:value="1240011.15" calcext:value-type="float">
            <text:p>1240011,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2:0101019:8771</text:p>
          </table:table-cell>
          <table:table-cell table:style-name="ce27" office:value-type="float" office:value="64283.1" calcext:value-type="float">
            <text:p>64283,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2:0103013:8724</text:p>
          </table:table-cell>
          <table:table-cell table:style-name="ce27" office:value-type="float" office:value="1540385.95" calcext:value-type="float">
            <text:p>1540385,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4:0104014:237</text:p>
          </table:table-cell>
          <table:table-cell table:style-name="ce27" office:value-type="float" office:value="45760.8" calcext:value-type="float">
            <text:p>45760,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1016:164</text:p>
          </table:table-cell>
          <table:table-cell table:style-name="ce27" office:value-type="float" office:value="587016.53" calcext:value-type="float">
            <text:p>587016,5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1016:182</text:p>
          </table:table-cell>
          <table:table-cell table:style-name="ce27" office:value-type="float" office:value="587998.17" calcext:value-type="float">
            <text:p>587998,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6:0101003:15981</text:p>
          </table:table-cell>
          <table:table-cell table:style-name="ce27" office:value-type="float" office:value="45088.99" calcext:value-type="float">
            <text:p>45088,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8:0101001:21559</text:p>
          </table:table-cell>
          <table:table-cell table:style-name="ce27" office:value-type="float" office:value="101440.35" calcext:value-type="float">
            <text:p>101440,3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304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30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315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324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32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1:32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33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1:33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1:337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1:33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09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2:5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02:6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3017:5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4001:11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4001:18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9001:855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7:0101006:3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7:0101006:3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1006: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303001:7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2508001:8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2711001:10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000000:3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000000:5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110003:22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10003:223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10003:22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110003:258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10003:25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10003:25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10003:25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10003:25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10003:286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10003:28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10003:28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10003:28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10003:28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10003:30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10003:33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10003:33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10003:383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402004:73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403001:228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403001:23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403001:23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403001:24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403001:46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404004:12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404004:1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404004:1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404004:15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404004:1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404004:15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404004:16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000000:108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000000:11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000000:6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07001:12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07001: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16:1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7:0101001:9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7:0102008:2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7:0102008:27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7:0102008:2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7:0102008:27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7:0102008:2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7:0102008:2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7:0102008:2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7:0102008:2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7:0102008:2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7:0102008:2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7:0102008:2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7:0102008:2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7:0102008:2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7:0102008:2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7:0102008:2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2008:2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7:0102008:2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7:0102008:28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7:0102008:2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7:0102008:28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7:0102008:2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102008:29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7:0102008:29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7:0102008:2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7:0102008:2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7:0102008:2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7:0102008:2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7:0102008:2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7:0102008:29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7:0102008:2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7:0102008:3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7:0102008:30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7:0102008:3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7:0102008:3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7:0102008:3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7:0102008:3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7:0102008:3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7:0102008:3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7:0102008:3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7:0102008:3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7:0102008:31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7:0102008:3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7:0102008:3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7:0102008:3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7:0102008:3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7:0102008:3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7:0102008:3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7:0102008:3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7:0102008:3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7:0102008:32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7:0102008:32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7:0102008:3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7:0102008:3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7:0102008:32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7:0102008:3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7:0102008:33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7:0102008:3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7:0102008:3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7:0102008:3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7:0102008:33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7:0102008:33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7:0102008:33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7:0102008:3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7:0102008:3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7:0102008:3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7:0102008:3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7:0102008:34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7:0102008:3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7:0102008:34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7:0102008:34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7:0102008:3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7:0102008:35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7:0102008:35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7:0102008:3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7:0102008:35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7:0102008:3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7:0102008:35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7:0102008:36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7:0102008:36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7:0102008:36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7:0102008:3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7:0102008:36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7:0102008:3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7:0102008:36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7:0102008:37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7:0102008:3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7:0102008:3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7:0102008:3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7:0102008:3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7:0102008:3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7:0102008:3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7:0102008:3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7:0102008:3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7:0102008:3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7:0102008:3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7:0102008:3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7:0102008:3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7:0102008:38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7:0102008:3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7:0102008:3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7:0102008:3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7:0102008:3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7:0102008:3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7:0102008:3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7:0102008:3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7:0102008:4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7:0102008:40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7:0102008:4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7:0102008:4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7:0102008:4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7:0102008:4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7:0102008:4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7:0102008:4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7:0102008:4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7:0102008:4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7:0102008:4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7:0102008:4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7:0102008:42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7:0102008:4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7:0102008:4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7:0102008:4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7:0102008:42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7:0102008:42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7:0102008:4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7:0102008:4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7:0102008:4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7:0102008:4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7:0102008:44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7:0102008:4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7:0102008:4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7:0102008:4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7:0102008:4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7:0102008:4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7:0102008:48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7:0102008:4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7:0102008:4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7:0102008:4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2008:4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7:0102008:4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7:0102008:50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7:0102008:5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7:0102008:5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7:0102008:5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7:0102008:51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7:0102008:5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7:0102008:52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7:0102008:52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7:0102008:5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7:0102008:5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7:0102008:5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7:0102008:54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7:0102008:55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7:0102008:5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7:0102008:55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7:0102008:5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7:0102008:55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7:0102008:55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7:0102008:55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7:0102008:55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7:0102008:56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7:0102008:56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7:0102008:56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7:0102008:56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7:0102008:5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7:0102008:5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7:0102008:5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102008:5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2008:5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2008:59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2008:59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2008:5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2008:6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2008:6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2008:6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2008:6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2008:6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7:0102008:61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7:0102008:6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7:0102008:6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7:0102008:6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7:0102008:6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7:0102008:62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7:0102008:62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7:0102008:6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7:0102008:6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2008:6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7:0102008:6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7:0102008:6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2008:6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2008:8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2008:8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3001:5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000000:24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000000:294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104009: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108009:2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108013:86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08015:1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08015:17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108015:6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207001:6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303014: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401004:11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401004:13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401004:2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401004:9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401030:16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401030:2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401030:2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401030:2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401030:2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401030:23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401030:2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401030:23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401030:2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401030:2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401030:2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401030:29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401030:2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401030:2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401030:2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401030:30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401030:3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401030:3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401030:36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401030: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401030: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401030: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401030: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401030: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401030: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401039:1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401039:1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401039:1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401039:1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401039:1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401039:1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401039:1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401039:1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501006:13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501006:1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501006:7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501006:7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2:0101001:13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2:0101001:14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2:0101001:17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2:0101001:20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2:0101001:54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2:0102005:138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2:0102009:14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2:0102009:15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2:0102009:18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2:0102009:200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2:0102009:20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2:0102009:20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2:0102009:5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2:0102009:5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2:0102009:6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2:0102009:6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2:0102009:6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2:0102009:6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2:0102009:6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3:0302001:7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3:0401004:46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3:0604001:18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3:0604001:18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000000:74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101001:33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101001:41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101011:16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101030:202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101051:76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201003:11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201003:11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201003:11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201006:100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201006:1005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201006:1005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201006:100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201006:10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201006:10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201006:10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201006:10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201006:10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201006:10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201006:10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201006:10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201006:112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201006:114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201006:5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201006:55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201006:557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4:0201006:55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4:0201006:557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4:0201006:55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4:0201006:55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4:0201006:55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4:0201006:55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4:0201006:55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4:0201006:55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4:0201006:55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201006:55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201006:55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201006:55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201006:55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201006:55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201006:55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201006:55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201006:558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201006:55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201006:559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201006:559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201006:55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201006:55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201006:55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201006:55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201006:55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201006:559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201006:55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201006:56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201006:560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201006:56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201006:56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201006:56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201006:56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4:0201006:56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4:0201006:56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4:0201006:56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4:0201006:56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4:0201006:561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201006:56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4:0201006:56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4:0201006:56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4:0201006:56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201006:56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201006:56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201006:56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201006:56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201006:56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201006:579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201006:57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201006:57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201006:57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4:0201006:57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4:0201006:57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4:0201006:58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201006:580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201006:58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201006:58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201006:58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201006:58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201006:58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201006:58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201006:58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201006:58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201006:581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201006:58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201006:58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201006:58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201006:58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201006:58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201006:58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201006:58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201006:58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201006:58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201006:582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201006:58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201006:582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201006:582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201006:58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201006:58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201006:58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201006:582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201006:582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201006:58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201006:58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201006:583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201006:58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201006:58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201006:583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201006:583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201006:583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201006:58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201006:58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201006:58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201006:58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201006:58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201006:584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201006:8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4:0201006:8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4:0201006:8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4:0201006:8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4:0201006:8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4:0201006:8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4:0201006:8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4:0201006:8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4:0201006:8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201006:8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301001:414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4:0401014:1393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4:0401014:2166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4:0501004:91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5:0107009:15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6:0301001:143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6:0301001:214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6:0301001:234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6:0301001:235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6:0301001:56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6:0301001:568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6:0301001:56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7:0000000:9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8:0502006:2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8:0502006:2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8:0502006:2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8:0502006:2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8:0502006:22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8:0702006:10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8:0702006:27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8:0702006:51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8:0702006:542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8:0702007:6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8:0702007:6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8:0702008:5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8:0702008:6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8:0703011:17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8:0703011:1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8:0703011:1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8:0703011:1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8:0703011:1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8:0703011:1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8:0703011:65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8:0703011:65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8:0703011:66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8:0703011:66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8:0703011:66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8:0703011:66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8:0703011:66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8:0703011:6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8:0703011:66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8:0703011:6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8:0703011:66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8:0703011:6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8:0703011:67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8:0703011:6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8:0703011:67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8:0703011:6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8:0703011:6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8:0703011:6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8:0703011:6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8:0703011:6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8:0703011:6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8:0703011:6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8:0703011:6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8:0703011:6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8:0703011:6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8:0703011:6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8:0703011:6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8:0703011:68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8:0703011:6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8:0703011:69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8:0703011:6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8:0703011:6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8:0703011:6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8:0703011:6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8:0703011:69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8:0703011:6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8:0703011:7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8:0703011:7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8:0703011:7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8:0703011:7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8:0703011:7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8:0703011:7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8:0703011:7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8:0703011:7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8:0703011:7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8:0703011:7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8:0703011:7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8:0703011:7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8:0703011:7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8:0703011:7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8:0703011:7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8:0703011:7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8:0703011:7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8:0703011:72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8:0703011:7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8:0703011:72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8:0703011:72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8:0703011:7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8:0703011:7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8:0703011:7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8:0703011:72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8:0703011:7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8:0703011:73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8:0703011:7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8:0703011:73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8:0703011:7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8:0703011:7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8:0703011:73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8:0703011:73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8:0703011:7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8:0703011:7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8:0703011:7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8:0703011:7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8:0703011:7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8:0703011:74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8:0703011:74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8:0703011:74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8:0703011:7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8:0703011:74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8:0703011:7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8:0703011:75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8:0703011:7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8:0703011:75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8:0703011:7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8:0703011:75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8:0703011:75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8:0703011:75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8:0703011:75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8:0703011:75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8:0703011:76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8:0703011:76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8:0703011:76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8:0703011:76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8:0703011:76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8:0703011:7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8:0703011:76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8:0703011:7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8:0703011:76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8:0703011:7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8:0703011:77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8:0703011:7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8:0703011:77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8:0703011:77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8:0703011:7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8:0703011:7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8:0703011:7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8:0703011:7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8:0703011:7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8:0703011:7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8:0703011:7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8:0703011:7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8:0703011:78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8:0703011:78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8:0703011:7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8:0703011:78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8:0703011:7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8:0703011:78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8:0703011:7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8:0703011:78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8:0703011:7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8:0703011:79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8:0703011:79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8:0703011:79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8:0703011:7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8:0703011:7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8:0703011:79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8:0703011:79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8:0703011:7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8:0703011:8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8:0703011:80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8:0703011:8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8:0703011:8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8:0703011:8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8:0703011:8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8:0703011:8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8:0703011:8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8:0703011:8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8:0703011:8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8:0703011:81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8:0703011:8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8:0703011:8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8:0703011:8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8:0703011:8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8:0703011:8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8:0703011:84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8:0703011:84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8:0703011:8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8:0703011:8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8:0703011:85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8:0703011:85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8:0703011:85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8:0703011:8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8:1002002:44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8:1002007:232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9:0101001:53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9:0101001:68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9:0103001:15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9:0103001:26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9:0103001:32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9:0103001:32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9:0103001:8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9:0103002:355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9:0103002:35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000000:59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101001:168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101001:1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101001:55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102002:33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102007:15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102007:19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102007:25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102009: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102010:14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102010:148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102010:14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102010:24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102015:24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102015:25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102015:71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102016:42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102016:45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102016: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0:0102016:7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0:0102017:8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0:0102017:86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0:0102020:11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0:0102021:3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0:0102021:3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0:0102021:4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0:0102021:5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0:0102021: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0:0102021:5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0:0102021:5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0:0102030:25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0:0301017:246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0:0301017:246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0:0301017:24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0:0301017:248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0:0301017:26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0:0301017:26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0:0301017:2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0:0301017:2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0:0301017:27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0:0301017:2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0:0301017:28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0:0301017:2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0:0301017:29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0:0301017:3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0:0301018:10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0:0301018:106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0:0301018:1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0:0301018:14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0:0301018:90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0:0301018:9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0:0301018:99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0:0301035:10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0:0301035:11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0:0301035:142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0:0301035:14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0:0301035:2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0:0302067:26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0:0302067:26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0:0302067:27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0:0302067:273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0:0302067:274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0:0302071:4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0:0412010:28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0:0412010:288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0:0412010:309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0:0412011:108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0:0412011:11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0:0412011:126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0:0412011:130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0:0412011:130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0:0412011:13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0:0412011:13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0:0412011:15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0:0412017:31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0:0412017:32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0:0412017:342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0:0412017:45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0:0412019:160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412019:165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412019:41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412021:14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412021:15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412021:2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412021:25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412022:17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412022:27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412022:290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505008:3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510010:7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603058:25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603058:25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603058:256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603058:26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603058:27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603058:282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603058:28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603058:292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603058:292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603058:294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603058:294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603058:297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603058:29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603058:297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603058:299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603058:30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603058:333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603058:338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603058:497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603058:65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604057:666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1:0101036:22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1:0101036:23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1:0102040:1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1:0103021:296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1:0103021:296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1:0103021:303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1:0404014:6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2:0101020:69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2:0101023:4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2:0101024:115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2:0103013:3227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6:0103001:1473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6:0103001:1765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7:0101002:131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7:0102002:359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8:0101001:870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8:0101001:871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8:0101001:871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8:0101001:871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8:0101001:913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8:0101001:913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8:0101001:913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8:0101001:9138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8:0101001:913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8:0101001:914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8:0101001:9141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8:0101001:9142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8:0101001:9300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8:0101001:930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8:0101001:9307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8:0101001:931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8:0101001:9314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8:0101001:9315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8:0101001:9316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8:0101001:9319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8:0101001:9443</text:p>
          </table:table-cell>
          <table:table-cell table:style-name="ce29" office:value-type="date" office:date-value="2024-10-15" calcext:value-type="date">
            <text:p>15.10.2024</text:p>
          </table:table-cell>
          <table:table-cell table:style-name="ce29" office:value-type="date" office:date-value="2024-10-11" calcext:value-type="date">
            <text:p>11.10.2024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57E9F6E593C613E2777C3F07681995F5DB44D5FAEACC94D536C9B3EBDD58ACBCB6B6A56F8236182F8C90B2371E3415A85A26096AB9F79C5ED575D163AA09F66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58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 table:default-cell-style-name="ce57"/>
        <table:table-row table:style-name="ro12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6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3:29:11.523000000</dc:date>
    <meta:editing-cycles>28</meta:editing-cycles>
    <meta:editing-duration>PT1H12M13S</meta:editing-duration>
    <meta:document-statistic meta:table-count="2" meta:cell-count="4117" meta:object-count="0"/>
  </office:meta>
</office:document-meta>
</file>