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43</text:p>
          </table:table-cell>
          <table:table-cell table:style-name="ce3" table:number-columns-repeated="2"/>
          <table:table-cell table:style-name="ce9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4" calcext:value-type="float">
            <text:p>13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1807001:24</text:p>
          </table:table-cell>
          <table:table-cell table:style-name="ce30" office:value-type="float" office:value="144640" calcext:value-type="float">
            <text:p>1446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3:0208001:12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208015:18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8002:97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13011: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10001:48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13001:2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31001:2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4001:7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40001:79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41001:38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1001:43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1001:451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3001: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3002:7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3002:74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7004: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2002:3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24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09014:10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4007:2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15008:7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6005:1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1013:5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5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19001:3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601005:3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603001:13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823001: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000000:88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7006:1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7006:3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7006:33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7006: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403001:17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403001:430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403001:55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403001: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8019: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09003: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17018:1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2:0102007:49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15:8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5:8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05003: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3003: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4:0103005: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4:0104001:12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104001:164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104003:20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13003:2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5:0101005: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3002:1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5:0103003:12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5:0108001:121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6:0110003:46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6:0110003:65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7:0101002:2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7:0101010: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1016:2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204005:1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9:0210003:19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9:0212001:43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9:0301016:30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302023:4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302023:80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302023:8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302023:8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302023:8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3035: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3040: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3041:149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3042:1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103047: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3047: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3047:2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3047:8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05042:3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10034:20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14006:63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402009:33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503001:6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3001:8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000000:77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601001:3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103005:71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604001:35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6:6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2:126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48:3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301001:57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301009:199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401005:35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14:91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25:94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39:72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501005:43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4013:7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7013:24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201003:286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2001: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03:70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205027:78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2003004:2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2103001:13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06:125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1020:50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2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6001:2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6002:69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3090:8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2022:168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415017:6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23002:71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3001:16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523003:47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1:0106048:11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1:0107051:6775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1:0204008: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1:0204011:62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1:0304004:1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1011:432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1018:155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5:0102020:12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6:0102001:131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7:0101001:489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7:0102001:340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7:0102002:6566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7:0103002:7587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8:0101001:21494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9:0503002:643</text:p>
          </table:table-cell>
          <table:table-cell table:style-name="ce32" office:value-type="date" office:date-value="2024-10-16" calcext:value-type="date">
            <text:p>16.10.2024</text:p>
          </table:table-cell>
          <table:table-cell table:style-name="ce32" office:value-type="date" office:date-value="2024-10-09" calcext:value-type="date">
            <text:p>09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40390E5EE7FF88E6DE8445091E8A966670333A97C0D7B43E052A5DB373E6297EA52F02A473CA9A3DEAB8A19BF47975FCEDE76536AB9086457DC3B0C365B5C5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42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23T08:35:18.578000000</dc:date>
    <meta:editing-duration>PT7S</meta:editing-duration>
    <meta:editing-cycles>1</meta:editing-cycles>
    <meta:document-statistic meta:table-count="2" meta:cell-count="579" meta:object-count="0"/>
  </office:meta>
</office:document-meta>
</file>