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2.61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844</text:p>
          </table:table-cell>
          <table:table-cell table:style-name="ce72" table:number-columns-repeated="2"/>
          <table:table-cell table:style-name="ce76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143" calcext:value-type="float">
            <text:p>143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2:0110020:2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3:0208003:16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4:0208012:114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4:0319004:8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4:0324005:10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4:0334001:259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4:0341001:396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5:0102003:40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5:0105003:39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5:0112002:69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6:0116005:40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9:0201001:197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9:0604001:67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9:0606001:361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9:0701001:64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9:1016001:44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9:1020001:24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9:1203001:75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9:1705001:5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9:2405001:47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9:2823001:14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9:2828001: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9:2828001: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10:0110001:35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10:0205003:20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10:0403001:55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11:0000000:151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11:0117002:18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12:0102001:8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12:0102008:40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12:0102009:16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12:0106002:16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13:0101001:61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13:0101001:65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13:0101001:77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13:0118001:89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14:0104001:203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14:0104010:2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14:0104014:12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15:0102003:12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15:0104002:2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16:0205003:11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18:0112006:17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19:0111005:1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19:0113003:5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19:0206002:60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20:0102003:5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21:0101028:1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21:0109004: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21:0114005:309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21:0114016:17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21:0305001:11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21:0501061:2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22:0301012:28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23:0301001:2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23:0604001:55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24:0101018:191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24:0101018:191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24:0101018:234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24:0101019:142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24:0101038:74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24:0101046:80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24:0101049:113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24:0101058:45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24:0401014:102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24:0401051:42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24:0401067:18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26:0201002:122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26:0201002:158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26:0301001:232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26:0301001:66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26:0401001:1460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27:0000000:92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27:0104008:28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28:0201002:3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28:0203007:21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28:1002001:5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28:1904010: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28:2002001:85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29:0101004:64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29:0101012:86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29:0401001:7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30:0000000:114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30:0000000:14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30:0000000:506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30:0101001:1880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30:0203005: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30:0301066:3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30:0301068:25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30:0302056:506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30:0303004:27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30:0303004:27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30:0303004:57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30:0303089:7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30:0303096:1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30:0303096:114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30:0303096:13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30:0303097:1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30:0303097:1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30:0303097:16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30:0303097:16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30:0303097:64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30:0303097:64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30:0414050:125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30:0506007:42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30:0506034:5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30:0509004:5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30:0602050:1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30:0602050:4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30:0602050:5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30:0602050:5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31:0102047: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31:0301001:52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31:0306001:22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32:0101013:134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32:0102004:90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32:0102006:182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32:0103001:196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32:0103014:302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32:0103015:1005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32:0103019:791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34:0114012:9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35:0101002:16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35:0101002:16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35:0101002:16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35:0101009:17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35:0101009:17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35:0101009:17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35:0101010:13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35:0101013:12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35:0102020:12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35:0102026:10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35:0102035:10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35:0102039:14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35:0103002: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35:0105001:91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35:0106015:1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35:0107027:11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36:0101002:250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36:0101002:259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36:0103001:1773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36:0103001:707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36:0201003:65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0" calcext:value-type="date">
            <text:p>10.10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417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0-22T08:29:37Z</dc:date>
    <meta:document-statistic meta:table-count="2" meta:cell-count="609" meta:object-count="0"/>
  </office:meta>
</office:document-meta>
</file>