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45</text:p>
          </table:table-cell>
          <table:table-cell table:style-name="ce72" table:number-columns-repeated="2"/>
          <table:table-cell table:style-name="ce76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46" calcext:value-type="float">
            <text:p>14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000000:4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22001:8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204011:32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219001:12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302001:70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313001:162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315002: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323012: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24010:25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24010:25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41001:488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5:0105001:14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6:0105003:5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6:0109014:37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6:0114005:124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7:0101005:13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9:0000000:46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9:0205001:118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9:0606001:439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9:0606001:593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9:0901001:127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9:0903001:9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9:0905001:43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9:0929001:2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9:0929001:5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0929001:5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1001001:169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1003001:32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1004001:62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1004001:63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1006002:157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1301001:68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1303001:43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1303001:90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1401001:30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1401001:8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1401001:9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1404001:26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1416001:71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1416001:9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1449001:26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2202002:5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2405001:8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0:0110003:206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0:0204001:9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0:0204003:201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204003:205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204003:205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204003:205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304005:163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403001:49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0:0404002:70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2:0102013:245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2:0102013:245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2:0102015:140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2:0102015:252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2:0102015:396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2:0105003:123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4:0000000:14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4:0101001:314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4:0104009:45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4:0116013: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5:0104002: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5:0104003:2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5:0104003:5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5:0105001:20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5:0105001:26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5:0105001:28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5:0105001:30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5:0105001:31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5:0105001:32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5:0105001:37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5:0105001:37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5:0105001:7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5:0108001:15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6:0000000:8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6:0302004:20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7:0102008:13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7:0102008:14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7:0102008:19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7:0102008:20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7:0102008:21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7:0102008:4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7:0102008:4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7:0102008:5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7:0102008:58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7:0102008:83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7:0102008:84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0:0000000:1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0:0101047:154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0:0101062:79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0:0102038:5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1:0202008:6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4:0101005:73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4:0101021:31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4:0101027:283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4:0101027:61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4:0101046:115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4:0101060:266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4:0101061:128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4:0201008:858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4:0301003:21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4:0301005:108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4:0401031:27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4:0401055:1408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4:0401058:44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4:0401059:36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4:0501002:992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4:0501002:992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4:0501002:993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4:0501002:993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4:0501013:184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4:0501013:185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5:0108004:19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6:0201003:21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6:0201003:439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6:0203001:2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6:0301001:3008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6:0401001:1600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6:0401005:514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7:0101004:123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7:0101004:83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8:1904013:5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9:0101013:177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30:0000000:4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30:0102006:3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30:0227026:4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30:0303090:266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0:0523006:27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1:0102049: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31:0107010: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31:0107017:4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31:0107027: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31:0107050:325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32:0000000:251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32:0102006:210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32:0102006:211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32:0102006:211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35:0101005: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35:0102014:10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35:0107002: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37:0101002:3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37:0101002:56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37:0102002:248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38:0101001:2149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1" calcext:value-type="date">
            <text:p>11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1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22T08:32:21Z</dc:date>
    <meta:document-statistic meta:table-count="2" meta:cell-count="621" meta:object-count="0"/>
  </office:meta>
</office:document-meta>
</file>