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46</text:p>
          </table:table-cell>
          <table:table-cell table:style-name="ce3" table:number-columns-repeated="2"/>
          <table:table-cell table:style-name="ce9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4" calcext:value-type="float">
            <text:p>13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19" calcext:value-type="float">
            <text:p>81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429</text:p>
          </table:table-cell>
          <table:table-cell table:style-name="ce30" office:value-type="float" office:value="11705.1" calcext:value-type="float">
            <text:p>11705,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71</text:p>
          </table:table-cell>
          <table:table-cell table:style-name="ce30" office:value-type="float" office:value="73883.76" calcext:value-type="float">
            <text:p>73883,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1134</text:p>
          </table:table-cell>
          <table:table-cell table:style-name="ce30" office:value-type="float" office:value="228340" calcext:value-type="float">
            <text:p>2283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000000:143</text:p>
          </table:table-cell>
          <table:table-cell table:style-name="ce30" office:value-type="float" office:value="26226466.08" calcext:value-type="float">
            <text:p>26226466,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63</text:p>
          </table:table-cell>
          <table:table-cell table:style-name="ce30" office:value-type="float" office:value="3686180.88" calcext:value-type="float">
            <text:p>3686180,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3:425</text:p>
          </table:table-cell>
          <table:table-cell table:style-name="ce30" office:value-type="float" office:value="164010" calcext:value-type="float">
            <text:p>1640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6:133</text:p>
          </table:table-cell>
          <table:table-cell table:style-name="ce30" office:value-type="float" office:value="539613.08" calcext:value-type="float">
            <text:p>539613,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9001:294</text:p>
          </table:table-cell>
          <table:table-cell table:style-name="ce30" office:value-type="float" office:value="116928.66" calcext:value-type="float">
            <text:p>116928,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2001:717</text:p>
          </table:table-cell>
          <table:table-cell table:style-name="ce30" office:value-type="float" office:value="200455.15" calcext:value-type="float">
            <text:p>200455,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4002:1057</text:p>
          </table:table-cell>
          <table:table-cell table:style-name="ce30" office:value-type="float" office:value="87374.56" calcext:value-type="float">
            <text:p>87374,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369609.79" calcext:value-type="float">
            <text:p>11369609,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4005:118</text:p>
          </table:table-cell>
          <table:table-cell table:style-name="ce30" office:value-type="float" office:value="62190.16" calcext:value-type="float">
            <text:p>62190,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3271</text:p>
          </table:table-cell>
          <table:table-cell table:style-name="ce30" office:value-type="float" office:value="266745" calcext:value-type="float">
            <text:p>2667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4001:3272</text:p>
          </table:table-cell>
          <table:table-cell table:style-name="ce30" office:value-type="float" office:value="266730" calcext:value-type="float">
            <text:p>2667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35001:428</text:p>
          </table:table-cell>
          <table:table-cell table:style-name="ce30" office:value-type="float" office:value="197559.75" calcext:value-type="float">
            <text:p>197559,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4001:1108</text:p>
          </table:table-cell>
          <table:table-cell table:style-name="ce30" office:value-type="float" office:value="172526.89" calcext:value-type="float">
            <text:p>172526,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4001:1109</text:p>
          </table:table-cell>
          <table:table-cell table:style-name="ce30" office:value-type="float" office:value="301594.54" calcext:value-type="float">
            <text:p>301594,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2602</text:p>
          </table:table-cell>
          <table:table-cell table:style-name="ce30" office:value-type="float" office:value="350000" calcext:value-type="float">
            <text:p>3500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1866521.36" calcext:value-type="float">
            <text:p>41866521,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9012:642</text:p>
          </table:table-cell>
          <table:table-cell table:style-name="ce30" office:value-type="float" office:value="90678.04" calcext:value-type="float">
            <text:p>90678,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3002:144</text:p>
          </table:table-cell>
          <table:table-cell table:style-name="ce30" office:value-type="float" office:value="110587.15" calcext:value-type="float">
            <text:p>110587,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11006:132</text:p>
          </table:table-cell>
          <table:table-cell table:style-name="ce30" office:value-type="float" office:value="111282" calcext:value-type="float">
            <text:p>1112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836576.8" calcext:value-type="float">
            <text:p>906836576,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8:0101008:135</text:p>
          </table:table-cell>
          <table:table-cell table:style-name="ce30" office:value-type="float" office:value="38912817.41" calcext:value-type="float">
            <text:p>38912817,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111001:222</text:p>
          </table:table-cell>
          <table:table-cell table:style-name="ce30" office:value-type="float" office:value="135722.28" calcext:value-type="float">
            <text:p>135722,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113001:291</text:p>
          </table:table-cell>
          <table:table-cell table:style-name="ce30" office:value-type="float" office:value="91029.4" calcext:value-type="float">
            <text:p>91029,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1:1244</text:p>
          </table:table-cell>
          <table:table-cell table:style-name="ce30" office:value-type="float" office:value="532949.92" calcext:value-type="float">
            <text:p>532949,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12001:1245</text:p>
          </table:table-cell>
          <table:table-cell table:style-name="ce30" office:value-type="float" office:value="508260" calcext:value-type="float">
            <text:p>5082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601001:4207</text:p>
          </table:table-cell>
          <table:table-cell table:style-name="ce30" office:value-type="float" office:value="149727.62" calcext:value-type="float">
            <text:p>149727,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801001:1579</text:p>
          </table:table-cell>
          <table:table-cell table:style-name="ce30" office:value-type="float" office:value="143130" calcext:value-type="float">
            <text:p>1431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11001:3307</text:p>
          </table:table-cell>
          <table:table-cell table:style-name="ce30" office:value-type="float" office:value="22770" calcext:value-type="float">
            <text:p>227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11001:3308</text:p>
          </table:table-cell>
          <table:table-cell table:style-name="ce30" office:value-type="float" office:value="31680" calcext:value-type="float">
            <text:p>316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11001:3309</text:p>
          </table:table-cell>
          <table:table-cell table:style-name="ce30" office:value-type="float" office:value="27027.2" calcext:value-type="float">
            <text:p>27027,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310</text:p>
          </table:table-cell>
          <table:table-cell table:style-name="ce30" office:value-type="float" office:value="21148.8" calcext:value-type="float">
            <text:p>21148,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15001:266</text:p>
          </table:table-cell>
          <table:table-cell table:style-name="ce30" office:value-type="float" office:value="107286.75" calcext:value-type="float">
            <text:p>107286,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201001:950</text:p>
          </table:table-cell>
          <table:table-cell table:style-name="ce30" office:value-type="float" office:value="255651" calcext:value-type="float">
            <text:p>2556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06001:329</text:p>
          </table:table-cell>
          <table:table-cell table:style-name="ce30" office:value-type="float" office:value="43744.75" calcext:value-type="float">
            <text:p>43744,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7007:1042</text:p>
          </table:table-cell>
          <table:table-cell table:style-name="ce30" office:value-type="float" office:value="155447648.1" calcext:value-type="float">
            <text:p>155447648,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7007:1310</text:p>
          </table:table-cell>
          <table:table-cell table:style-name="ce30" office:value-type="float" office:value="12051556.38" calcext:value-type="float">
            <text:p>12051556,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1112</text:p>
          </table:table-cell>
          <table:table-cell table:style-name="ce30" office:value-type="float" office:value="134019.6" calcext:value-type="float">
            <text:p>134019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1525</text:p>
          </table:table-cell>
          <table:table-cell table:style-name="ce30" office:value-type="float" office:value="75863.68" calcext:value-type="float">
            <text:p>75863,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659</text:p>
          </table:table-cell>
          <table:table-cell table:style-name="ce30" office:value-type="float" office:value="161156.6" calcext:value-type="float">
            <text:p>161156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1809</text:p>
          </table:table-cell>
          <table:table-cell table:style-name="ce30" office:value-type="float" office:value="71989.6" calcext:value-type="float">
            <text:p>71989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227</text:p>
          </table:table-cell>
          <table:table-cell table:style-name="ce30" office:value-type="float" office:value="202332.42" calcext:value-type="float">
            <text:p>202332,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3642</text:p>
          </table:table-cell>
          <table:table-cell table:style-name="ce30" office:value-type="float" office:value="127098.72" calcext:value-type="float">
            <text:p>127098,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4001:1249</text:p>
          </table:table-cell>
          <table:table-cell table:style-name="ce30" office:value-type="float" office:value="14753.31" calcext:value-type="float">
            <text:p>14753,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3006:494</text:p>
          </table:table-cell>
          <table:table-cell table:style-name="ce30" office:value-type="float" office:value="1407384" calcext:value-type="float">
            <text:p>14073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3:306</text:p>
          </table:table-cell>
          <table:table-cell table:style-name="ce30" office:value-type="float" office:value="25052195.52" calcext:value-type="float">
            <text:p>25052195,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01:2358</text:p>
          </table:table-cell>
          <table:table-cell table:style-name="ce30" office:value-type="float" office:value="22144.14" calcext:value-type="float">
            <text:p>22144,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978</text:p>
          </table:table-cell>
          <table:table-cell table:style-name="ce30" office:value-type="float" office:value="286264.26" calcext:value-type="float">
            <text:p>286264,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000000:121</text:p>
          </table:table-cell>
          <table:table-cell table:style-name="ce30" office:value-type="float" office:value="62554329.12" calcext:value-type="float">
            <text:p>62554329,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04009:1550</text:p>
          </table:table-cell>
          <table:table-cell table:style-name="ce30" office:value-type="float" office:value="76215" calcext:value-type="float">
            <text:p>762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04010:15</text:p>
          </table:table-cell>
          <table:table-cell table:style-name="ce30" office:value-type="float" office:value="162275" calcext:value-type="float">
            <text:p>1622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114005:195</text:p>
          </table:table-cell>
          <table:table-cell table:style-name="ce30" office:value-type="float" office:value="4517040" calcext:value-type="float">
            <text:p>45170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08002:89</text:p>
          </table:table-cell>
          <table:table-cell table:style-name="ce30" office:value-type="float" office:value="170879.3" calcext:value-type="float">
            <text:p>170879,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6:0101003:1323</text:p>
          </table:table-cell>
          <table:table-cell table:style-name="ce30" office:value-type="float" office:value="41293049.64" calcext:value-type="float">
            <text:p>41293049,6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1022:368</text:p>
          </table:table-cell>
          <table:table-cell table:style-name="ce30" office:value-type="float" office:value="125481.7" calcext:value-type="float">
            <text:p>125481,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7:0102021:102</text:p>
          </table:table-cell>
          <table:table-cell table:style-name="ce30" office:value-type="float" office:value="79832.2" calcext:value-type="float">
            <text:p>79832,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2039:33</text:p>
          </table:table-cell>
          <table:table-cell table:style-name="ce30" office:value-type="float" office:value="29040" calcext:value-type="float">
            <text:p>290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18011:228</text:p>
          </table:table-cell>
          <table:table-cell table:style-name="ce30" office:value-type="float" office:value="30266" calcext:value-type="float">
            <text:p>302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8:0118011:229</text:p>
          </table:table-cell>
          <table:table-cell table:style-name="ce30" office:value-type="float" office:value="174786.15" calcext:value-type="float">
            <text:p>174786,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000000:299</text:p>
          </table:table-cell>
          <table:table-cell table:style-name="ce30" office:value-type="float" office:value="29744661.6" calcext:value-type="float">
            <text:p>29744661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201004:1467</text:p>
          </table:table-cell>
          <table:table-cell table:style-name="ce30" office:value-type="float" office:value="53106.84" calcext:value-type="float">
            <text:p>53106,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201004:1468</text:p>
          </table:table-cell>
          <table:table-cell table:style-name="ce30" office:value-type="float" office:value="71172.52" calcext:value-type="float">
            <text:p>71172,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211006:125</text:p>
          </table:table-cell>
          <table:table-cell table:style-name="ce30" office:value-type="float" office:value="1054862.48" calcext:value-type="float">
            <text:p>1054862,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6013:51</text:p>
          </table:table-cell>
          <table:table-cell table:style-name="ce30" office:value-type="float" office:value="230772.75" calcext:value-type="float">
            <text:p>230772,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11024:107</text:p>
          </table:table-cell>
          <table:table-cell table:style-name="ce30" office:value-type="float" office:value="154880.18" calcext:value-type="float">
            <text:p>154880,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403003:45</text:p>
          </table:table-cell>
          <table:table-cell table:style-name="ce30" office:value-type="float" office:value="253816.08" calcext:value-type="float">
            <text:p>253816,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505002:217</text:p>
          </table:table-cell>
          <table:table-cell table:style-name="ce30" office:value-type="float" office:value="36459.39" calcext:value-type="float">
            <text:p>36459,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505002:218</text:p>
          </table:table-cell>
          <table:table-cell table:style-name="ce30" office:value-type="float" office:value="49197.43" calcext:value-type="float">
            <text:p>49197,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601004:1307</text:p>
          </table:table-cell>
          <table:table-cell table:style-name="ce30" office:value-type="float" office:value="272763.3" calcext:value-type="float">
            <text:p>272763,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2:0603001:251</text:p>
          </table:table-cell>
          <table:table-cell table:style-name="ce30" office:value-type="float" office:value="85108.8" calcext:value-type="float">
            <text:p>85108,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20:1154</text:p>
          </table:table-cell>
          <table:table-cell table:style-name="ce30" office:value-type="float" office:value="283690.17" calcext:value-type="float">
            <text:p>283690,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30:458</text:p>
          </table:table-cell>
          <table:table-cell table:style-name="ce30" office:value-type="float" office:value="34085396" calcext:value-type="float">
            <text:p>340853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31:779</text:p>
          </table:table-cell>
          <table:table-cell table:style-name="ce30" office:value-type="float" office:value="234276" calcext:value-type="float">
            <text:p>2342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32:1202</text:p>
          </table:table-cell>
          <table:table-cell table:style-name="ce30" office:value-type="float" office:value="366939.79" calcext:value-type="float">
            <text:p>366939,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41:498</text:p>
          </table:table-cell>
          <table:table-cell table:style-name="ce30" office:value-type="float" office:value="268250.5" calcext:value-type="float">
            <text:p>268250,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60:4669</text:p>
          </table:table-cell>
          <table:table-cell table:style-name="ce30" office:value-type="float" office:value="89279.31" calcext:value-type="float">
            <text:p>89279,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61:526</text:p>
          </table:table-cell>
          <table:table-cell table:style-name="ce30" office:value-type="float" office:value="85271.12" calcext:value-type="float">
            <text:p>85271,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09:2433</text:p>
          </table:table-cell>
          <table:table-cell table:style-name="ce30" office:value-type="float" office:value="49368.53" calcext:value-type="float">
            <text:p>49368,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301009:1710</text:p>
          </table:table-cell>
          <table:table-cell table:style-name="ce30" office:value-type="float" office:value="349020" calcext:value-type="float">
            <text:p>3490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16:570</text:p>
          </table:table-cell>
          <table:table-cell table:style-name="ce30" office:value-type="float" office:value="364186.53" calcext:value-type="float">
            <text:p>364186,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16:571</text:p>
          </table:table-cell>
          <table:table-cell table:style-name="ce30" office:value-type="float" office:value="330715.34" calcext:value-type="float">
            <text:p>330715,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05:1815</text:p>
          </table:table-cell>
          <table:table-cell table:style-name="ce30" office:value-type="float" office:value="422769.9" calcext:value-type="float">
            <text:p>422769,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401005:1816</text:p>
          </table:table-cell>
          <table:table-cell table:style-name="ce30" office:value-type="float" office:value="394410.18" calcext:value-type="float">
            <text:p>394410,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14:22028</text:p>
          </table:table-cell>
          <table:table-cell table:style-name="ce30" office:value-type="float" office:value="80081.06" calcext:value-type="float">
            <text:p>80081,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74008874.76" calcext:value-type="float">
            <text:p>174008874,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34:909</text:p>
          </table:table-cell>
          <table:table-cell table:style-name="ce30" office:value-type="float" office:value="555974.1" calcext:value-type="float">
            <text:p>555974,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38:1862</text:p>
          </table:table-cell>
          <table:table-cell table:style-name="ce30" office:value-type="float" office:value="642888" calcext:value-type="float">
            <text:p>6428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51:401</text:p>
          </table:table-cell>
          <table:table-cell table:style-name="ce30" office:value-type="float" office:value="493190" calcext:value-type="float">
            <text:p>4931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501002:856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501013:1937</text:p>
          </table:table-cell>
          <table:table-cell table:style-name="ce30" office:value-type="float" office:value="66418.88" calcext:value-type="float">
            <text:p>66418,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9011:2254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101001:91</text:p>
          </table:table-cell>
          <table:table-cell table:style-name="ce30" office:value-type="float" office:value="33697183.65" calcext:value-type="float">
            <text:p>33697183,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201002:6742</text:p>
          </table:table-cell>
          <table:table-cell table:style-name="ce30" office:value-type="float" office:value="6621775.4" calcext:value-type="float">
            <text:p>6621775,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7:0101001:2013</text:p>
          </table:table-cell>
          <table:table-cell table:style-name="ce30" office:value-type="float" office:value="2076561.45" calcext:value-type="float">
            <text:p>2076561,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1001:350</text:p>
          </table:table-cell>
          <table:table-cell table:style-name="ce30" office:value-type="float" office:value="250100.76" calcext:value-type="float">
            <text:p>250100,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7:0101006:111</text:p>
          </table:table-cell>
          <table:table-cell table:style-name="ce30" office:value-type="float" office:value="322155.79" calcext:value-type="float">
            <text:p>322155,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7:0101006:401</text:p>
          </table:table-cell>
          <table:table-cell table:style-name="ce30" office:value-type="float" office:value="161159.68" calcext:value-type="float">
            <text:p>161159,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7:0101009:337</text:p>
          </table:table-cell>
          <table:table-cell table:style-name="ce30" office:value-type="float" office:value="170413.1" calcext:value-type="float">
            <text:p>170413,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7:0103003:772</text:p>
          </table:table-cell>
          <table:table-cell table:style-name="ce30" office:value-type="float" office:value="169256.19" calcext:value-type="float">
            <text:p>169256,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3007:387</text:p>
          </table:table-cell>
          <table:table-cell table:style-name="ce30" office:value-type="float" office:value="139938" calcext:value-type="float">
            <text:p>1399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3007:488</text:p>
          </table:table-cell>
          <table:table-cell table:style-name="ce30" office:value-type="float" office:value="139938" calcext:value-type="float">
            <text:p>1399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10:424</text:p>
          </table:table-cell>
          <table:table-cell table:style-name="ce30" office:value-type="float" office:value="379665.88" calcext:value-type="float">
            <text:p>379665,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4007:33</text:p>
          </table:table-cell>
          <table:table-cell table:style-name="ce30" office:value-type="float" office:value="62574.12" calcext:value-type="float">
            <text:p>62574,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0803002:464</text:p>
          </table:table-cell>
          <table:table-cell table:style-name="ce30" office:value-type="float" office:value="92215.55" calcext:value-type="float">
            <text:p>92215,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2002001:856</text:p>
          </table:table-cell>
          <table:table-cell table:style-name="ce30" office:value-type="float" office:value="82287.6" calcext:value-type="float">
            <text:p>82287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13:1792</text:p>
          </table:table-cell>
          <table:table-cell table:style-name="ce30" office:value-type="float" office:value="18675.2" calcext:value-type="float">
            <text:p>18675,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01004:52</text:p>
          </table:table-cell>
          <table:table-cell table:style-name="ce30" office:value-type="float" office:value="157239.5" calcext:value-type="float">
            <text:p>157239,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301006:604</text:p>
          </table:table-cell>
          <table:table-cell table:style-name="ce30" office:value-type="float" office:value="980037.5" calcext:value-type="float">
            <text:p>980037,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301006:9</text:p>
          </table:table-cell>
          <table:table-cell table:style-name="ce30" office:value-type="float" office:value="5320809" calcext:value-type="float">
            <text:p>53208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501005:1423</text:p>
          </table:table-cell>
          <table:table-cell table:style-name="ce30" office:value-type="float" office:value="1056432.84" calcext:value-type="float">
            <text:p>1056432,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506013:964</text:p>
          </table:table-cell>
          <table:table-cell table:style-name="ce30" office:value-type="float" office:value="26005.64" calcext:value-type="float">
            <text:p>26005,6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523006:361</text:p>
          </table:table-cell>
          <table:table-cell table:style-name="ce30" office:value-type="float" office:value="89140.59" calcext:value-type="float">
            <text:p>89140,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1:0103027:179</text:p>
          </table:table-cell>
          <table:table-cell table:style-name="ce30" office:value-type="float" office:value="350415" calcext:value-type="float">
            <text:p>3504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1003:45</text:p>
          </table:table-cell>
          <table:table-cell table:style-name="ce30" office:value-type="float" office:value="4966727.04" calcext:value-type="float">
            <text:p>4966727,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01:5815</text:p>
          </table:table-cell>
          <table:table-cell table:style-name="ce30" office:value-type="float" office:value="53551459.92" calcext:value-type="float">
            <text:p>53551459,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3001:5816</text:p>
          </table:table-cell>
          <table:table-cell table:style-name="ce30" office:value-type="float" office:value="145838429.52" calcext:value-type="float">
            <text:p>145838429,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3011:2858</text:p>
          </table:table-cell>
          <table:table-cell table:style-name="ce30" office:value-type="float" office:value="27337.02" calcext:value-type="float">
            <text:p>27337,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3020:2464</text:p>
          </table:table-cell>
          <table:table-cell table:style-name="ce30" office:value-type="float" office:value="277966" calcext:value-type="float">
            <text:p>2779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3023:2631</text:p>
          </table:table-cell>
          <table:table-cell table:style-name="ce30" office:value-type="float" office:value="165729.6" calcext:value-type="float">
            <text:p>165729,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4:0105026:291</text:p>
          </table:table-cell>
          <table:table-cell table:style-name="ce30" office:value-type="float" office:value="143040" calcext:value-type="float">
            <text:p>1430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101002:634</text:p>
          </table:table-cell>
          <table:table-cell table:style-name="ce30" office:value-type="float" office:value="365786.58" calcext:value-type="float">
            <text:p>365786,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6:0102001:31172</text:p>
          </table:table-cell>
          <table:table-cell table:style-name="ce30" office:value-type="float" office:value="15597586.8" calcext:value-type="float">
            <text:p>15597586,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6:0102001:31173</text:p>
          </table:table-cell>
          <table:table-cell table:style-name="ce30" office:value-type="float" office:value="4298340" calcext:value-type="float">
            <text:p>42983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6:0102001:31174</text:p>
          </table:table-cell>
          <table:table-cell table:style-name="ce30" office:value-type="float" office:value="153856.8" calcext:value-type="float">
            <text:p>153856,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6:0103002:376</text:p>
          </table:table-cell>
          <table:table-cell table:style-name="ce30" office:value-type="float" office:value="72648.81" calcext:value-type="float">
            <text:p>72648,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7:0103002:7615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8:0101001:15739</text:p>
          </table:table-cell>
          <table:table-cell table:style-name="ce30" office:value-type="float" office:value="96630.75" calcext:value-type="float">
            <text:p>96630,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8:0101001:18309</text:p>
          </table:table-cell>
          <table:table-cell table:style-name="ce30" office:value-type="float" office:value="96781.5" calcext:value-type="float">
            <text:p>96781,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8:0101001:18594</text:p>
          </table:table-cell>
          <table:table-cell table:style-name="ce30" office:value-type="float" office:value="98289" calcext:value-type="float">
            <text:p>982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8:0101001:2365</text:p>
          </table:table-cell>
          <table:table-cell table:style-name="ce30" office:value-type="float" office:value="363468.3" calcext:value-type="float">
            <text:p>363468,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8:0101001:5404</text:p>
          </table:table-cell>
          <table:table-cell table:style-name="ce30" office:value-type="float" office:value="9605676.3" calcext:value-type="float">
            <text:p>9605676,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6091</text:p>
          </table:table-cell>
          <table:table-cell table:style-name="ce30" office:value-type="float" office:value="96932.25" calcext:value-type="float">
            <text:p>96932,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10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3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3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4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4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9004: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9004: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9004: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9004: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9004: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9004: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9006: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5:13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4: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9002:2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9013: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20:2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000000:1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000000: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14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9001:1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9001: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0001:9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4001:25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29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0001:38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0001: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0001:6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0001:7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1001:1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1001:11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1001:15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1001:15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1001:16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1001:17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1001:17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1001:3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1001:31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1001:31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1001:3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1001:43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1001:44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1001:45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41001:4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41001:6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41001:8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44001:1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4001:2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4001: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2001:12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52001:17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2001:22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2001:3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2001:52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53001:15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53001:15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53001:20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53001:20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53001:20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53001:20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53001:20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53001:20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53001:21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53001:2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53001:21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53001:23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53001:23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53001:26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53001:27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53001:29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53001:30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53001:3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53001:9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2002:16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2002:16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10001:49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3005:12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11003:19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11003:5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7:0111003:5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8:0101009:9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8:0101009:9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000000:2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319001:5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801001:1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905001:5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911001:9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501003:14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510001: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510001:1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510001:1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510001:1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510001:1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510001:1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510001:1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510001:1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510001: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510001:1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510001:1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510001:1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510001:1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510001: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510001:1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510001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510001:1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510001:1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510001:1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510001:1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510001:1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510001: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510001:1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510001:1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510001:1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510001:1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510001:1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510001:1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510001:1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510001:1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713001:1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2406001: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2706001:3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2713001:2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3005: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10003:12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10003:17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204001:12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204003:20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403001:10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404004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404004:1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404004: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404004: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404004: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4004: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404004: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404004: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000000:10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000000:1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000000:1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000000:10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000000:1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000000:16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000000:2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000000: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000000:8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01004:8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09004: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1008:1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3003: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3004: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2013:20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21002:11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03001:2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4:0104001:5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4:0104001:5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104002:13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104009:12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6:0000000: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9:0302023:4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9:0302023:5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9:0302023:5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9:0302023: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9:0302023:5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0:0102023: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0:1101022:13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1101022: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1101022: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1101022: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1101022: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1101022: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1101022: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1101022: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1101022: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1101022: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1101022: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1101022: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0:1101022: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0:1101022: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0:1101022: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0:1101022: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0:1101022: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0:1101022: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0:1101022: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0:1101022: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0:1101022: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0:1101022: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0:1101022: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0:1101022: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0:1101022:4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0:1101022: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0:1101022: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0:1101022: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0:1101022: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0:1101022: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0:1101022: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0:1101022: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000000:12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000000:19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000000:20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000000:21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000000:24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000000:24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000000:24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000000:24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000000:25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000000:28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000000:30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000000:31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000000: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000000:8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000000:9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102001: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2001: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3" calcext:value-type="date">
            <text:p>13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2001: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10034: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10034: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11012: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11012:3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11012: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11012: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11013: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11013: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11013: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111013: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111013: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111013: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111013: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111024:1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113002: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113002:5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113002:5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113002:5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113002:5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13002:5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13002:5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13002:54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13002:5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113002:58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113020: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304003: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304003: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304003: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304003: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304004:1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304004:1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304004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304004:1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304004: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304005: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304005: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304005:6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304005: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304009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304009: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304009: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304009: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304010: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304010: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304010: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304010: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304010: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304010: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304011: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304011: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304011: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304011:6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304011: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304011: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304011: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304017: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305006: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505002: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505002: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702027: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702027: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702027: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702047: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702047: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702047: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3:0101004:1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3:0401001:2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401002: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3:0401002: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3:0401002:1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3:0401002:1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3:0401002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3:0401002: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3:0401002:1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3:0401002:1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3:0401002:1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3:0401002:1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3:0401002: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3:0401002:1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3:0401002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3:0401002: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3:0403002: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3:0403002: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403002: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403002: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3:0403002:4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3:0403002: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3:0403002:4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3:0403002:4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3:0403002:4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3:0403002: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3:0403002:4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3:0403002:4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3:0403002:4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3:0403002:4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3:0403002:4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3:0403002:4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3:0403002:4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3:0403002: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3:0403002: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3:0403002:4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3:0403002: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3:0403002: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3:0403002: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3:0403002: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3:0403002:5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3:0403002:5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3:0403002: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3:0403002:5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3:0403002:5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3:0403002:5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3:0403002:5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3:0403002:5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3:0403002:5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3:0403002: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3:0403002:5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3:0403002:5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3:0403002: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3:0403002:5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3:0403002: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3:0403002: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3:0403002: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3:0403002: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3:0403002: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3:0403002: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3:0403002: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3:0403002:6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3:0403002:6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3:0403002: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3:0403002:6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3:0403002: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3:0403002:6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3:0403002: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3:0403002:6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3:0403002: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3:0403002: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3:0403002: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3:0403002:7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3:0403002: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3:0403002: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3:0403002: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3:0403002: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3:0403002: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3:0403002: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3:0403002: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3:0403002:8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3:0403002: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3:0403002: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3:0403002: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3:0403002: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3:0403002: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3:0403002: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3:0403002: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3:0403002: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3:0403002: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3:0403002: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3:0403002: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3:0403002: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403002: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3:0403002: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3:0403002: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3:0403004: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3:0403005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3:0403005:12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3:0403005:1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3:0403005:15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3:0403005:15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3:0403005:15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3:0403005:158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3:0403005:15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3:0403005:15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3:0403005:15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3:0403005:158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3:0403005:15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3:0403005:15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3:0403005:15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3:0403005:15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3:0403005:15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3:0403005:15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3:0403005:15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3:0403005: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3:0403005:1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3:0403005:16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3:0403005:16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3:0403005:16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3:0403005:1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3:0403005:16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3:0403005:16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3:0403005:1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3:0403005:1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3:0403005:17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3:0403005:1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3:0403005:17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3:0403005:1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3:0403005:1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3:0403005: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3:0403005:18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3:0403005:1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3:0403005:1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3:0403005:1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3:0403005:1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3:0403005:1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3:0403005:1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3:0403005:1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3:0403005:1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3:0403005: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3:0403005: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3:0403005:2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3:0403005:2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3:0403005:2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3:0403005:2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3:0403005:2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3:0403005:2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3:0403005:2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3:0403005:2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3:0403005:2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3:0403005:2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3:0403005:2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3:0403005:2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3:0403005:2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3:0403005:2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3:0403005:2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3:0403005:2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3:0403005:2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3:0604001:10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604001:10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604001:10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604001:107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604001:10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604001:10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604001:10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604001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604001:1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604001:1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604001:11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604001:11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604001:11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604001:11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604001:11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604001:11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604001: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604001:11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604001:1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604001:11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604001:11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604001:11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604001:11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604001:1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604001:11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604001:11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604001:11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604001:11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604001:11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604001:1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604001:11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604001:11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604001:11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604001:11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604001:11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604001:11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604001:11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604001:11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604001:11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604001:11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604001:11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604001:11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604001:11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604001:11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604001:11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604001:11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604001:11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604001:11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604001:11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604001:11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604001:11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604001:11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604001:116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604001:11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604001:11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604001:11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604001:11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604001:11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604001:11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604001:11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604001:11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604001:1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604001:11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604001:11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604001:11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604001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604001:11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604001:11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604001:11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604001:11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604001:1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604001:12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604001:12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604001:12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604001:12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604001:12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604001:12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604001:12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604001:12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604001:1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604001:12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604001:12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604001:12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604001:12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604001:12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604001:12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604001:12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604001:12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604001:12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604001:12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604001:12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604001:12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604001:12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604001:12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604001:12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604001:14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604001:14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604001:14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604001:1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604001:15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604001:15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604001:15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604001:15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604001:15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000000:36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000000:39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101030:3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101031:29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101032:12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101041:4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101042:8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201013:1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401038:18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401038:4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501002:92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501004:3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601015: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5:0301006:13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6:0401004:20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7:0101001:3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7:0101006:6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7:0103003:1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7:0103003:16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103003:16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103003:16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103003:16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3003:16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3003:1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7:0103003:16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7:0103003:16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7:0103003:168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7:0103003:16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7:0103003:1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7:0103003:17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7:0103003:1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7:0103003:1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7:0103003:1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7:0103003:17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7:0103003:17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7:0103003:1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7:0103003:1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7:0103003:1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7:0103003:1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7:0103003:1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7:0103003:1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7:0103003:1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7:0103003:1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7:0103003:18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7:0103003:1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7:0103003:1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7:0103003:1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7:0103003:1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7:0103003:1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7:0103003:7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7:0103010:1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7:0103010:11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7:0103010:11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7:0103010:11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7:0103010:11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7:0103010:1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3010:11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3010:116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3010:116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3010:11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3010: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3010:1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3010:11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3010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3010:11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3010:1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3010:1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3010:1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3010:1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3010:1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3010:1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3010: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3010:1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3010:1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3010:1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3010:1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3010:1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3010:1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7:0103010:1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7:0103010:1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7:0103010:13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7:0103010:1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7:0103010:13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7:0103010:13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7:0103010:13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7:0103010:138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7:0103010:138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7:0103010:13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3010:13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3010:13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3010:13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3010:139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3010:13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3010:13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3010:1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3010:14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3010:1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3010:14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3010:14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3010:14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3010:1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3010:1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3010:14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3010:14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3010:14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3010:14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3010:1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3010:14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3010:14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3010:14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3010:1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3010:14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4007: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5002: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5002:1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5002: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5002:10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5002:1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5002:1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5002:1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5002:1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5002:1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5002:1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5002:1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5002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5002:1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5002:1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5002:1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5002:1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5002:1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5002:1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5002:1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5002:1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5002:1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5002:1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5002: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7:0105002:1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7:0105002:1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7:0105002:1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7:0105002:1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7:0105002:12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7:0105002:1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7:0105002:12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7:0105002:124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7:0105002:12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7:0105002:12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7:0105002:12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7:0105002:12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7:0105002:124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7:0105002:12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7:0105002:12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7:0105002:1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7:0105002:125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7:0105002:12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7:0105002:12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7:0105002:12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7:0105002:1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7:0105002: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7:0105002:1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7:0105002:12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7:0105002:1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7:0105002:12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7:0105002:12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7:0105002:12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7:0105002:129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7:0105002:12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7:0105002:12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7:0105002: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7:0105002:1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7:0105002:13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7:0105002:13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7:0105002:13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7:0105002:13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7:0105002:13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7:0105002:13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7:0105002:13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7:0105002:13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7:0105002:13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7:0105002:131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7:0105002:13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7:0105002:13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7:0105002:13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7:0105002:13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7:0105002:1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7:0105002:132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7:0105002:13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7:0105002:132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7:0105002:13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7:0105002:13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7:0105002:13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7:0105002:13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7:0105002:13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7:0105002:13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7:0105002:1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7:0105002:13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7:0105002:13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7:0105002:13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7:0105002:13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7:0105002:13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7:0105002:13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7:0105002:13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7:0105002:134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7:0105002:13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7:0105002:13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7:0105002:13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7:0105002:13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7:0105002: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8:0803009:1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9:0101013:9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9:0101013:9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0:0000000:19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0:0000000:36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0:0207049:1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0:0303001:3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0:0303001: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0:0305076:22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0:0416019: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1:0104005: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1:0106029:1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2:0101004:13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2:0103009:21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2:0103009:3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2:0103013:356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2:0103019:79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4:0106001:10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4:0106001:10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4:0106001:10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4:0106001:10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4:0106001:105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4:0106001:10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4:0106001:10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4:0106001:10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4:0106001:105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4:0106001:10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4:0106001:10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4:0106001:10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4:0106001:10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4:0106001:11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4:0106001:11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4:0106001:110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4:0106001:14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4:0106001: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4:0106001: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4:0106001:2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4:0106001:2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4:0106001: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4:0106001: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4:0106001: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4:0106001: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5:0101012: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5:0102009:4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5:0102016:1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5:0102025: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5:0102039:1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5:0102040:18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5:0107002:2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5:0107009: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6:0101002:12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6:0101003:3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7:0103002:8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8:0101001:103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8:0101001:10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8:0101001:19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8:0101001:2125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8:0101001:33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8:0101001:336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8:0101001:58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773853BFF554CE5737CA5F433B9939198144093E4CCF996F7AC6C0486745DA5042F87A6047D77B15413E90565A2C102CED32E221BAA476716BC23A32CA82E3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60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3T08:40:52.015000000</dc:date>
    <meta:editing-duration>PT7S</meta:editing-duration>
    <meta:editing-cycles>1</meta:editing-cycles>
    <meta:document-statistic meta:table-count="2" meta:cell-count="3984" meta:object-count="0"/>
  </office:meta>
</office:document-meta>
</file>