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48</text:p>
          </table:table-cell>
          <table:table-cell table:style-name="ce5" table:number-columns-repeated="2"/>
          <table:table-cell table:style-name="ce6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3" calcext:value-type="float">
            <text:p>8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7:0103008:515</text:p>
          </table:table-cell>
          <table:table-cell table:style-name="ce27" office:value-type="float" office:value="79028.24" calcext:value-type="float">
            <text:p>79028,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0:0412018:4700</text:p>
          </table:table-cell>
          <table:table-cell table:style-name="ce27" office:value-type="float" office:value="1761899.31" calcext:value-type="float">
            <text:p>1761899,3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1:0107050:1369</text:p>
          </table:table-cell>
          <table:table-cell table:style-name="ce27" office:value-type="float" office:value="126207.9" calcext:value-type="float">
            <text:p>126207,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2:0101011:2461</text:p>
          </table:table-cell>
          <table:table-cell table:style-name="ce27" office:value-type="float" office:value="911854.35" calcext:value-type="float">
            <text:p>911854,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3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1:0109002:107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2:0102001:13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2:0102004:32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2:0104001:135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9:0000000:9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0:0102036:33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0:0102057:1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1:0108009: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1:0108009: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1:0401030:2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1:0401030:29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1:0401030:2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1:0401037:20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1:0401037:20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4:0101004:3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4:0101015:213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4:0101038:173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4:0201002:117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4:0301011:26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4:0301011:299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4:0301013:10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4:0301014:1078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4:0301014:11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4:0301014:1171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4:0301020:74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4:0301020:86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501006:11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5:0104007:44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6:0101001:290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6:0301001:311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7:0103003:16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7:0104001:5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8:0702006:22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8:0702006:2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8:0901004:1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8:1001003:14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8:1001004: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8:1001004: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8:1002004:81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9:0101001:71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102006: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0:0102007:5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102009: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102009:3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102016:3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203003:7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212061: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212061:9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212062:19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301017:12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301017:123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301017:25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301017:26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301033:89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301033:95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301033: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301036:9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301037: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301068:38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412014:135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413003:6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502058:110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502058:11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502058:12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505006:119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605055:10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605055:10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605055:7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605055:7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605055:8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605055:8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605055:8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1:0107032:141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101011:183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1011:1888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1011:205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1011:255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1020:33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6:0101002:2657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6:0102001:18595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6:0102001:29942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9:0303001:6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9" office:value-type="date" office:date-value="2024-10-09" calcext:value-type="date">
            <text:p>09.10.2024</text:p>
          </table:table-cell>
          <table:table-cell table:style-name="ce27"/>
          <table:table-cell table:number-columns-repeated="59"/>
        </table:table-row>
        <table:table-row table:style-name="ro19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303390D305AD1CBC31A2595545EC3CC383CC8C5AD15B00D6C064E5A5EA3F12716E1B942A3A7B5926554500D63AAFB67F91F644F3562E0B18FFBCA05154C60F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2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3:33:21.898000000</dc:date>
    <meta:editing-cycles>28</meta:editing-cycles>
    <meta:editing-duration>PT1H12M12S</meta:editing-duration>
    <meta:document-statistic meta:table-count="2" meta:cell-count="392" meta:object-count="0"/>
  </office:meta>
</office:document-meta>
</file>