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849</text:p>
          </table:table-cell>
          <table:table-cell table:style-name="ce5" table:number-columns-repeated="2"/>
          <table:table-cell table:style-name="ce6" office:value-type="date" office:date-value="2024-10-25" calcext:value-type="date">
            <text:p>25.10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6" calcext:value-type="float">
            <text:p>6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7" calcext:value-type="float">
            <text:p>87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6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9:1201001:2442</text:p>
          </table:table-cell>
          <table:table-cell table:style-name="ce27" office:value-type="float" office:value="1625135.64" calcext:value-type="float">
            <text:p>1625135,6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9:1401001:584</text:p>
          </table:table-cell>
          <table:table-cell table:style-name="ce27" office:value-type="float" office:value="36091.15" calcext:value-type="float">
            <text:p>36091,1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32:0101011:2110</text:p>
          </table:table-cell>
          <table:table-cell table:style-name="ce27" office:value-type="float" office:value="2171406.16" calcext:value-type="float">
            <text:p>2171406,1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32:0101011:2440</text:p>
          </table:table-cell>
          <table:table-cell table:style-name="ce27" office:value-type="float" office:value="1323439.48" calcext:value-type="float">
            <text:p>1323439,4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34:0105019:87</text:p>
          </table:table-cell>
          <table:table-cell table:style-name="ce27" office:value-type="float" office:value="41675.16" calcext:value-type="float">
            <text:p>41675,1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34:0106004:391</text:p>
          </table:table-cell>
          <table:table-cell table:style-name="ce27" office:value-type="float" office:value="104581.26" calcext:value-type="float">
            <text:p>104581,2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102005:10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3:0208003:37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5:0109001:454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5:0109001:465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5:0109001:956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5:0109001:956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9:0303001:51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9:0604001:55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9:1510001:57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9:2601007:57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10:0110003:236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10:0205006:173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14:0103005:41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17:0101018:236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20:0102038:47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21:0108009:104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21:0401030:2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21:0501009:18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21:0501009:18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21:0501009:18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22:0202002:134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24:0101002:1281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24:0101016:14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24:0101030:85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24:0101037:325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24:0101037:36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24:0301014:116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4:0301020:86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4:0401031:70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4:0401060:221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4:0501006:101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4:0501006:101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4:0501006:99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6:0401001:1309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8:0901002:1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8:2102011:8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9:0101001:77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9:0101001:78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9:0101001:80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30:0101001:482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30:0101001:965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30:0228006:10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30:0301004:11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30:0301004:9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30:0301004:9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30:0301017:10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30:0301017:11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30:0301017:11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30:0301017:11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30:0301017:12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30:0301017:12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30:0301023:12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30:0301035:146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30:0301066:7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30:0301068:461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30:0301069:236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30:0301069:236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30:0301069:237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30:0301069:240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30:0301069:262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0:0301069:262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0:0301069:262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0:0301069:26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0:0301069:262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0:0301069:263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0:0301069:263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0:0301069:265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0:0412009:301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0:0413005:8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0:0501039:7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0:0501039:8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502058:10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502058:11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603058:35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605055:8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0:0605055:9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0:0605055:9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1:0107051:94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2:0101004:598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2:0101011:201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2:0101011:219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2:0101011:265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2:0101011:311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6:0101001:391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6:0102001:1483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7:0103003:383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8:0101001:692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0" calcext:value-type="date">
            <text:p>10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53C76B940ADC68B84BD880CC4C92AB04617948BCD7A6A2F5150EBA9105A2B4F8527D33F0AA6A878832DDCB0DA548A5EC9FF18D085E07240D8EDC52A68728D708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0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25T13:36:04.073000000</dc:date>
    <meta:editing-cycles>28</meta:editing-cycles>
    <meta:editing-duration>PT1H12M10S</meta:editing-duration>
    <meta:document-statistic meta:table-count="2" meta:cell-count="418" meta:object-count="0"/>
  </office:meta>
</office:document-meta>
</file>