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51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6" calcext:value-type="float">
            <text:p>16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4" calcext:value-type="float">
            <text:p>74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87</text:p>
          </table:table-cell>
          <table:table-cell table:style-name="ce27" office:value-type="float" office:value="5479501.75" calcext:value-type="float">
            <text:p>5479501,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885</text:p>
          </table:table-cell>
          <table:table-cell table:style-name="ce27" office:value-type="float" office:value="1375261.6" calcext:value-type="float">
            <text:p>1375261,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1:1098</text:p>
          </table:table-cell>
          <table:table-cell table:style-name="ce27" office:value-type="float" office:value="2765011.2" calcext:value-type="float">
            <text:p>2765011,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20:678</text:p>
          </table:table-cell>
          <table:table-cell table:style-name="ce27" office:value-type="float" office:value="993289.77" calcext:value-type="float">
            <text:p>993289,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3588</text:p>
          </table:table-cell>
          <table:table-cell table:style-name="ce27" office:value-type="float" office:value="4501304.96" calcext:value-type="float">
            <text:p>4501304,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9001:3425</text:p>
          </table:table-cell>
          <table:table-cell table:style-name="ce27" office:value-type="float" office:value="637435.76" calcext:value-type="float">
            <text:p>637435,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9001:3426</text:p>
          </table:table-cell>
          <table:table-cell table:style-name="ce27" office:value-type="float" office:value="106164.98" calcext:value-type="float">
            <text:p>106164,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4001:817</text:p>
          </table:table-cell>
          <table:table-cell table:style-name="ce27" office:value-type="float" office:value="528238.47" calcext:value-type="float">
            <text:p>528238,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6002:964</text:p>
          </table:table-cell>
          <table:table-cell table:style-name="ce27" office:value-type="float" office:value="1122988.7" calcext:value-type="float">
            <text:p>1122988,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0001:5087</text:p>
          </table:table-cell>
          <table:table-cell table:style-name="ce27" office:value-type="float" office:value="1538852.5" calcext:value-type="float">
            <text:p>1538852,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3001:3085</text:p>
          </table:table-cell>
          <table:table-cell table:style-name="ce27" office:value-type="float" office:value="548331.96" calcext:value-type="float">
            <text:p>548331,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9001:9762</text:p>
          </table:table-cell>
          <table:table-cell table:style-name="ce27" office:value-type="float" office:value="199257.24" calcext:value-type="float">
            <text:p>199257,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4002:980</text:p>
          </table:table-cell>
          <table:table-cell table:style-name="ce27" office:value-type="float" office:value="361966.46" calcext:value-type="float">
            <text:p>361966,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4002:981</text:p>
          </table:table-cell>
          <table:table-cell table:style-name="ce27" office:value-type="float" office:value="165863.43" calcext:value-type="float">
            <text:p>165863,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5004:592</text:p>
          </table:table-cell>
          <table:table-cell table:style-name="ce27" office:value-type="float" office:value="1443715.68" calcext:value-type="float">
            <text:p>1443715,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05:398</text:p>
          </table:table-cell>
          <table:table-cell table:style-name="ce27" office:value-type="float" office:value="581386.53" calcext:value-type="float">
            <text:p>581386,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03004:1077</text:p>
          </table:table-cell>
          <table:table-cell table:style-name="ce27" office:value-type="float" office:value="280737.4" calcext:value-type="float">
            <text:p>280737,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8:0000000:462</text:p>
          </table:table-cell>
          <table:table-cell table:style-name="ce27" office:value-type="float" office:value="11191551.82" calcext:value-type="float">
            <text:p>11191551,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8:0000000:463</text:p>
          </table:table-cell>
          <table:table-cell table:style-name="ce27" office:value-type="float" office:value="11658393.68" calcext:value-type="float">
            <text:p>11658393,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8:0101009:990</text:p>
          </table:table-cell>
          <table:table-cell table:style-name="ce27" office:value-type="float" office:value="5095993.34" calcext:value-type="float">
            <text:p>5095993,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8:0101010:354</text:p>
          </table:table-cell>
          <table:table-cell table:style-name="ce27" office:value-type="float" office:value="4767458.84" calcext:value-type="float">
            <text:p>4767458,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4920</text:p>
          </table:table-cell>
          <table:table-cell table:style-name="ce27" office:value-type="float" office:value="139028.87" calcext:value-type="float">
            <text:p>139028,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4921</text:p>
          </table:table-cell>
          <table:table-cell table:style-name="ce27" office:value-type="float" office:value="126691.21" calcext:value-type="float">
            <text:p>126691,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4922</text:p>
          </table:table-cell>
          <table:table-cell table:style-name="ce27" office:value-type="float" office:value="120614.45" calcext:value-type="float">
            <text:p>120614,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4923</text:p>
          </table:table-cell>
          <table:table-cell table:style-name="ce27" office:value-type="float" office:value="201668.26" calcext:value-type="float">
            <text:p>201668,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5:298</text:p>
          </table:table-cell>
          <table:table-cell table:style-name="ce27" office:value-type="float" office:value="2062033.4" calcext:value-type="float">
            <text:p>2062033,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01001:871</text:p>
          </table:table-cell>
          <table:table-cell table:style-name="ce27" office:value-type="float" office:value="1035351.6" calcext:value-type="float">
            <text:p>1035351,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1001:4206</text:p>
          </table:table-cell>
          <table:table-cell table:style-name="ce27" office:value-type="float" office:value="916309.83" calcext:value-type="float">
            <text:p>916309,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4001:1102</text:p>
          </table:table-cell>
          <table:table-cell table:style-name="ce27" office:value-type="float" office:value="1420222.5" calcext:value-type="float">
            <text:p>1420222,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201001:2944</text:p>
          </table:table-cell>
          <table:table-cell table:style-name="ce27" office:value-type="float" office:value="828573.33" calcext:value-type="float">
            <text:p>828573,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1003:1201</text:p>
          </table:table-cell>
          <table:table-cell table:style-name="ce27" office:value-type="float" office:value="2341244.25" calcext:value-type="float">
            <text:p>2341244,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5006:2070</text:p>
          </table:table-cell>
          <table:table-cell table:style-name="ce27" office:value-type="float" office:value="431474.56" calcext:value-type="float">
            <text:p>431474,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5006:3263</text:p>
          </table:table-cell>
          <table:table-cell table:style-name="ce27" office:value-type="float" office:value="2109604.79" calcext:value-type="float">
            <text:p>2109604,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3004:4261</text:p>
          </table:table-cell>
          <table:table-cell table:style-name="ce27" office:value-type="float" office:value="670991.72" calcext:value-type="float">
            <text:p>670991,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4005:2421</text:p>
          </table:table-cell>
          <table:table-cell table:style-name="ce27" office:value-type="float" office:value="3175651.41" calcext:value-type="float">
            <text:p>3175651,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06:276</text:p>
          </table:table-cell>
          <table:table-cell table:style-name="ce27" office:value-type="float" office:value="1513485.93" calcext:value-type="float">
            <text:p>1513485,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7027:211</text:p>
          </table:table-cell>
          <table:table-cell table:style-name="ce27" office:value-type="float" office:value="1806086.78" calcext:value-type="float">
            <text:p>1806086,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1001:178</text:p>
          </table:table-cell>
          <table:table-cell table:style-name="ce27" office:value-type="float" office:value="63049434.51" calcext:value-type="float">
            <text:p>63049434,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02013:3979</text:p>
          </table:table-cell>
          <table:table-cell table:style-name="ce27" office:value-type="float" office:value="3692837.61" calcext:value-type="float">
            <text:p>3692837,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02015:4332</text:p>
          </table:table-cell>
          <table:table-cell table:style-name="ce27" office:value-type="float" office:value="496945.4" calcext:value-type="float">
            <text:p>496945,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2015:4333</text:p>
          </table:table-cell>
          <table:table-cell table:style-name="ce27" office:value-type="float" office:value="2248386.78" calcext:value-type="float">
            <text:p>2248386,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5:4334</text:p>
          </table:table-cell>
          <table:table-cell table:style-name="ce27" office:value-type="float" office:value="684291.25" calcext:value-type="float">
            <text:p>684291,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03001:336</text:p>
          </table:table-cell>
          <table:table-cell table:style-name="ce27" office:value-type="float" office:value="1972742.7" calcext:value-type="float">
            <text:p>1972742,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14001:3828</text:p>
          </table:table-cell>
          <table:table-cell table:style-name="ce27" office:value-type="float" office:value="1021362.66" calcext:value-type="float">
            <text:p>1021362,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1001:360</text:p>
          </table:table-cell>
          <table:table-cell table:style-name="ce27" office:value-type="float" office:value="357998.72" calcext:value-type="float">
            <text:p>357998,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4001:2040</text:p>
          </table:table-cell>
          <table:table-cell table:style-name="ce27" office:value-type="float" office:value="541678.99" calcext:value-type="float">
            <text:p>541678,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8002:865</text:p>
          </table:table-cell>
          <table:table-cell table:style-name="ce27" office:value-type="float" office:value="489603.5" calcext:value-type="float">
            <text:p>489603,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1001:1587</text:p>
          </table:table-cell>
          <table:table-cell table:style-name="ce27" office:value-type="float" office:value="416313.72" calcext:value-type="float">
            <text:p>416313,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118037:249</text:p>
          </table:table-cell>
          <table:table-cell table:style-name="ce27" office:value-type="float" office:value="223231.31" calcext:value-type="float">
            <text:p>223231,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8:0118073:485</text:p>
          </table:table-cell>
          <table:table-cell table:style-name="ce27" office:value-type="float" office:value="870993.63" calcext:value-type="float">
            <text:p>870993,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302022:494</text:p>
          </table:table-cell>
          <table:table-cell table:style-name="ce27" office:value-type="float" office:value="369861.8" calcext:value-type="float">
            <text:p>369861,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302023:825</text:p>
          </table:table-cell>
          <table:table-cell table:style-name="ce27" office:value-type="float" office:value="344890.33" calcext:value-type="float">
            <text:p>344890,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302026:1178</text:p>
          </table:table-cell>
          <table:table-cell table:style-name="ce27" office:value-type="float" office:value="2051133.24" calcext:value-type="float">
            <text:p>2051133,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1046:396</text:p>
          </table:table-cell>
          <table:table-cell table:style-name="ce27" office:value-type="float" office:value="189178.56" calcext:value-type="float">
            <text:p>189178,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03:1672</text:p>
          </table:table-cell>
          <table:table-cell table:style-name="ce27" office:value-type="float" office:value="197963.33" calcext:value-type="float">
            <text:p>197963,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2044:555</text:p>
          </table:table-cell>
          <table:table-cell table:style-name="ce27" office:value-type="float" office:value="360787.62" calcext:value-type="float">
            <text:p>360787,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303012:72</text:p>
          </table:table-cell>
          <table:table-cell table:style-name="ce27" office:value-type="float" office:value="952390.3" calcext:value-type="float">
            <text:p>952390,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403010:734</text:p>
          </table:table-cell>
          <table:table-cell table:style-name="ce27" office:value-type="float" office:value="319024.38" calcext:value-type="float">
            <text:p>319024,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703021:43</text:p>
          </table:table-cell>
          <table:table-cell table:style-name="ce27" office:value-type="float" office:value="544075.7" calcext:value-type="float">
            <text:p>544075,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1009:312</text:p>
          </table:table-cell>
          <table:table-cell table:style-name="ce27" office:value-type="float" office:value="668223.39" calcext:value-type="float">
            <text:p>668223,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201005:399</text:p>
          </table:table-cell>
          <table:table-cell table:style-name="ce27" office:value-type="float" office:value="4843728.26" calcext:value-type="float">
            <text:p>4843728,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000000:4274</text:p>
          </table:table-cell>
          <table:table-cell table:style-name="ce27" office:value-type="float" office:value="1539393.43" calcext:value-type="float">
            <text:p>1539393,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05:3375</text:p>
          </table:table-cell>
          <table:table-cell table:style-name="ce27" office:value-type="float" office:value="6517094.96" calcext:value-type="float">
            <text:p>6517094,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13:1397</text:p>
          </table:table-cell>
          <table:table-cell table:style-name="ce27" office:value-type="float" office:value="905466.89" calcext:value-type="float">
            <text:p>905466,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22:1430</text:p>
          </table:table-cell>
          <table:table-cell table:style-name="ce27" office:value-type="float" office:value="4535329.52" calcext:value-type="float">
            <text:p>4535329,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22:1542</text:p>
          </table:table-cell>
          <table:table-cell table:style-name="ce27" office:value-type="float" office:value="5484577.85" calcext:value-type="float">
            <text:p>5484577,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37:4165</text:p>
          </table:table-cell>
          <table:table-cell table:style-name="ce27" office:value-type="float" office:value="4790052.71" calcext:value-type="float">
            <text:p>4790052,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41:1148</text:p>
          </table:table-cell>
          <table:table-cell table:style-name="ce27" office:value-type="float" office:value="2098629.2" calcext:value-type="float">
            <text:p>2098629,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50:1746</text:p>
          </table:table-cell>
          <table:table-cell table:style-name="ce27" office:value-type="float" office:value="144517.5" calcext:value-type="float">
            <text:p>144517,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0:1747</text:p>
          </table:table-cell>
          <table:table-cell table:style-name="ce27" office:value-type="float" office:value="75044.56" calcext:value-type="float">
            <text:p>75044,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1:8382</text:p>
          </table:table-cell>
          <table:table-cell table:style-name="ce27" office:value-type="float" office:value="1429286.44" calcext:value-type="float">
            <text:p>1429286,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57:2172</text:p>
          </table:table-cell>
          <table:table-cell table:style-name="ce27" office:value-type="float" office:value="3912009.29" calcext:value-type="float">
            <text:p>3912009,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7:2295</text:p>
          </table:table-cell>
          <table:table-cell table:style-name="ce27" office:value-type="float" office:value="1519584.25" calcext:value-type="float">
            <text:p>1519584,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66:700</text:p>
          </table:table-cell>
          <table:table-cell table:style-name="ce27" office:value-type="float" office:value="2842342.13" calcext:value-type="float">
            <text:p>2842342,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66:768</text:p>
          </table:table-cell>
          <table:table-cell table:style-name="ce27" office:value-type="float" office:value="664126.11" calcext:value-type="float">
            <text:p>664126,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201001:5684</text:p>
          </table:table-cell>
          <table:table-cell table:style-name="ce27" office:value-type="float" office:value="2583364.64" calcext:value-type="float">
            <text:p>2583364,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201006:11579</text:p>
          </table:table-cell>
          <table:table-cell table:style-name="ce27" office:value-type="float" office:value="57251.9" calcext:value-type="float">
            <text:p>57251,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02:518</text:p>
          </table:table-cell>
          <table:table-cell table:style-name="ce27" office:value-type="float" office:value="384197.89" calcext:value-type="float">
            <text:p>384197,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18:594</text:p>
          </table:table-cell>
          <table:table-cell table:style-name="ce27" office:value-type="float" office:value="1218108.98" calcext:value-type="float">
            <text:p>1218108,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401035:934</text:p>
          </table:table-cell>
          <table:table-cell table:style-name="ce27" office:value-type="float" office:value="488152.64" calcext:value-type="float">
            <text:p>488152,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401051:1606</text:p>
          </table:table-cell>
          <table:table-cell table:style-name="ce27" office:value-type="float" office:value="358878.94" calcext:value-type="float">
            <text:p>358878,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68:530</text:p>
          </table:table-cell>
          <table:table-cell table:style-name="ce27" office:value-type="float" office:value="1353926.07" calcext:value-type="float">
            <text:p>1353926,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501007:3220</text:p>
          </table:table-cell>
          <table:table-cell table:style-name="ce27" office:value-type="float" office:value="42242.8" calcext:value-type="float">
            <text:p>42242,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501013:1135</text:p>
          </table:table-cell>
          <table:table-cell table:style-name="ce27" office:value-type="float" office:value="1182621.97" calcext:value-type="float">
            <text:p>1182621,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501014:2020</text:p>
          </table:table-cell>
          <table:table-cell table:style-name="ce27" office:value-type="float" office:value="1028709.71" calcext:value-type="float">
            <text:p>1028709,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5010:1128</text:p>
          </table:table-cell>
          <table:table-cell table:style-name="ce27" office:value-type="float" office:value="778919.86" calcext:value-type="float">
            <text:p>778919,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9011:2255</text:p>
          </table:table-cell>
          <table:table-cell table:style-name="ce27" office:value-type="float" office:value="1085559.06" calcext:value-type="float">
            <text:p>1085559,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1001:641</text:p>
          </table:table-cell>
          <table:table-cell table:style-name="ce27" office:value-type="float" office:value="536065.92" calcext:value-type="float">
            <text:p>536065,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1:30577</text:p>
          </table:table-cell>
          <table:table-cell table:style-name="ce27" office:value-type="float" office:value="1053179.57" calcext:value-type="float">
            <text:p>1053179,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1:30578</text:p>
          </table:table-cell>
          <table:table-cell table:style-name="ce27" office:value-type="float" office:value="1044821" calcext:value-type="float">
            <text:p>10448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1:30579</text:p>
          </table:table-cell>
          <table:table-cell table:style-name="ce27" office:value-type="float" office:value="1040641.72" calcext:value-type="float">
            <text:p>1040641,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401004:8007</text:p>
          </table:table-cell>
          <table:table-cell table:style-name="ce27" office:value-type="float" office:value="355058.03" calcext:value-type="float">
            <text:p>355058,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401004:9009</text:p>
          </table:table-cell>
          <table:table-cell table:style-name="ce27" office:value-type="float" office:value="159678.3" calcext:value-type="float">
            <text:p>159678,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7:0103002:1102</text:p>
          </table:table-cell>
          <table:table-cell table:style-name="ce27" office:value-type="float" office:value="1067227.88" calcext:value-type="float">
            <text:p>1067227,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7:0103002:1103</text:p>
          </table:table-cell>
          <table:table-cell table:style-name="ce27" office:value-type="float" office:value="178637.45" calcext:value-type="float">
            <text:p>178637,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7:0103003:1402</text:p>
          </table:table-cell>
          <table:table-cell table:style-name="ce27" office:value-type="float" office:value="170883.51" calcext:value-type="float">
            <text:p>170883,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7:0103003:1403</text:p>
          </table:table-cell>
          <table:table-cell table:style-name="ce27" office:value-type="float" office:value="169920.79" calcext:value-type="float">
            <text:p>169920,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7:0103003:1404</text:p>
          </table:table-cell>
          <table:table-cell table:style-name="ce27" office:value-type="float" office:value="181954.84" calcext:value-type="float">
            <text:p>181954,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7:0103003:1405</text:p>
          </table:table-cell>
          <table:table-cell table:style-name="ce27" office:value-type="float" office:value="182436.2" calcext:value-type="float">
            <text:p>182436,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7:0103003:1406</text:p>
          </table:table-cell>
          <table:table-cell table:style-name="ce27" office:value-type="float" office:value="195914.33" calcext:value-type="float">
            <text:p>195914,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7:0103003:1515</text:p>
          </table:table-cell>
          <table:table-cell table:style-name="ce27" office:value-type="float" office:value="180510.75" calcext:value-type="float">
            <text:p>180510,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7:0103003:1546</text:p>
          </table:table-cell>
          <table:table-cell table:style-name="ce27" office:value-type="float" office:value="193507.52" calcext:value-type="float">
            <text:p>193507,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7:0103003:1596</text:p>
          </table:table-cell>
          <table:table-cell table:style-name="ce27" office:value-type="float" office:value="193507.52" calcext:value-type="float">
            <text:p>193507,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7:0103003:1680</text:p>
          </table:table-cell>
          <table:table-cell table:style-name="ce27" office:value-type="float" office:value="202653.4" calcext:value-type="float">
            <text:p>202653,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7:0103003:910</text:p>
          </table:table-cell>
          <table:table-cell table:style-name="ce27" office:value-type="float" office:value="2218116.1" calcext:value-type="float">
            <text:p>2218116,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7:0103003:938</text:p>
          </table:table-cell>
          <table:table-cell table:style-name="ce27" office:value-type="float" office:value="179066.66" calcext:value-type="float">
            <text:p>179066,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3003:939</text:p>
          </table:table-cell>
          <table:table-cell table:style-name="ce27" office:value-type="float" office:value="182917.56" calcext:value-type="float">
            <text:p>182917,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7:0103003:940</text:p>
          </table:table-cell>
          <table:table-cell table:style-name="ce27" office:value-type="float" office:value="184843.01" calcext:value-type="float">
            <text:p>184843,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7:0103007:1029</text:p>
          </table:table-cell>
          <table:table-cell table:style-name="ce27" office:value-type="float" office:value="1258601.01" calcext:value-type="float">
            <text:p>1258601,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7:0103007:1492</text:p>
          </table:table-cell>
          <table:table-cell table:style-name="ce27" office:value-type="float" office:value="674914.83" calcext:value-type="float">
            <text:p>674914,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3007:1493</text:p>
          </table:table-cell>
          <table:table-cell table:style-name="ce27" office:value-type="float" office:value="583686.19" calcext:value-type="float">
            <text:p>583686,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7:0105002:1953</text:p>
          </table:table-cell>
          <table:table-cell table:style-name="ce27" office:value-type="float" office:value="2488111.88" calcext:value-type="float">
            <text:p>2488111,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8:0000000:1725</text:p>
          </table:table-cell>
          <table:table-cell table:style-name="ce27" office:value-type="float" office:value="2799742.23" calcext:value-type="float">
            <text:p>2799742,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8:0000000:1726</text:p>
          </table:table-cell>
          <table:table-cell table:style-name="ce27" office:value-type="float" office:value="9889193.93" calcext:value-type="float">
            <text:p>9889193,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0000000:1727</text:p>
          </table:table-cell>
          <table:table-cell table:style-name="ce27" office:value-type="float" office:value="1685429.99" calcext:value-type="float">
            <text:p>1685429,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0201002:1401</text:p>
          </table:table-cell>
          <table:table-cell table:style-name="ce27" office:value-type="float" office:value="512838.74" calcext:value-type="float">
            <text:p>512838,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0702004:4931</text:p>
          </table:table-cell>
          <table:table-cell table:style-name="ce27" office:value-type="float" office:value="1250978.53" calcext:value-type="float">
            <text:p>1250978,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0702006:6069</text:p>
          </table:table-cell>
          <table:table-cell table:style-name="ce27" office:value-type="float" office:value="927312.91" calcext:value-type="float">
            <text:p>927312,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9:0101001:8145</text:p>
          </table:table-cell>
          <table:table-cell table:style-name="ce27" office:value-type="float" office:value="1107599.27" calcext:value-type="float">
            <text:p>1107599,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9:0101001:8146</text:p>
          </table:table-cell>
          <table:table-cell table:style-name="ce27" office:value-type="float" office:value="1098895.15" calcext:value-type="float">
            <text:p>1098895,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9:0101001:8147</text:p>
          </table:table-cell>
          <table:table-cell table:style-name="ce27" office:value-type="float" office:value="1105423.24" calcext:value-type="float">
            <text:p>1105423,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9:0101001:8148</text:p>
          </table:table-cell>
          <table:table-cell table:style-name="ce27" office:value-type="float" office:value="1094543.09" calcext:value-type="float">
            <text:p>1094543,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9:0101001:8149</text:p>
          </table:table-cell>
          <table:table-cell table:style-name="ce27" office:value-type="float" office:value="1094543.09" calcext:value-type="float">
            <text:p>1094543,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9:0101001:8150</text:p>
          </table:table-cell>
          <table:table-cell table:style-name="ce27" office:value-type="float" office:value="1127183.54" calcext:value-type="float">
            <text:p>1127183,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9:0101004:3837</text:p>
          </table:table-cell>
          <table:table-cell table:style-name="ce27" office:value-type="float" office:value="2176652.52" calcext:value-type="float">
            <text:p>2176652,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9:0101012:2187</text:p>
          </table:table-cell>
          <table:table-cell table:style-name="ce27" office:value-type="float" office:value="605693.33" calcext:value-type="float">
            <text:p>605693,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0101018:1534</text:p>
          </table:table-cell>
          <table:table-cell table:style-name="ce27" office:value-type="float" office:value="1244702.5" calcext:value-type="float">
            <text:p>1244702,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9:0102004:1266</text:p>
          </table:table-cell>
          <table:table-cell table:style-name="ce27" office:value-type="float" office:value="375555.14" calcext:value-type="float">
            <text:p>375555,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102017:127</text:p>
          </table:table-cell>
          <table:table-cell table:style-name="ce27" office:value-type="float" office:value="1030720.05" calcext:value-type="float">
            <text:p>1030720,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102020:1758</text:p>
          </table:table-cell>
          <table:table-cell table:style-name="ce27" office:value-type="float" office:value="3005076.57" calcext:value-type="float">
            <text:p>3005076,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102020:1760</text:p>
          </table:table-cell>
          <table:table-cell table:style-name="ce27" office:value-type="float" office:value="3010968.88" calcext:value-type="float">
            <text:p>3010968,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102020:1764</text:p>
          </table:table-cell>
          <table:table-cell table:style-name="ce27" office:value-type="float" office:value="2999184.26" calcext:value-type="float">
            <text:p>2999184,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103009:419</text:p>
          </table:table-cell>
          <table:table-cell table:style-name="ce27" office:value-type="float" office:value="135598.24" calcext:value-type="float">
            <text:p>135598,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113007:368</text:p>
          </table:table-cell>
          <table:table-cell table:style-name="ce27" office:value-type="float" office:value="1872138.12" calcext:value-type="float">
            <text:p>1872138,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4009:53</text:p>
          </table:table-cell>
          <table:table-cell table:style-name="ce27" office:value-type="float" office:value="943850.29" calcext:value-type="float">
            <text:p>943850,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10005:1115</text:p>
          </table:table-cell>
          <table:table-cell table:style-name="ce27" office:value-type="float" office:value="44700.77" calcext:value-type="float">
            <text:p>44700,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10016:266</text:p>
          </table:table-cell>
          <table:table-cell table:style-name="ce27" office:value-type="float" office:value="254593.92" calcext:value-type="float">
            <text:p>254593,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12061:2022</text:p>
          </table:table-cell>
          <table:table-cell table:style-name="ce27" office:value-type="float" office:value="2122819.66" calcext:value-type="float">
            <text:p>2122819,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19005:151</text:p>
          </table:table-cell>
          <table:table-cell table:style-name="ce27" office:value-type="float" office:value="393270.85" calcext:value-type="float">
            <text:p>393270,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19011:104</text:p>
          </table:table-cell>
          <table:table-cell table:style-name="ce27" office:value-type="float" office:value="338212.93" calcext:value-type="float">
            <text:p>338212,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227005:259</text:p>
          </table:table-cell>
          <table:table-cell table:style-name="ce27" office:value-type="float" office:value="623676.44" calcext:value-type="float">
            <text:p>623676,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1018:1423</text:p>
          </table:table-cell>
          <table:table-cell table:style-name="ce27" office:value-type="float" office:value="4359351.13" calcext:value-type="float">
            <text:p>4359351,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1042:1714</text:p>
          </table:table-cell>
          <table:table-cell table:style-name="ce27" office:value-type="float" office:value="786002.9" calcext:value-type="float">
            <text:p>786002,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301049:1532</text:p>
          </table:table-cell>
          <table:table-cell table:style-name="ce27" office:value-type="float" office:value="1587362.42" calcext:value-type="float">
            <text:p>1587362,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302053:3450</text:p>
          </table:table-cell>
          <table:table-cell table:style-name="ce27" office:value-type="float" office:value="170757.87" calcext:value-type="float">
            <text:p>170757,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412009:3059</text:p>
          </table:table-cell>
          <table:table-cell table:style-name="ce27" office:value-type="float" office:value="7962934.57" calcext:value-type="float">
            <text:p>7962934,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16006:398</text:p>
          </table:table-cell>
          <table:table-cell table:style-name="ce27" office:value-type="float" office:value="2032723.57" calcext:value-type="float">
            <text:p>2032723,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1:0106031:3127</text:p>
          </table:table-cell>
          <table:table-cell table:style-name="ce27" office:value-type="float" office:value="704239.83" calcext:value-type="float">
            <text:p>704239,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1006:957</text:p>
          </table:table-cell>
          <table:table-cell table:style-name="ce27" office:value-type="float" office:value="1307796.19" calcext:value-type="float">
            <text:p>1307796,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03:11702</text:p>
          </table:table-cell>
          <table:table-cell table:style-name="ce27" office:value-type="float" office:value="564635.67" calcext:value-type="float">
            <text:p>564635,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03:11703</text:p>
          </table:table-cell>
          <table:table-cell table:style-name="ce27" office:value-type="float" office:value="177502.68" calcext:value-type="float">
            <text:p>177502,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3003:11704</text:p>
          </table:table-cell>
          <table:table-cell table:style-name="ce27" office:value-type="float" office:value="186876.98" calcext:value-type="float">
            <text:p>186876,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3003:11705</text:p>
          </table:table-cell>
          <table:table-cell table:style-name="ce27" office:value-type="float" office:value="314500.28" calcext:value-type="float">
            <text:p>314500,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3003:11706</text:p>
          </table:table-cell>
          <table:table-cell table:style-name="ce27" office:value-type="float" office:value="372416.18" calcext:value-type="float">
            <text:p>372416,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3003:11707</text:p>
          </table:table-cell>
          <table:table-cell table:style-name="ce27" office:value-type="float" office:value="382874.95" calcext:value-type="float">
            <text:p>382874,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03:11708</text:p>
          </table:table-cell>
          <table:table-cell table:style-name="ce27" office:value-type="float" office:value="509736.1" calcext:value-type="float">
            <text:p>509736,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06:3299</text:p>
          </table:table-cell>
          <table:table-cell table:style-name="ce27" office:value-type="float" office:value="923074.92" calcext:value-type="float">
            <text:p>923074,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15:12812</text:p>
          </table:table-cell>
          <table:table-cell table:style-name="ce27" office:value-type="float" office:value="350759.55" calcext:value-type="float">
            <text:p>350759,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3:0104016:93</text:p>
          </table:table-cell>
          <table:table-cell table:style-name="ce27" office:value-type="float" office:value="558955.3" calcext:value-type="float">
            <text:p>558955,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4:0106001:1120</text:p>
          </table:table-cell>
          <table:table-cell table:style-name="ce27" office:value-type="float" office:value="1596621.98" calcext:value-type="float">
            <text:p>1596621,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2025:443</text:p>
          </table:table-cell>
          <table:table-cell table:style-name="ce27" office:value-type="float" office:value="523688.45" calcext:value-type="float">
            <text:p>523688,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7027:6071</text:p>
          </table:table-cell>
          <table:table-cell table:style-name="ce27" office:value-type="float" office:value="56919.36" calcext:value-type="float">
            <text:p>56919,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7:0103003:3211</text:p>
          </table:table-cell>
          <table:table-cell table:style-name="ce27" office:value-type="float" office:value="644215.2" calcext:value-type="float">
            <text:p>644215,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8:0101001:21560</text:p>
          </table:table-cell>
          <table:table-cell table:style-name="ce27" office:value-type="float" office:value="899287.9" calcext:value-type="float">
            <text:p>899287,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8:0101001:21561</text:p>
          </table:table-cell>
          <table:table-cell table:style-name="ce27" office:value-type="float" office:value="215419.64" calcext:value-type="float">
            <text:p>215419,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9:0201004:261</text:p>
          </table:table-cell>
          <table:table-cell table:style-name="ce27" office:value-type="float" office:value="953151.91" calcext:value-type="float">
            <text:p>953151,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26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27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30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31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40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41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48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50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50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54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54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2:42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2:42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2:42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1008:2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1008:4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0001:25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1001:6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4001:10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401001:8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000000:43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48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111001: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11001: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4001:16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01001:6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002001:2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1001:6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1001:7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01001:7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1003:1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1003:1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1003:1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1003:1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1003:1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1003:1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10003:22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10003:23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10003:23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10003:23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10003:23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10003:23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10003:23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10003:23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110003:23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10003:23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10003:23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10003:24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10003:24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10003:24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10003:24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10003:24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10003:24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10003:24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10003:24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10003:24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10003:24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110003:24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110003:24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10003:24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10003:24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110003:24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10003:25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110003:25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110003:25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110003:25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110003:26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110003:26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110003:26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110003:28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10003:28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110003:28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110003:29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110003:29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10003:29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10003:29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10003:29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10003:29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10003:29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10003:29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10003:29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10003:29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10003:29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10003:29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10003:30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10003:30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10003:30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110003:30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110003:31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110003:31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10003:31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10003:31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10003:31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10003:31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10003:31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110003:31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110003:32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110003:32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110003:32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110003:32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110003:32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110003:32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110003:32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110003:32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110003:32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110003:32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110003:32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110003:32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110003:32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110003:32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110003:32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110003:32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110003:32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110003:32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110003:32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110003:32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110003:32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110003:32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110003:34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110003:34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110003:35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110003:35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110003:35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110003:35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110003:36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110003:36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110003:36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110003:36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110003:36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110003:36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110003:36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110003:37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110003:37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110003:37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110003:38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110003:38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110003:38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110003:38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110003:38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110003:40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110003:42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110003:42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110003:43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110003:43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403003:3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404004:1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404004:1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404004:1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404004:1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000000:10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27:4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1001:6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1001:6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1001:6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03001:4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03001:4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21002:11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7:0102009:12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8:0118011: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000000:10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1004:6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302018:9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0102044:6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0102044:6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0102046:16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0102046:16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103041:10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0103041:10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103041:10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3041:5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3041:5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3041:5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3041:5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3041:9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0103041:9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0103041:9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1101022:10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1101022:10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1101022:1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1101022:11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1101022:1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1101022:1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1101022:1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1101022:1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1101022:1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1101022:1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1101022:1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1101022:1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1101022:1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1101022:1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1101022:1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1101022:1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1101022:1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1101022:1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1101022:1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1101022:1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1101022:13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1101022:4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1101022:4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1101022:4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1101022:4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1101022:4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1101022:4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1101022:4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1101022:4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1101022:4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1101022:4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1101022:4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1101022:4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1101022:4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1101022:4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1101022:4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1101022:4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1101022:4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1101022:4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1101022:4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1101022:4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1101022:4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1101022:4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1101022:4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1101022:4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1101022:4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1101022:4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1101022:4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1101022:4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1101022:4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1101022:4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1101022:4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1101022:4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1101022:4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1101022:4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1101022:4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1101022:4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1101022:4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1101022:4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1101022:4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1101022:4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1101022:4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1101022:4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1101022:4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1101022:4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1101022:4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1101022:4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1101022:4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1101022:4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1101022:4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1101022:4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1101022:4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1101022:4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1101022:4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1101022:4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1101022: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06013: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08013:2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08015:1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08015:4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108015:6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14008:1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501006:1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501006:7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501006:7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501006:7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1006:7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501006:7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501006:8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501006:8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501006:8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501029:2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501029:3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1029:3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703021: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703021: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703021: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703021: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801011: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2:0101001:13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2:0101001:18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2:0101001:19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2:0101001:19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2:0101001:46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2:0102009:14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000000:14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000000:22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000000:22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000000:27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000000:29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18:11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18:11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18:11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18:11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18:21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18:22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101018:22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101018:22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101018:22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101018:22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18:4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101022:5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101022:6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101022:6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101030:180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101030:200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101030:200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101039:8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201006:101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201006:101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201006:101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201006:101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201006:102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201006:102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201006:102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201006:102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201006:103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201006:103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201006:104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201006:104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201006:104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201006:104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201006:104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4:0201006:104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4:0201006:105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4:0201006:105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201006:105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201006:105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201006:105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201006:105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201006:105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201006:105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201006:105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201006:105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201006:106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201006:106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201006:106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201006:106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201006:106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06:106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06:107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201006:107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201006:107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201006:107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201006:107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201006:107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201006:107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201006:108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201006:108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201006:108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201006:109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201006:109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201006:109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201006:109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201006:109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201006:109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201006:109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201006:109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201006:109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201006:112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201006:114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201006:114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201006:12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201006:12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201006:12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201006:12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201006:12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201006:12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201006:12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201006:12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201006:12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201006:12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201006:12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201006:12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201006:12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201006:122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201006:12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201006:12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201006:25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201006:25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201006:25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06:25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201006:25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201006:25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201006:25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201006:25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201006:25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201006:5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201006:6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201006:84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201006:84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201006:84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201006:84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201006:84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201006:84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201006:84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201006:84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201006:84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201006:84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201006:84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201006:84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201006:84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201006:84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201006:84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201006:84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201006:84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201006:84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201006:84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201006:84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201006:84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201006:84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201006:84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201006:84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201006:84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201006:84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201006:84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201006:84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201006:84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201006:84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201006:84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201006:84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201006:84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6:84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06:84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201006:84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6:84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6:84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6:84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6:84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201006:84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201006:84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201006:84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201006:84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201006:84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201006:84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201006:84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201006:84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201006:84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201006:84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201006:84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201006:84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201006:84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201006:84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201006:84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201006:84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201006:84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201006:84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201006:84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201006:84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201006:84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201006:84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201006:84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201006:84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201006:84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201006:84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201006:84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201006:84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201006:84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201006:84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201013:87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301009:24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301014:123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401014:203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401014:22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401034:2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401034:4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401034:4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401034:4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401034:4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401034:4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401034:4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401050:5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401055:22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401055:23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401055:23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501002:78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501002:80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501013:16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6:0000000:10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6:0000000:10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6:0000000:12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6:0201002:50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6:0201002:50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6:0201002:50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6:0201002:50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6:0201002:55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6:0201002:63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6:0201002:63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6:0201002:67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6:0301001:231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6:0301001:238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6:0401004:85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7:0101003:12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7:0101003:14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7:0101003:15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7:0101003:15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7:0101003:18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7:0101003:20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7:0101006:6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7:0102003:10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7:0102003:10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7:0102003:10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7:0102003:10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7:0103003:15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8:0702008:5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8:0702008: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8:1001004:2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8:1002004:19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8:1002009:22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9:0101001:26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9:0101001:43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9:0101001:80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9:0103001:15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9:0103001:24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9:0103002:14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101001:5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101001:5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102002:28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102002:31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102010:14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102016: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102017: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102017:8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102021:1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102021:3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102021:3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102021:4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102021:4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102021:4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102021:4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102021: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102021: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102021: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301006:5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301017:24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301017:24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301017:24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301017:24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301017:24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301017:24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301017:25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301017:3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301017:3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301018:10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301018:1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301018:10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301018:10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301018:1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301018:1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301018:1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301018:9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301018: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301018:9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301018:9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301018:9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301018:9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301020:4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301020: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301035:10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301035:10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301035:10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301035:10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301035:10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301035:11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301035:11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302053:31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302067:26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302067:27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302067:30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412014:16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412015:1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412018:59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412018:65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412018:65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412018:65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412019:43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412021:2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412021:2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412021:2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412021:3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412021:3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412021:3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412021:3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412022:17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412022:27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412022:29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412022:35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1005:14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1005:1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5008:16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5008:19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5008:19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505008:19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5008:20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5009:11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602052:1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602052:17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602052:17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602052:17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602052:17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602052:17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602052:17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602052:17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602052:17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602052:17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602052:17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602052:17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602052:17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602052:17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602052:17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602052:17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602052:17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602052:17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602052:17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602052:17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602052:17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602052:17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602052:17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602052:17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602052:17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602052:17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602052:17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602052:17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602052:17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602052:178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602052:17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602052:17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602052:17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602052:17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602052:178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602052:17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602052:17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602052:179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602052:17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602052:17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602052:17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602052:17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602052:17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602052:17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602052:17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602052:18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602052:18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602052:18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602052:18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602052:18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602052:18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602052:18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602052:18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602052:18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602052:18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602052:18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602052:18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602052:18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602052:18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602052:18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602052:1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602052:1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602052:1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602052:1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602052:1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602052:35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603058:25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603058:25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603058:25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603058:25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603058:25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603058:26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603058:28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603058:28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603058:30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603058:71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604057:3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604057:3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604057:65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604057:66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605054:23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1:0101020: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1:0101020: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1:0101036:2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1:0101036:2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1:0101036:2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1:0101036:22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1:0101036:2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1:0101036:2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1:0101036:2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1:0101036:2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1:0101036:2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1:0101036:2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1:0101036:2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1:0101036: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1:0102040:1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1:0103021:30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1:0103027:1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1:0104020: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1:0104026: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1:0104026: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1:0107022: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000000:18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000000:216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03:108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03:108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03:1099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03:110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3003:112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3:0000000:3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4:0106001:10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4:0106001:10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4:0106001:10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4:0106001:10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4:0106001:10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4:0106001:109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4:0106001:13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4:0106001:13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4:0106001:13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4:0106001:13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4:0106001:13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4:0106001:13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4:0106001:13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4:0106001:14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4:0106001:14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4:0106001:14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4:0106001:145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4:0106001:14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4:0106001:14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4:0106001:14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4:0106001:14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4:0106001:14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4:0106001:146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4:0106001:14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4:0106004:5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1001:6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7010:4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103001:185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8:0101001:150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8:0101001:150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8:0101001:1500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8:0101001:151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8:0101001:186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8:0101001:214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8:0101001:62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8:0101001:626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8:0101001:65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8:0101001:70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8:0101001:87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8:0101001:94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8:0101001:94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8:0101001:94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8:0101001:94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46371D8DE444323A47B9D2850E1295D9AEE927CA3542D866F806CE9B12EB6A0E777FA49008CE0248F655FE1434346398E1924FBEBCC5C4672C256C4CB2FE5D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6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39:43.522000000</dc:date>
    <meta:editing-cycles>28</meta:editing-cycles>
    <meta:editing-duration>PT1H12M12S</meta:editing-duration>
    <meta:document-statistic meta:table-count="2" meta:cell-count="3846" meta:object-count="0"/>
  </office:meta>
</office:document-meta>
</file>