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52</text:p>
          </table:table-cell>
          <table:table-cell table:style-name="ce5" table:number-columns-repeated="2"/>
          <table:table-cell table:style-name="ce6" office:value-type="date" office:date-value="2024-10-25" calcext:value-type="date">
            <text:p>25.10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29" calcext:value-type="float">
            <text:p>129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6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21:0401071:102</text:p>
          </table:table-cell>
          <table:table-cell table:style-name="ce27" office:value-type="float" office:value="1283216.41" calcext:value-type="float">
            <text:p>1283216,4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number-columns-repeated="59"/>
        </table:table-row>
        <table:table-row table:style-name="ro18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5001:165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1001:38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308001:46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6:0401001:102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7:0101009:15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7:0107005:131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10:0110003:263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10:0403001:239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10:0403001:240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13:0114001:260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17:0102007:216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20:0101019:65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20:0102003:64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21:0108013:20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21:0108015:7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21:0114008:1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21:0803010:11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23:0401004:5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23:0403002:12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23:0403002:13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23:0403002:13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23:0403002:13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23:0403002:13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23:0403002:13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23:0403002:13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23:0403002:13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23:0403002:13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3:0403002:13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3:0403002:14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3:0403002:14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3:0403002:14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3:0403002:14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3:0403002:14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3:0403002:14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3:0403002:14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3:0403002:14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3:0403002:14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3:0403002:14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3:0403002:15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3:0403002:15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3:0403002:15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3:0403002:15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3:0403002:15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3:0403002:15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3:0403002:15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3:0403002:15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3:0403002:15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4:0101013:147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101037:270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101039:169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4:0201006:1144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301013:370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5:0109011:53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6:0301001:349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6:0401001:1053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6:0401001:1057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6:0401001:1062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6:0401001:1086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6:0401001:1088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6:0401001:1093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6:0401001:1207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7:0101003:64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7:0103002:28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7:0103002:28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7:0103010:141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8:0702006:21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8:0702008:3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8:1001004:4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9:0101001:72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9:0101001:77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0:0102002:11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102002:11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102002:11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102016:3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102017:5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0:0102017:5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102020:8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0:0102021:3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0:0103009:5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0:0212057:222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0:0212061:8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0:0301017:13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301017:13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301017:13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0:0301017:257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301018:6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0:0301018:6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0:0301018:6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0:0301018:6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0:0301018:7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0:0301018:7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0:0301035:11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301042:3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301049:7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301070:13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412010:10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412014:7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412015:5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412018:22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412022:170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412022:170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505006:12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505008:207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604057:13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1:0101036:2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1:0101036:3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1:0104020: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1:0107017:9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1:0107022:1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1:0107022:2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1:0110010:3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1:0404002:7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1:0404009:6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2:0101005:136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2:0101011:186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2:0101011:197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2:0101011:249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2:0101017:104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2:0103003:1142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2:0103003:451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2:0103003:467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2:0103003:470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2:0103006:131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2:0103011:126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2:0103015:160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4:0106001:159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6:0102001:1674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6:0102001:1866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8:0101001:694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14" calcext:value-type="date">
            <text:p>14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1457F329BE63705DBED0829D4F2B7A374B4841B3CDA65889F4F0153D19012A1FCF348F36E054F82D75941823C41C61EC9141EB013269CC59C8E5AC3C91627F13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0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25T13:43:21.828000000</dc:date>
    <meta:editing-cycles>28</meta:editing-cycles>
    <meta:editing-duration>PT1H12M17S</meta:editing-duration>
    <meta:document-statistic meta:table-count="2" meta:cell-count="561" meta:object-count="0"/>
  </office:meta>
</office:document-meta>
</file>