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53</text:p>
          </table:table-cell>
          <table:table-cell table:style-name="ce3" table:number-columns-repeated="2"/>
          <table:table-cell table:style-name="ce9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7" calcext:value-type="float">
            <text:p>11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07" calcext:value-type="float">
            <text:p>1 20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27</text:p>
          </table:table-cell>
          <table:table-cell table:style-name="ce30" office:value-type="float" office:value="165788.82" calcext:value-type="float">
            <text:p>165788,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452</text:p>
          </table:table-cell>
          <table:table-cell table:style-name="ce30" office:value-type="float" office:value="199389.32" calcext:value-type="float">
            <text:p>199389,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1011</text:p>
          </table:table-cell>
          <table:table-cell table:style-name="ce30" office:value-type="float" office:value="108427.02" calcext:value-type="float">
            <text:p>108427,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806</text:p>
          </table:table-cell>
          <table:table-cell table:style-name="ce30" office:value-type="float" office:value="8899760.5" calcext:value-type="float">
            <text:p>8899760,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103003:284</text:p>
          </table:table-cell>
          <table:table-cell table:style-name="ce30" office:value-type="float" office:value="206774.93" calcext:value-type="float">
            <text:p>206774,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0731</text:p>
          </table:table-cell>
          <table:table-cell table:style-name="ce30" office:value-type="float" office:value="225767.5" calcext:value-type="float">
            <text:p>225767,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2001:956</text:p>
          </table:table-cell>
          <table:table-cell table:style-name="ce30" office:value-type="float" office:value="488755.2" calcext:value-type="float">
            <text:p>488755,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8006:116</text:p>
          </table:table-cell>
          <table:table-cell table:style-name="ce30" office:value-type="float" office:value="36306.9" calcext:value-type="float">
            <text:p>36306,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8008:39</text:p>
          </table:table-cell>
          <table:table-cell table:style-name="ce30" office:value-type="float" office:value="62666.1" calcext:value-type="float">
            <text:p>62666,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289489.75" calcext:value-type="float">
            <text:p>11289489,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4005:133</text:p>
          </table:table-cell>
          <table:table-cell table:style-name="ce30" office:value-type="float" office:value="42377.96" calcext:value-type="float">
            <text:p>42377,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4005:296</text:p>
          </table:table-cell>
          <table:table-cell table:style-name="ce30" office:value-type="float" office:value="45937.44" calcext:value-type="float">
            <text:p>45937,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5001:416</text:p>
          </table:table-cell>
          <table:table-cell table:style-name="ce30" office:value-type="float" office:value="195390.75" calcext:value-type="float">
            <text:p>195390,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9007:1</text:p>
          </table:table-cell>
          <table:table-cell table:style-name="ce30" office:value-type="float" office:value="95601" calcext:value-type="float">
            <text:p>956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000000:480</text:p>
          </table:table-cell>
          <table:table-cell table:style-name="ce30" office:value-type="float" office:value="725607.92" calcext:value-type="float">
            <text:p>725607,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2002:1617</text:p>
          </table:table-cell>
          <table:table-cell table:style-name="ce30" office:value-type="float" office:value="179600" calcext:value-type="float">
            <text:p>1796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5003:542</text:p>
          </table:table-cell>
          <table:table-cell table:style-name="ce30" office:value-type="float" office:value="1239984.96" calcext:value-type="float">
            <text:p>1239984,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0001:4916</text:p>
          </table:table-cell>
          <table:table-cell table:style-name="ce30" office:value-type="float" office:value="5872.16" calcext:value-type="float">
            <text:p>5872,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4924</text:p>
          </table:table-cell>
          <table:table-cell table:style-name="ce30" office:value-type="float" office:value="1350.79" calcext:value-type="float">
            <text:p>1350,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106001:575</text:p>
          </table:table-cell>
          <table:table-cell table:style-name="ce30" office:value-type="float" office:value="245280" calcext:value-type="float">
            <text:p>2452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801001:1581</text:p>
          </table:table-cell>
          <table:table-cell table:style-name="ce30" office:value-type="float" office:value="75000" calcext:value-type="float">
            <text:p>750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501003:1456</text:p>
          </table:table-cell>
          <table:table-cell table:style-name="ce30" office:value-type="float" office:value="9492.86" calcext:value-type="float">
            <text:p>9492,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501003:1457</text:p>
          </table:table-cell>
          <table:table-cell table:style-name="ce30" office:value-type="float" office:value="6219.46" calcext:value-type="float">
            <text:p>6219,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2601007:964</text:p>
          </table:table-cell>
          <table:table-cell table:style-name="ce30" office:value-type="float" office:value="186937.14" calcext:value-type="float">
            <text:p>186937,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3403001:205</text:p>
          </table:table-cell>
          <table:table-cell table:style-name="ce30" office:value-type="float" office:value="90124.86" calcext:value-type="float">
            <text:p>90124,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3406001:155</text:p>
          </table:table-cell>
          <table:table-cell table:style-name="ce30" office:value-type="float" office:value="3.42" calcext:value-type="float">
            <text:p>3,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3406001:156</text:p>
          </table:table-cell>
          <table:table-cell table:style-name="ce30" office:value-type="float" office:value="6.84" calcext:value-type="float">
            <text:p>6,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3406001:17</text:p>
          </table:table-cell>
          <table:table-cell table:style-name="ce30" office:value-type="float" office:value="15774999.68" calcext:value-type="float">
            <text:p>15774999,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3406001:5</text:p>
          </table:table-cell>
          <table:table-cell table:style-name="ce30" office:value-type="float" office:value="27663132.08" calcext:value-type="float">
            <text:p>27663132,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10003:1916</text:p>
          </table:table-cell>
          <table:table-cell table:style-name="ce30" office:value-type="float" office:value="217452.84" calcext:value-type="float">
            <text:p>217452,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308</text:p>
          </table:table-cell>
          <table:table-cell table:style-name="ce30" office:value-type="float" office:value="167044.85" calcext:value-type="float">
            <text:p>167044,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327</text:p>
          </table:table-cell>
          <table:table-cell table:style-name="ce30" office:value-type="float" office:value="169195.95" calcext:value-type="float">
            <text:p>169195,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406</text:p>
          </table:table-cell>
          <table:table-cell table:style-name="ce30" office:value-type="float" office:value="72766.98" calcext:value-type="float">
            <text:p>72766,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61</text:p>
          </table:table-cell>
          <table:table-cell table:style-name="ce30" office:value-type="float" office:value="188142.9" calcext:value-type="float">
            <text:p>188142,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10003:83</text:p>
          </table:table-cell>
          <table:table-cell table:style-name="ce30" office:value-type="float" office:value="108315.48" calcext:value-type="float">
            <text:p>108315,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4001:252</text:p>
          </table:table-cell>
          <table:table-cell table:style-name="ce30" office:value-type="float" office:value="145631.2" calcext:value-type="float">
            <text:p>145631,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5001:2131</text:p>
          </table:table-cell>
          <table:table-cell table:style-name="ce30" office:value-type="float" office:value="46637.76" calcext:value-type="float">
            <text:p>46637,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2006:6704</text:p>
          </table:table-cell>
          <table:table-cell table:style-name="ce30" office:value-type="float" office:value="175320" calcext:value-type="float">
            <text:p>1753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2006:6705</text:p>
          </table:table-cell>
          <table:table-cell table:style-name="ce30" office:value-type="float" office:value="33996.96" calcext:value-type="float">
            <text:p>33996,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12015:147</text:p>
          </table:table-cell>
          <table:table-cell table:style-name="ce30" office:value-type="float" office:value="57500" calcext:value-type="float">
            <text:p>575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08:436</text:p>
          </table:table-cell>
          <table:table-cell table:style-name="ce30" office:value-type="float" office:value="261106.4" calcext:value-type="float">
            <text:p>261106,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08:83</text:p>
          </table:table-cell>
          <table:table-cell table:style-name="ce30" office:value-type="float" office:value="106539.57" calcext:value-type="float">
            <text:p>106539,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3:3980</text:p>
          </table:table-cell>
          <table:table-cell table:style-name="ce30" office:value-type="float" office:value="230180" calcext:value-type="float">
            <text:p>2301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3:3981</text:p>
          </table:table-cell>
          <table:table-cell table:style-name="ce30" office:value-type="float" office:value="181381.84" calcext:value-type="float">
            <text:p>181381,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14005:439</text:p>
          </table:table-cell>
          <table:table-cell table:style-name="ce30" office:value-type="float" office:value="3814.4" calcext:value-type="float">
            <text:p>3814,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8001:119</text:p>
          </table:table-cell>
          <table:table-cell table:style-name="ce30" office:value-type="float" office:value="65167.36" calcext:value-type="float">
            <text:p>65167,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04001:2041</text:p>
          </table:table-cell>
          <table:table-cell table:style-name="ce30" office:value-type="float" office:value="73977.09" calcext:value-type="float">
            <text:p>73977,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05008:23</text:p>
          </table:table-cell>
          <table:table-cell table:style-name="ce30" office:value-type="float" office:value="183970.44" calcext:value-type="float">
            <text:p>183970,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108003:1111</text:p>
          </table:table-cell>
          <table:table-cell table:style-name="ce30" office:value-type="float" office:value="190113" calcext:value-type="float">
            <text:p>1901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5:0110006:139</text:p>
          </table:table-cell>
          <table:table-cell table:style-name="ce30" office:value-type="float" office:value="68109.44" calcext:value-type="float">
            <text:p>68109,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6:0101004:228</text:p>
          </table:table-cell>
          <table:table-cell table:style-name="ce30" office:value-type="float" office:value="120675.42" calcext:value-type="float">
            <text:p>120675,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1010:632</text:p>
          </table:table-cell>
          <table:table-cell table:style-name="ce30" office:value-type="float" office:value="262293.6" calcext:value-type="float">
            <text:p>262293,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0:0102043:238</text:p>
          </table:table-cell>
          <table:table-cell table:style-name="ce30" office:value-type="float" office:value="280082.88" calcext:value-type="float">
            <text:p>280082,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101009:241</text:p>
          </table:table-cell>
          <table:table-cell table:style-name="ce30" office:value-type="float" office:value="893953" calcext:value-type="float">
            <text:p>8939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602019:128</text:p>
          </table:table-cell>
          <table:table-cell table:style-name="ce30" office:value-type="float" office:value="37792232.59" calcext:value-type="float">
            <text:p>37792232,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803006:146</text:p>
          </table:table-cell>
          <table:table-cell table:style-name="ce30" office:value-type="float" office:value="217695" calcext:value-type="float">
            <text:p>2176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3:0401004:5067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000000:4649</text:p>
          </table:table-cell>
          <table:table-cell table:style-name="ce30" office:value-type="float" office:value="63834939.52" calcext:value-type="float">
            <text:p>63834939,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101014:288</text:p>
          </table:table-cell>
          <table:table-cell table:style-name="ce30" office:value-type="float" office:value="226038.1" calcext:value-type="float">
            <text:p>226038,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101035:413</text:p>
          </table:table-cell>
          <table:table-cell table:style-name="ce30" office:value-type="float" office:value="477506.68" calcext:value-type="float">
            <text:p>477506,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101051:9271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101059:826</text:p>
          </table:table-cell>
          <table:table-cell table:style-name="ce30" office:value-type="float" office:value="675703.59" calcext:value-type="float">
            <text:p>675703,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201009:2434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72477594.22" calcext:value-type="float">
            <text:p>172477594,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401029:370</text:p>
          </table:table-cell>
          <table:table-cell table:style-name="ce30" office:value-type="float" office:value="763611.72" calcext:value-type="float">
            <text:p>763611,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501007:3221</text:p>
          </table:table-cell>
          <table:table-cell table:style-name="ce30" office:value-type="float" office:value="36995022.35" calcext:value-type="float">
            <text:p>36995022,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501014:8433</text:p>
          </table:table-cell>
          <table:table-cell table:style-name="ce30" office:value-type="float" office:value="95391797.5" calcext:value-type="float">
            <text:p>95391797,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601007:258</text:p>
          </table:table-cell>
          <table:table-cell table:style-name="ce30" office:value-type="float" office:value="747888.48" calcext:value-type="float">
            <text:p>747888,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601010:758</text:p>
          </table:table-cell>
          <table:table-cell table:style-name="ce30" office:value-type="float" office:value="24460.7" calcext:value-type="float">
            <text:p>24460,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4002:3892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4002:3893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4013:1824</text:p>
          </table:table-cell>
          <table:table-cell table:style-name="ce30" office:value-type="float" office:value="228630" calcext:value-type="float">
            <text:p>2286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7012:399</text:p>
          </table:table-cell>
          <table:table-cell table:style-name="ce30" office:value-type="float" office:value="274584.63" calcext:value-type="float">
            <text:p>274584,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9004:3474</text:p>
          </table:table-cell>
          <table:table-cell table:style-name="ce30" office:value-type="float" office:value="66732.83" calcext:value-type="float">
            <text:p>66732,8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402001:741</text:p>
          </table:table-cell>
          <table:table-cell table:style-name="ce30" office:value-type="float" office:value="260921.41" calcext:value-type="float">
            <text:p>260921,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7:0101009:347</text:p>
          </table:table-cell>
          <table:table-cell table:style-name="ce30" office:value-type="float" office:value="159687.8" calcext:value-type="float">
            <text:p>159687,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7:0101009:501</text:p>
          </table:table-cell>
          <table:table-cell table:style-name="ce30" office:value-type="float" office:value="223562.92" calcext:value-type="float">
            <text:p>223562,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7:0103004:86</text:p>
          </table:table-cell>
          <table:table-cell table:style-name="ce30" office:value-type="float" office:value="145920" calcext:value-type="float">
            <text:p>1459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7:0104003:1212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7:0104003:1223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7:0104003:1224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8:0502023:225</text:p>
          </table:table-cell>
          <table:table-cell table:style-name="ce30" office:value-type="float" office:value="207542.55" calcext:value-type="float">
            <text:p>207542,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8:1901006:238</text:p>
          </table:table-cell>
          <table:table-cell table:style-name="ce30" office:value-type="float" office:value="277798.75" calcext:value-type="float">
            <text:p>277798,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8:2003014:283</text:p>
          </table:table-cell>
          <table:table-cell table:style-name="ce30" office:value-type="float" office:value="211068" calcext:value-type="float">
            <text:p>2110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9:0101015:531</text:p>
          </table:table-cell>
          <table:table-cell table:style-name="ce30" office:value-type="float" office:value="274925.84" calcext:value-type="float">
            <text:p>274925,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000000:5946</text:p>
          </table:table-cell>
          <table:table-cell table:style-name="ce30" office:value-type="float" office:value="140405.22" calcext:value-type="float">
            <text:p>140405,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101001:18825</text:p>
          </table:table-cell>
          <table:table-cell table:style-name="ce30" office:value-type="float" office:value="243468.88" calcext:value-type="float">
            <text:p>243468,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101003:254</text:p>
          </table:table-cell>
          <table:table-cell table:style-name="ce30" office:value-type="float" office:value="309192.03" calcext:value-type="float">
            <text:p>309192,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204011:36</text:p>
          </table:table-cell>
          <table:table-cell table:style-name="ce30" office:value-type="float" office:value="214521.3" calcext:value-type="float">
            <text:p>214521,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210005:1117</text:p>
          </table:table-cell>
          <table:table-cell table:style-name="ce30" office:value-type="float" office:value="53665.42" calcext:value-type="float">
            <text:p>53665,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231001:175</text:p>
          </table:table-cell>
          <table:table-cell table:style-name="ce30" office:value-type="float" office:value="162196.32" calcext:value-type="float">
            <text:p>162196,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302073:30</text:p>
          </table:table-cell>
          <table:table-cell table:style-name="ce30" office:value-type="float" office:value="26756130.96" calcext:value-type="float">
            <text:p>26756130,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306002:392</text:p>
          </table:table-cell>
          <table:table-cell table:style-name="ce30" office:value-type="float" office:value="353179.64" calcext:value-type="float">
            <text:p>353179,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412010:17</text:p>
          </table:table-cell>
          <table:table-cell table:style-name="ce30" office:value-type="float" office:value="16825055.94" calcext:value-type="float">
            <text:p>16825055,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412011:37</text:p>
          </table:table-cell>
          <table:table-cell table:style-name="ce30" office:value-type="float" office:value="6263734.64" calcext:value-type="float">
            <text:p>6263734,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503001:190</text:p>
          </table:table-cell>
          <table:table-cell table:style-name="ce30" office:value-type="float" office:value="303753.7" calcext:value-type="float">
            <text:p>303753,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516003:267</text:p>
          </table:table-cell>
          <table:table-cell table:style-name="ce30" office:value-type="float" office:value="185107" calcext:value-type="float">
            <text:p>1851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523006:363</text:p>
          </table:table-cell>
          <table:table-cell table:style-name="ce30" office:value-type="float" office:value="91841.82" calcext:value-type="float">
            <text:p>91841,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523006:364</text:p>
          </table:table-cell>
          <table:table-cell table:style-name="ce30" office:value-type="float" office:value="192816.37" calcext:value-type="float">
            <text:p>192816,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23006:365</text:p>
          </table:table-cell>
          <table:table-cell table:style-name="ce30" office:value-type="float" office:value="130945.34" calcext:value-type="float">
            <text:p>130945,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5614790.74" calcext:value-type="float">
            <text:p>15614790,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1:0101006:28</text:p>
          </table:table-cell>
          <table:table-cell table:style-name="ce30" office:value-type="float" office:value="192690.08" calcext:value-type="float">
            <text:p>192690,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1:0101014:1</text:p>
          </table:table-cell>
          <table:table-cell table:style-name="ce30" office:value-type="float" office:value="251096.26" calcext:value-type="float">
            <text:p>251096,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1:0107046:37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1:0107046:643</text:p>
          </table:table-cell>
          <table:table-cell table:style-name="ce30" office:value-type="float" office:value="70521.54" calcext:value-type="float">
            <text:p>70521,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1:0107050:125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1:0404024:436</text:p>
          </table:table-cell>
          <table:table-cell table:style-name="ce30" office:value-type="float" office:value="7241.93" calcext:value-type="float">
            <text:p>7241,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103013:35736</text:p>
          </table:table-cell>
          <table:table-cell table:style-name="ce30" office:value-type="float" office:value="27953376.72" calcext:value-type="float">
            <text:p>27953376,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4:0103012:310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5:0107028:44</text:p>
          </table:table-cell>
          <table:table-cell table:style-name="ce30" office:value-type="float" office:value="41017.02" calcext:value-type="float">
            <text:p>41017,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6:0103002:1342</text:p>
          </table:table-cell>
          <table:table-cell table:style-name="ce30" office:value-type="float" office:value="73730.43" calcext:value-type="float">
            <text:p>73730,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7:0101002:66</text:p>
          </table:table-cell>
          <table:table-cell table:style-name="ce30" office:value-type="float" office:value="244456.48" calcext:value-type="float">
            <text:p>244456,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7:0102002:1064</text:p>
          </table:table-cell>
          <table:table-cell table:style-name="ce30" office:value-type="float" office:value="135306.54" calcext:value-type="float">
            <text:p>135306,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8:0101001:1371</text:p>
          </table:table-cell>
          <table:table-cell table:style-name="ce30" office:value-type="float" office:value="212608.29" calcext:value-type="float">
            <text:p>212608,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8:0101001:21562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8:0101002:3607</text:p>
          </table:table-cell>
          <table:table-cell table:style-name="ce30" office:value-type="float" office:value="145853.92" calcext:value-type="float">
            <text:p>145853,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8:0101002:7167</text:p>
          </table:table-cell>
          <table:table-cell table:style-name="ce30" office:value-type="float" office:value="224817.88" calcext:value-type="float">
            <text:p>224817,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4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14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3001: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8001: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8001: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8001:1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8001: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8001:4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8001:4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8001:4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8001: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8004:2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8004:2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8004:2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8004:2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8004:2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8004:2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8004: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8004:3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8004:4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8004:4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8004: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5004: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8001:17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22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8011:1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03: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2001:11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2001:11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3001:16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8006:1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24005: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37004:2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39006: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0001:12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0001:1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0001:14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0001:149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0001:16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0001:16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0001:38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0001:3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0001:45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0001:45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40001:45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41001:6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52001:24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52001:24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52001:47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52001:47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52001:47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52001:47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52001:48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52001:50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52001:73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52001:74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52001:81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52001:90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53001:24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53001:30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53001:6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53001:7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53001:8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53001:8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53001:9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2002:4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10001:15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13005:3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5001:2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7:0103005: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000000:45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101001:33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301001:10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301001:13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301001:2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301001:2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301001:4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305001:10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305001:10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312001:12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312001:12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312001:12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312001:12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312001:123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312001:12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312001:12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313001:4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331001: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601001:41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703001:19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801001:2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802001:1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901001:29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901001:38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901001:38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904001:2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905001:10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905001:14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905001:2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911001:17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928001:7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928001:7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006002:158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006002:17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006002:18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006002:20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209001:2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446001:2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501003:14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2601007:1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2823001:4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3403001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3605001:4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000000:3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107007:10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107007:10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107007:10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107007:12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07007:13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07007:15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107007:15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07007:15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107007:16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107007:16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107007:16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107007:16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07007:16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07007:16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07007:16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7007:16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7007:16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07007:16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07007:16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7007:16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07007:16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107007:16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107007:16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107007:16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107007:16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107007:16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107007:16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107007:16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107007:16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107007:16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07007:16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107007:16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107007:16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107007:16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107007:16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107007:16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107007:16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107007:16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107007:16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107007:16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107007:16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107007:16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107007:17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107007:17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107007:17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107007:17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107007:17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107007:17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107007:17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107007:17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107007:17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107007:17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107007:17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107007:17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107007:17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7007:17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7007:18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107007:18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107007:18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107007:18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107007:18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107007:18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107007:18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107007:188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7007:18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07007:20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07007:20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107007:20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107007:20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107007:20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107007:20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107007:20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07007:20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07007:20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107007:21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107007:4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07007:4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07007:43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07007:4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07007:4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107007:4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107007:4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07007:6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07007: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07007:9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10003:1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10003:16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10003:2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10003:2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10003:3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10003:4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10003: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10006:2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205006:24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403001:12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000000:1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000000:1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000000:10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000000:1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000000:1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000000:1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000000:1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000000:1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000000:1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000000:1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000000:1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000000:1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000000:1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000000:11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000000:11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000000:11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000000:1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000000:1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000000:12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000000:12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000000:12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000000:12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000000:12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000000:12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000000:1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000000:12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000000:12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000000:12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000000:12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000000:12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000000:12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000000:12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000000:12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000000:12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000000:12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000000:12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000000:12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000000:12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000000:12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000000:12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000000:12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000000:12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000000:12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000000:1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000000:12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000000:12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000000:12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000000:1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000000:12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000000:12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000000:12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000000:12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000000:12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000000:12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000000:1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000000:12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000000:12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000000:12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000000:12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000000:12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000000:12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000000:12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000000:12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000000:1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000000:12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000000:12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000000:12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000000:12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000000:12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000000:12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000000:12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000000:1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000000:13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000000:1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000000:16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000000:1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000000:1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000000:1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000000:2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000000:2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000000:2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000000:2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000000:2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000000:2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000000:2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000000:3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000000: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000000:4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000000:5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000000:5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000000:58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000000:5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000000:5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000000:6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000000:6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000000:6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000000:6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000000: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000000:8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000000: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000000:9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3:0108002:1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3:0118001:6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3:0122001: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6:0201002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6:0201003:2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7:0101002:13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7:0101021: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8:0110007: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8:0110007: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8:0112005:2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8:0112005:2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8:0118029: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9:0302023:5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9:0302023:5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9:0302023:5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9:0302023:5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9:0302023: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9:0302023: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9:0302023: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2043:16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1101022: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1101022: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1101022: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0:1101022: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0:1101022: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0:1101022: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0:1101022: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000000: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1:0000000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000000:20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000000: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000000:21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000000:24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000000:25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000000:26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000000:29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000000: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000000:9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101009: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101009: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102001: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102001: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302012:1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302012: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302012: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302013: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302013: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302014: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303019:1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303024: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303024: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303024: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303025: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305003: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305006:2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402021:2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402021: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402021:2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402021:2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402021: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402021:3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503002:1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505002:2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702027: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702027: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702030: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702047: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702047: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702047: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703023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2:0102014: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000000:1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102003: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401002:1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401002:1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401002:1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401002:1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401002:1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401002:1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401002:1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401002: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401002:1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401002:1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401002:1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401002:1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401002:1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401002:1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401002: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401002:1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401002:1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401002:1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401002:1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401002:1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401002:1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401002:1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401002:1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401002:1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401002: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401002:1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401002:1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401002:1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401002:1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401002:1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401002:1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401002: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401002:1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401002:1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401002: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401002: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401002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401002: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401002: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401002: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401002: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401002: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401002: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401002: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401002: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401002: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401002: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401002: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403001: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403003: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403003: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403003:1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403003:1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403003:1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403003:1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403003:1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403003:1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3003:1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403003:1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403003: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403003:1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403003:1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403003:1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403003:1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403003:1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403003:1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403003:1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403003:11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403003:11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403003:11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403003: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403003:1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403003:1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403003:12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403003:1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403003:1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403005: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403005:2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403005:2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403005:2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403005:2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403005:2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403005:2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403005: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403005:2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403005:2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403005:2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403005:2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403005:2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403005:23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403005: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403005:2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403005:2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403005:2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403005:2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403005:2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403005: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403005:2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403005:2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403005:2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403005:2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403005:2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403005:2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403005:2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403005:2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403005:2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403005:2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403005:2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403005:2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403005:2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403005:2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403005:2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403005:2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403005: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403005:2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403005:2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403005:2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403005:2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403005:2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403005:28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403005:2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403005:2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403005:29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403005:2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403005:2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403005:2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403005:2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403005:2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403005:2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403005:2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403005:2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403005: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403005: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403005:3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403005:3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403005:3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403005:3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403005:3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403005:3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403005:3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403005:3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403005:3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403005:3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403005:3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403005:3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403005:3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403005:3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403005:3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403005:3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403005:3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403005:3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403005:3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403005:3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403005:3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403005:3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403005:3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403005:3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403005:3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403005:3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403005:3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403005:3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403005:3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403005:3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403005:33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403005: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403005:3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403005:3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403005:3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403005:3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403005:3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403005:3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403005: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403005:3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403005:3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403005:3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403005:3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403005:3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403005:3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403005: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403005:3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403005:3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403005:3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403005:3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403005: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403005: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403005: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404003:1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404003:1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404003:1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404003:1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404003:1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404003:1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404003:1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404003:1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404003:1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404003:1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404003:1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404003:1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404003:1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404003:1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404003: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404003: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404003: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404003: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404003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404003:2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404003:2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404003:2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404003:2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404003:2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404003:2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404003: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404003: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404003:2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404003:2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404003:2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404003:2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404003:2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404003:2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404003:2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3:0404003:2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3:0404003:2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3:0404003:2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404003:2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404003:2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404003:2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404003:2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404003:2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404003:2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404003: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404003: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404003: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404003: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404003: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404003: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3:0404003: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3:0404003: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3:0404003: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3:0404003: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3:0404003: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3:0404003: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3:0404003: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3:0404003: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404003: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404003: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404003: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3:0404003:9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3:0404003: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3:0404003: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3:0404003: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404003: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602003:1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602003:1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602003:1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602004: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602004: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602004:1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602004:1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602004:1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602004:1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602004:1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602004:1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602004:1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602004: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602004:1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602004:1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602004:1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602004:1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602004:1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602004:1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602004:1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602004:1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602004:1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602004:1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602004:1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602004:1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602004:1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602004:1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602004: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602004:1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602004:1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602004:1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602004:1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602004:1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602004:1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3:0602004:1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3:0602004:1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3:0602004:1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3:0602004:1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602004:1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602004:1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3:0602004:1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3:0602004: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3:0602004:1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3:0602004:1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3:0602004:1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3:0602004:1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3:0602004:1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3:0602004:1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3:0602004: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3:0602004:1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3:0602004:1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3:0602004:1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3:0602004:1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3:0602004:1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3:0602004:1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3:0602004:1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3:0602004:1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3:0602004:1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3:0602004:1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3:0602004: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3:0602004:1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3:0602004:1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3:0602004:1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3:0602004:18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3:0602004:1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3:0602004:1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3:0602004:1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3:0602004:18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3:0602004:18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3:0602004:1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3:0602004: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3:0602004:1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3:0602004:19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3:0602004:1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3:0602004:1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3:0602004:1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3:0602004:1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3:0602004:1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3:0602004:1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3:0602004:1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3:0602004: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3:0602004: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3:0602004:2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3:0602004:2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3:0602004:2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3:0602004:2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3:0602004:2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3:0602004:2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3:0602004:2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3:0602004:2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3:0602004:2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3:0602004:2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3:0602004: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3:0602004:2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3:0602004:2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3:0602004:2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3:0602004:2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3:0602004:2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3:0602004:2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3:0604001:12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3:0604001:12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3:0604001:12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3:0604001:1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3:0604001:12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3:0604001:12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3:0604001:1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3:0604001:12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3:0604001:12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3:0604001:12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3:0604001:12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3:0604001:12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3:0604001:12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3:0604001:12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3:0604001:12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3:0604001:12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3:0604001:12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3:0604001:12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3:0604001:12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3:0604001:1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3:0604001:12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3:0604001:12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3:0604001:12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3:0604001:12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3:0604001:12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3:0604001:12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3:0604001:12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3:0604001:12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3:0604001:12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3:0604001:12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3:0604001:12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3:0604001:128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3:0604001:12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3:0604001:12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3:0604001:12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3:0604001:12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3:0604001:12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3:0604001:13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3:0604001:13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3:0604001:13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3:0604001:13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3:0604001:13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3:0604001:13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3:0604001:13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3:0604001:13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3:0604001:13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3:0604001:1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3:0604001:13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3:0604001:13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3:0604001:13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3:0604001:13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3:0604001:13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3:0604001:13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3:0604001:13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3:0604001:13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3:0604001:1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3:0604001:13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3:0604001:13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3:0604001:13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3:0604001:13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3:0604001:13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3:0604001:13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3:0604001:13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3:0604001:13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3:0604001:13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3:0604001:13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3:0604001:13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3:0604001:1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3:0604001:13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3:0604001:13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3:0604001:13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3:0604001:13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3:0604001:13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3:0604001:13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3:0604001:13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3:0604001:13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3:0604001:1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3:0604001:13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3:0604001:13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3:0604001:13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3:0604001:13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3:0604001:1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3:0604001:13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3:0604001:13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3:0604001:13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3:0604001:13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3:0604001:13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3:0604001:13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3:0604001:13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3:0604001:13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3:0604001:13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3:0604001:13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3:0604001:13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3:0604001:13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3:0604001:13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3:0604001:138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3:0604001:13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3:0604001:13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3:0604001:13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3:0604001:13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3:0604001:13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3:0604001:13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3:0604001:13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3:0604001:13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3:0604001: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3:0604001:1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3:0604001:14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3:0604001:14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3:0604001:14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3:0604001:14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3:0604001:14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3:0604001:14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3:0604001:14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3:0604001:1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3:0604001:14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3:0604001:14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3:0604001:14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3:0604001:14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3:0604001:14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3:0604001:14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3:0604001:1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3:0604001:14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3:0604001:14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3:0604001:14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3:0604001:14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3:0604001:14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3:0604001:14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3:0604001:14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3:0604001:14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3:0604001:14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3:0604001:1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3:0604001:14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3:0604001:14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3:0604001:14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3:0604001:14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3:0604001:15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3:0604001:16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3:0604001:16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3:0604001:1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3:0604001:16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3:0604001:16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3:0604001:16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3:0604001:16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3:0604001:16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3:0604001:16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3:0604001:1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3:0604001:17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3:0604001:17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3:0604001:17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604001:1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604001:17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604001:17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3:0604001:173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3:0604001:173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3:0604001:17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3:0604001:173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3:0604001:17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3:0604001:17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3:0604001:1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3:0604001:17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3:0604001:17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3:0604001:17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3:0604001:17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3:0604001:17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604001:1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604001:1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3:0604001:1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3:0604001:18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3:0604001:1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604001:18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604001:18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3:0604001:18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3:0604001:18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3:0604001:18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3:0604001:18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3:0604001:18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3:0604001: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3:0604001:20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3:0604001:2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3:0604001:2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604001:2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604001:2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3:0604001:2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604001:2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604001:2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604001:2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604001: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604001:2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604001:2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604001:2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604001:2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604001:2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604001:2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604001:2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604001:2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604001:2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604001: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604001:2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604001:2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604001:2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604001:2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604001:2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604001:24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604001:2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604001:2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604001:2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604001: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604001:2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604001:2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604001:2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604001:2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604001:2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604001:2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604001:2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604001:2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604001:2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604001:2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14:39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23:16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23:4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101023:4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101023:4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101035:4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201009:2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301017:8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401012:3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401014:164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401033:1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401033:1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401047:11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401047:11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601006:16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5:0104002:19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5:0108007:4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6:0101001:44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101009:7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3003:19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7:0103003:1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7:0103003:19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7:0103003:19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7:0103003:1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7:0103003:19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7:0103003:1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7:0103003:20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7:0103003:2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3003:2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3003:2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3003:2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3003:2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3003:2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3003:20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3003:2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3003:21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3003:2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3003:21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3003:2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3003:2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3003:2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3003:2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3003:2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3003:2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3003:2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3003:2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3003:2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3003:2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3003:2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3003:2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3003:2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3003:2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3003:2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3003:4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3010:11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3010:14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3010:14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3010:14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3010:14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3010:14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3010:14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3010:1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3010:14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3010:14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3010:14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3010:14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3010:1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3010:14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3010:14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3010:14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3010:14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3010:1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3010:14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3010:14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3010:148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3010:1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3010:1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3010:150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3010:15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3010:150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3010:1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3010:15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3010:15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3010:15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3010:15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3010:1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3010:15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3010:15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3010:152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3010:15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3010:1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3010:15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7:0103010:1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7:0103010:15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7:0103010:15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7:0103010:1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7:0103010:15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7:0103010:15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7:0103010:15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7:0103010:15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7:0103010:1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7:0103010:15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7:0103010:15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7:0103010:15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7:0103010:15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7:0103010:15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7:0103010:15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3010:1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3010:159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3010:159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3010:159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3010: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3010:1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3010:1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3010:16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3010:1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3010:1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3010:1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3010:16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3010:1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3010:16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3010:1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3010:1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3010:1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3010:17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3010:17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3010:1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3010:1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3010:17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3010:17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3010:1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3010:17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3010:1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3010:17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3010:17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3010: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3010:1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3010:18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4003:12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4003:123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5002:13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5002:13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5002:136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5002:136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5002:136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5002:13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5002:137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5002:137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5002:137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5002:13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5002:137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5002:13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5002:13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5002:13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5002:138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5002:13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5002:13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5002:1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5002:14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5002:14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5002:1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5002:1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5002:1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5002:14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5002:1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5002:1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5002:14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5002:148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5002:1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5002: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5002:1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5002:15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5002:151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5002:151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5002:1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5002:152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5002:15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5002:1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5002:15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5002:15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5002:154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5002:15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5002:154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5002:154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5002:1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5002:155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5002:15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5002:155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5002:155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5002:15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5002:15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5002:1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5002:15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5002:15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5002:156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5002:15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5002:157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5002:157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5002:157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5002:157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5002:15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5002:158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5002:158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5002:158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5002:158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5002:15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5002:159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5002:159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5002:1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5002:16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5002:160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5002:16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5002:161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5002:16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5002:16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5002:162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5002:16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7:0105002:16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7:0105002:16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7:0105002:162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8:1901006: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8:1901006:3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0:0220002:5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0:0412008: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0:0412008: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0:0412017:5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0:0501011:90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0:0506034:6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0:0602068: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0:0606001:25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0:0606001:29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0:0606001:3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0:0606001:3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0:0606001: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1:0112010:1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1020:24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3006:51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3013:68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3016:3320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4:0000000:651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4:0108005:2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5:0101011:207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5:0102016:148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5:0106025:1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5:0107028:30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6:0103001:70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7:0000000:16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7:0101002:223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7:0103002:63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7:0103002:750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8:0101002:2142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457D187EBA3645102D10AFBC723AAF154BF7E7286120D388708EF8F98F3DC2F8BADFF4EC556920C8C9297054120FCEB0B994ACF6C82BC9FAC108FED05CDAAF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3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46:41.129000000</dc:date>
    <meta:editing-duration>PT8S</meta:editing-duration>
    <meta:editing-cycles>1</meta:editing-cycles>
    <meta:document-statistic meta:table-count="2" meta:cell-count="5451" meta:object-count="0"/>
  </office:meta>
</office:document-meta>
</file>