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55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05" calcext:value-type="float">
            <text:p>60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07" calcext:value-type="float">
            <text:p>2 50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872</text:p>
          </table:table-cell>
          <table:table-cell table:style-name="ce27" office:value-type="float" office:value="549145.3" calcext:value-type="float">
            <text:p>549145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400</text:p>
          </table:table-cell>
          <table:table-cell table:style-name="ce27" office:value-type="float" office:value="601569.99" calcext:value-type="float">
            <text:p>601569,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1:438</text:p>
          </table:table-cell>
          <table:table-cell table:style-name="ce27" office:value-type="float" office:value="846572.8" calcext:value-type="float">
            <text:p>846572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181</text:p>
          </table:table-cell>
          <table:table-cell table:style-name="ce27" office:value-type="float" office:value="36758.13" calcext:value-type="float">
            <text:p>36758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182</text:p>
          </table:table-cell>
          <table:table-cell table:style-name="ce27" office:value-type="float" office:value="48346.6" calcext:value-type="float">
            <text:p>48346,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8738</text:p>
          </table:table-cell>
          <table:table-cell table:style-name="ce27" office:value-type="float" office:value="3266666.96" calcext:value-type="float">
            <text:p>3266666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0001:1985</text:p>
          </table:table-cell>
          <table:table-cell table:style-name="ce27" office:value-type="float" office:value="799108.62" calcext:value-type="float">
            <text:p>799108,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8003:484</text:p>
          </table:table-cell>
          <table:table-cell table:style-name="ce27" office:value-type="float" office:value="1105288.48" calcext:value-type="float">
            <text:p>1105288,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0007:2983</text:p>
          </table:table-cell>
          <table:table-cell table:style-name="ce27" office:value-type="float" office:value="302486.89" calcext:value-type="float">
            <text:p>302486,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0001:5088</text:p>
          </table:table-cell>
          <table:table-cell table:style-name="ce27" office:value-type="float" office:value="3195478.58" calcext:value-type="float">
            <text:p>3195478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9002:6265</text:p>
          </table:table-cell>
          <table:table-cell table:style-name="ce27" office:value-type="float" office:value="5191846.95" calcext:value-type="float">
            <text:p>5191846,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9002:8890</text:p>
          </table:table-cell>
          <table:table-cell table:style-name="ce27" office:value-type="float" office:value="1152570478.4" calcext:value-type="float">
            <text:p>1152570478,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9002:8891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9002:8892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9002:8893</text:p>
          </table:table-cell>
          <table:table-cell table:style-name="ce27" office:value-type="float" office:value="3806847.75" calcext:value-type="float">
            <text:p>3806847,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9002:8894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9002:889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9002:8896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9002:8897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9002:8898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9002:8899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9002:890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9002:8901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9002:8902</text:p>
          </table:table-cell>
          <table:table-cell table:style-name="ce27" office:value-type="float" office:value="3370427.36" calcext:value-type="float">
            <text:p>3370427,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9002:8903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9002:8904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9002:8905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9002:8906</text:p>
          </table:table-cell>
          <table:table-cell table:style-name="ce27" office:value-type="float" office:value="3806847.75" calcext:value-type="float">
            <text:p>3806847,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9002:8907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9002:8908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9002:8909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9002:8910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9002:8911</text:p>
          </table:table-cell>
          <table:table-cell table:style-name="ce27" office:value-type="float" office:value="4401010.45" calcext:value-type="float">
            <text:p>4401010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9002:8912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9002:8913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9002:8914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9002:8915</text:p>
          </table:table-cell>
          <table:table-cell table:style-name="ce27" office:value-type="float" office:value="1435455.02" calcext:value-type="float">
            <text:p>1435455,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9002:8916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9002:891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9002:8918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9002:8919</text:p>
          </table:table-cell>
          <table:table-cell table:style-name="ce27" office:value-type="float" office:value="3806847.75" calcext:value-type="float">
            <text:p>3806847,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9002:8920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9002:8921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8922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9002:8923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9002:892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9002:8925</text:p>
          </table:table-cell>
          <table:table-cell table:style-name="ce27" office:value-type="float" office:value="4401010.45" calcext:value-type="float">
            <text:p>4401010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2:8926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9002:892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8928</text:p>
          </table:table-cell>
          <table:table-cell table:style-name="ce27" office:value-type="float" office:value="1435455.02" calcext:value-type="float">
            <text:p>1435455,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9002:8929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9002:893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9002:8931</text:p>
          </table:table-cell>
          <table:table-cell table:style-name="ce27" office:value-type="float" office:value="2771006.58" calcext:value-type="float">
            <text:p>2771006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9002:8932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9002:8933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9002:893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9002:8935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9002:8936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9002:8937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49002:8938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49002:8939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49002:894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49002:8941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49002:894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49002:8943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9002:8944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9002:8945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9002:894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9002:8947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9002:894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49002:8949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49002:8950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49002:8951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9002:8952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9002:895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49002:895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49002:8955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49002:895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49002:8957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49002:8958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49002:8959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49002:8960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49002:896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49002:8962</text:p>
          </table:table-cell>
          <table:table-cell table:style-name="ce27" office:value-type="float" office:value="1530100.41" calcext:value-type="float">
            <text:p>1530100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49002:8963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49002:8964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49002:8965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49002:896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49002:8967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9002:8968</text:p>
          </table:table-cell>
          <table:table-cell table:style-name="ce27" office:value-type="float" office:value="3796331.59" calcext:value-type="float">
            <text:p>3796331,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9002:8969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9002:897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9002:8971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9002:8972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49002:8973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9002:897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9002:897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9002:8976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9002:8977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49002:8978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49002:8979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49002:898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9002:8981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9002:898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9002:898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9002:8984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9002:8985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49002:8986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49002:8987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49002:898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49002:8989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49002:8990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49002:8991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49002:8992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49002:899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49002:899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49002:8995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49002:899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49002:8997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49002:8998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49002:8999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49002:9000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9002:9001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9002:9002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9002:9003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9002:9004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9002:9005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9002:9006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9002:900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49002:9008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49002:9009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49002:901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49002:9011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49002:9012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49002:901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9002:9014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9002:901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49002:9016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49002:9017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49002:9018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49002:9019</text:p>
          </table:table-cell>
          <table:table-cell table:style-name="ce27" office:value-type="float" office:value="2771006.58" calcext:value-type="float">
            <text:p>2771006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49002:902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49002:9021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49002:902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49002:902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9002:9024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49002:9025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49002:9026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49002:9027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49002:902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49002:9029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49002:9030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49002:9031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49002:9032</text:p>
          </table:table-cell>
          <table:table-cell table:style-name="ce27" office:value-type="float" office:value="2771006.58" calcext:value-type="float">
            <text:p>2771006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49002:903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49002:903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49002:9035</text:p>
          </table:table-cell>
          <table:table-cell table:style-name="ce27" office:value-type="float" office:value="3370427.36" calcext:value-type="float">
            <text:p>3370427,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49002:9036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49002:903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49002:9038</text:p>
          </table:table-cell>
          <table:table-cell table:style-name="ce27" office:value-type="float" office:value="3359911.2" calcext:value-type="float">
            <text:p>3359911,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49002:9039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49002:9040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49002:904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49002:9042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49002:9043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49002:9044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9002:9045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9002:9046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9002:904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9002:9048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9002:9049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9002:905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9002:9051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9002:9052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9002:905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9002:905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9002:905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9002:9056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9002:9057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9002:9058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49002:9059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49002:906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49002:9061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49002:906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49002:906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49002:9064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49002:9065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49002:9066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9002:9067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9002:9068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9002:9069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49002:9070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49002:9071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49002:9072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49002:907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49002:907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49002:9075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49002:9076</text:p>
          </table:table-cell>
          <table:table-cell table:style-name="ce27" office:value-type="float" office:value="2013843.49" calcext:value-type="float">
            <text:p>2013843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9002:9077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9002:9078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9002:9079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49002:9080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49002:908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49002:9082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49002:908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49002:9084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49002:9085</text:p>
          </table:table-cell>
          <table:table-cell table:style-name="ce27" office:value-type="float" office:value="2771006.58" calcext:value-type="float">
            <text:p>2771006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49002:908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49002:9087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49002:9088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49002:9089</text:p>
          </table:table-cell>
          <table:table-cell table:style-name="ce27" office:value-type="float" office:value="2013843.49" calcext:value-type="float">
            <text:p>2013843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49002:9090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49002:9091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49002:9092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49002:909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49002:909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49002:909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49002:9096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49002:9097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49002:9098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49002:9099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9002:9100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49002:9101</text:p>
          </table:table-cell>
          <table:table-cell table:style-name="ce27" office:value-type="float" office:value="3796331.59" calcext:value-type="float">
            <text:p>3796331,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49002:910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49002:910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49002:9104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49002:9105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9002:9106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9002:9107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9002:910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9002:9109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9002:9110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9002:9111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49002:9112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49002:9113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49002:9114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49002:9115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49002:9116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49002:911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49002:9118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49002:9119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49002:9120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49002:912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49002:9122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49002:912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49002:912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49002:9125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49002:9126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49002:9127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49002:9128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49002:9129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49002:913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49002:9131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49002:9132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49002:9133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49002:913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49002:9135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49002:9136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49002:9137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9002:9138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49002:9139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49002:9140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49002:9141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49002:9142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49002:914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49002:9144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49002:9145</text:p>
          </table:table-cell>
          <table:table-cell table:style-name="ce27" office:value-type="float" office:value="4385236.22" calcext:value-type="float">
            <text:p>438523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49002:9146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49002:9147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49002:914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49002:9149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49002:9150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49002:9151</text:p>
          </table:table-cell>
          <table:table-cell table:style-name="ce27" office:value-type="float" office:value="3791073.52" calcext:value-type="float">
            <text:p>3791073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49002:9152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49002:9153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49002:915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49002:9155</text:p>
          </table:table-cell>
          <table:table-cell table:style-name="ce27" office:value-type="float" office:value="3080707.4" calcext:value-type="float">
            <text:p>3080707,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49002:9156</text:p>
          </table:table-cell>
          <table:table-cell table:style-name="ce27" office:value-type="float" office:value="2355618.56" calcext:value-type="float">
            <text:p>2355618,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49002:9157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49002:9158</text:p>
          </table:table-cell>
          <table:table-cell table:style-name="ce27" office:value-type="float" office:value="4703875.81" calcext:value-type="float">
            <text:p>4703875,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49002:9159</text:p>
          </table:table-cell>
          <table:table-cell table:style-name="ce27" office:value-type="float" office:value="6003146.67" calcext:value-type="float">
            <text:p>6003146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49002:9160</text:p>
          </table:table-cell>
          <table:table-cell table:style-name="ce27" office:value-type="float" office:value="4589775.54" calcext:value-type="float">
            <text:p>4589775,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49002:9161</text:p>
          </table:table-cell>
          <table:table-cell table:style-name="ce27" office:value-type="float" office:value="4597136.85" calcext:value-type="float">
            <text:p>4597136,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49002:9162</text:p>
          </table:table-cell>
          <table:table-cell table:style-name="ce27" office:value-type="float" office:value="4696514.5" calcext:value-type="float">
            <text:p>4696514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49002:9163</text:p>
          </table:table-cell>
          <table:table-cell table:style-name="ce27" office:value-type="float" office:value="6021549.94" calcext:value-type="float">
            <text:p>6021549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49002:9164</text:p>
          </table:table-cell>
          <table:table-cell table:style-name="ce27" office:value-type="float" office:value="3073346.09" calcext:value-type="float">
            <text:p>3073346,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49002:9165</text:p>
          </table:table-cell>
          <table:table-cell table:style-name="ce27" office:value-type="float" office:value="2351937.91" calcext:value-type="float">
            <text:p>2351937,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49002:9166</text:p>
          </table:table-cell>
          <table:table-cell table:style-name="ce27" office:value-type="float" office:value="149329.33" calcext:value-type="float">
            <text:p>149329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49002:9167</text:p>
          </table:table-cell>
          <table:table-cell table:style-name="ce27" office:value-type="float" office:value="483742.9" calcext:value-type="float">
            <text:p>483742,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49002:9168</text:p>
          </table:table-cell>
          <table:table-cell table:style-name="ce27" office:value-type="float" office:value="3370427.36" calcext:value-type="float">
            <text:p>3370427,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49002:9169</text:p>
          </table:table-cell>
          <table:table-cell table:style-name="ce27" office:value-type="float" office:value="284987.66" calcext:value-type="float">
            <text:p>284987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49002:9170</text:p>
          </table:table-cell>
          <table:table-cell table:style-name="ce27" office:value-type="float" office:value="190342.32" calcext:value-type="float">
            <text:p>190342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49002:9171</text:p>
          </table:table-cell>
          <table:table-cell table:style-name="ce27" office:value-type="float" office:value="192445.55" calcext:value-type="float">
            <text:p>192445,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49002:9172</text:p>
          </table:table-cell>
          <table:table-cell table:style-name="ce27" office:value-type="float" office:value="282884.43" calcext:value-type="float">
            <text:p>282884,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49002:9173</text:p>
          </table:table-cell>
          <table:table-cell table:style-name="ce27" office:value-type="float" office:value="146174.48" calcext:value-type="float">
            <text:p>146174,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49002:9174</text:p>
          </table:table-cell>
          <table:table-cell table:style-name="ce27" office:value-type="float" office:value="645691.61" calcext:value-type="float">
            <text:p>645691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49002:9175</text:p>
          </table:table-cell>
          <table:table-cell table:style-name="ce27" office:value-type="float" office:value="158268.12" calcext:value-type="float">
            <text:p>158268,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49002:9176</text:p>
          </table:table-cell>
          <table:table-cell table:style-name="ce27" office:value-type="float" office:value="172990.74" calcext:value-type="float">
            <text:p>172990,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49002:9177</text:p>
          </table:table-cell>
          <table:table-cell table:style-name="ce27" office:value-type="float" office:value="1306632.17" calcext:value-type="float">
            <text:p>1306632,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49002:9178</text:p>
          </table:table-cell>
          <table:table-cell table:style-name="ce27" office:value-type="float" office:value="1306632.17" calcext:value-type="float">
            <text:p>1306632,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49002:9179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49002:9180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49002:9181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49002:9182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49002:9183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49002:9184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49002:9185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49002:9186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49002:9187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49002:918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49002:9189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49002:9190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49002:9191</text:p>
          </table:table-cell>
          <table:table-cell table:style-name="ce27" office:value-type="float" office:value="3380943.51" calcext:value-type="float">
            <text:p>3380943,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49002:9192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49002:9193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49002:9194</text:p>
          </table:table-cell>
          <table:table-cell table:style-name="ce27" office:value-type="float" office:value="3796331.59" calcext:value-type="float">
            <text:p>3796331,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49002:9195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49002:9196</text:p>
          </table:table-cell>
          <table:table-cell table:style-name="ce27" office:value-type="float" office:value="2008585.41" calcext:value-type="float">
            <text:p>2008585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49002:9197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49002:9198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49002:9199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49002:9200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49002:920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49002:9202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49002:9203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49002:9204</text:p>
          </table:table-cell>
          <table:table-cell table:style-name="ce27" office:value-type="float" office:value="3380943.51" calcext:value-type="float">
            <text:p>3380943,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49002:9205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49002:9206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49002:9207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49002:9208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49002:9209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49002:9210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49002:9211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49002:9212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49002:9213</text:p>
          </table:table-cell>
          <table:table-cell table:style-name="ce27" office:value-type="float" office:value="1530100.41" calcext:value-type="float">
            <text:p>1530100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49002:9214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49002:9215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49002:9216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49002:9217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49002:9218</text:p>
          </table:table-cell>
          <table:table-cell table:style-name="ce27" office:value-type="float" office:value="3370427.36" calcext:value-type="float">
            <text:p>3370427,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49002:9219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49002:9220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49002:9221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49002:9222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49002:9223</text:p>
          </table:table-cell>
          <table:table-cell table:style-name="ce27" office:value-type="float" office:value="2776264.66" calcext:value-type="float">
            <text:p>2776264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49002:9224</text:p>
          </table:table-cell>
          <table:table-cell table:style-name="ce27" office:value-type="float" office:value="3801589.67" calcext:value-type="float">
            <text:p>3801589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49002:9225</text:p>
          </table:table-cell>
          <table:table-cell table:style-name="ce27" office:value-type="float" office:value="2345102.34" calcext:value-type="float">
            <text:p>234510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49002:9226</text:p>
          </table:table-cell>
          <table:table-cell table:style-name="ce27" office:value-type="float" office:value="1530100.41" calcext:value-type="float">
            <text:p>1530100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49002:9227</text:p>
          </table:table-cell>
          <table:table-cell table:style-name="ce27" office:value-type="float" office:value="1524842.33" calcext:value-type="float">
            <text:p>152484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49002:9228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49002:9229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49002:9230</text:p>
          </table:table-cell>
          <table:table-cell table:style-name="ce27" office:value-type="float" office:value="4395752.37" calcext:value-type="float">
            <text:p>4395752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49002:9231</text:p>
          </table:table-cell>
          <table:table-cell table:style-name="ce27" office:value-type="float" office:value="3370427.36" calcext:value-type="float">
            <text:p>3370427,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49002:9232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49002:9233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49002:9234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49002:9235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49002:9236</text:p>
          </table:table-cell>
          <table:table-cell table:style-name="ce27" office:value-type="float" office:value="2765748.5" calcext:value-type="float">
            <text:p>2765748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49002:9237</text:p>
          </table:table-cell>
          <table:table-cell table:style-name="ce27" office:value-type="float" office:value="3806847.75" calcext:value-type="float">
            <text:p>3806847,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49002:9238</text:p>
          </table:table-cell>
          <table:table-cell table:style-name="ce27" office:value-type="float" office:value="2334586.19" calcext:value-type="float">
            <text:p>2334586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49002:9239</text:p>
          </table:table-cell>
          <table:table-cell table:style-name="ce27" office:value-type="float" office:value="2350360.42" calcext:value-type="float">
            <text:p>2350360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49002:9240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49002:9241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49002:9242</text:p>
          </table:table-cell>
          <table:table-cell table:style-name="ce27" office:value-type="float" office:value="2339844.26" calcext:value-type="float">
            <text:p>2339844,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49002:9243</text:p>
          </table:table-cell>
          <table:table-cell table:style-name="ce27" office:value-type="float" office:value="4390494.29" calcext:value-type="float">
            <text:p>4390494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49002:9244</text:p>
          </table:table-cell>
          <table:table-cell table:style-name="ce27" office:value-type="float" office:value="3354653.13" calcext:value-type="float">
            <text:p>3354653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49002:9245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49002:9246</text:p>
          </table:table-cell>
          <table:table-cell table:style-name="ce27" office:value-type="float" office:value="1430196.94" calcext:value-type="float">
            <text:p>1430196,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49002:9247</text:p>
          </table:table-cell>
          <table:table-cell table:style-name="ce27" office:value-type="float" office:value="1424938.87" calcext:value-type="float">
            <text:p>142493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49002:9248</text:p>
          </table:table-cell>
          <table:table-cell table:style-name="ce27" office:value-type="float" office:value="2003327.34" calcext:value-type="float">
            <text:p>200332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51001:444</text:p>
          </table:table-cell>
          <table:table-cell table:style-name="ce27" office:value-type="float" office:value="259587.5" calcext:value-type="float">
            <text:p>259587,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110001:3556</text:p>
          </table:table-cell>
          <table:table-cell table:style-name="ce27" office:value-type="float" office:value="1491728.22" calcext:value-type="float">
            <text:p>1491728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6:0109013:414</text:p>
          </table:table-cell>
          <table:table-cell table:style-name="ce27" office:value-type="float" office:value="2325240.79" calcext:value-type="float">
            <text:p>2325240,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6:0114002:763</text:p>
          </table:table-cell>
          <table:table-cell table:style-name="ce27" office:value-type="float" office:value="1063209.24" calcext:value-type="float">
            <text:p>1063209,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6:0114007:2627</text:p>
          </table:table-cell>
          <table:table-cell table:style-name="ce27" office:value-type="float" office:value="496046.65" calcext:value-type="float">
            <text:p>496046,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6:0114007:2628</text:p>
          </table:table-cell>
          <table:table-cell table:style-name="ce27" office:value-type="float" office:value="374415.57" calcext:value-type="float">
            <text:p>374415,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6:0114008:2009</text:p>
          </table:table-cell>
          <table:table-cell table:style-name="ce27" office:value-type="float" office:value="189996.14" calcext:value-type="float">
            <text:p>189996,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207001:258</text:p>
          </table:table-cell>
          <table:table-cell table:style-name="ce27" office:value-type="float" office:value="579924.56" calcext:value-type="float">
            <text:p>579924,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935001:352</text:p>
          </table:table-cell>
          <table:table-cell table:style-name="ce27" office:value-type="float" office:value="187494.8" calcext:value-type="float">
            <text:p>187494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2601004:1903</text:p>
          </table:table-cell>
          <table:table-cell table:style-name="ce27" office:value-type="float" office:value="3717700.45" calcext:value-type="float">
            <text:p>3717700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2751001:490</text:p>
          </table:table-cell>
          <table:table-cell table:style-name="ce27" office:value-type="float" office:value="458505.92" calcext:value-type="float">
            <text:p>458505,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2751001:491</text:p>
          </table:table-cell>
          <table:table-cell table:style-name="ce27" office:value-type="float" office:value="200210.37" calcext:value-type="float">
            <text:p>200210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0:0403001:2275</text:p>
          </table:table-cell>
          <table:table-cell table:style-name="ce27" office:value-type="float" office:value="295412.98" calcext:value-type="float">
            <text:p>295412,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1:0000000:1140</text:p>
          </table:table-cell>
          <table:table-cell table:style-name="ce27" office:value-type="float" office:value="9245.31" calcext:value-type="float">
            <text:p>9245,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1:0000000:1328</text:p>
          </table:table-cell>
          <table:table-cell table:style-name="ce27" office:value-type="float" office:value="194456.28" calcext:value-type="float">
            <text:p>194456,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3:0122001:2239</text:p>
          </table:table-cell>
          <table:table-cell table:style-name="ce27" office:value-type="float" office:value="768179.28" calcext:value-type="float">
            <text:p>768179,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3:0122001:2240</text:p>
          </table:table-cell>
          <table:table-cell table:style-name="ce27" office:value-type="float" office:value="550259.96" calcext:value-type="float">
            <text:p>550259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04002:1412</text:p>
          </table:table-cell>
          <table:table-cell table:style-name="ce27" office:value-type="float" office:value="1829842.09" calcext:value-type="float">
            <text:p>1829842,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16002:386</text:p>
          </table:table-cell>
          <table:table-cell table:style-name="ce27" office:value-type="float" office:value="1918763.45" calcext:value-type="float">
            <text:p>1918763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5:0103005:3247</text:p>
          </table:table-cell>
          <table:table-cell table:style-name="ce27" office:value-type="float" office:value="514601.17" calcext:value-type="float">
            <text:p>514601,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6:0101002:1999</text:p>
          </table:table-cell>
          <table:table-cell table:style-name="ce27" office:value-type="float" office:value="615379.38" calcext:value-type="float">
            <text:p>615379,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6:0110003:1460</text:p>
          </table:table-cell>
          <table:table-cell table:style-name="ce27" office:value-type="float" office:value="279110.11" calcext:value-type="float">
            <text:p>279110,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7:0101018:1084</text:p>
          </table:table-cell>
          <table:table-cell table:style-name="ce27" office:value-type="float" office:value="871436.8" calcext:value-type="float">
            <text:p>871436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10001:190</text:p>
          </table:table-cell>
          <table:table-cell table:style-name="ce27" office:value-type="float" office:value="249296.32" calcext:value-type="float">
            <text:p>249296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302017:920</text:p>
          </table:table-cell>
          <table:table-cell table:style-name="ce27" office:value-type="float" office:value="891388.79" calcext:value-type="float">
            <text:p>891388,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101015:127</text:p>
          </table:table-cell>
          <table:table-cell table:style-name="ce27" office:value-type="float" office:value="201027.76" calcext:value-type="float">
            <text:p>201027,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2004:673</text:p>
          </table:table-cell>
          <table:table-cell table:style-name="ce27" office:value-type="float" office:value="527857.34" calcext:value-type="float">
            <text:p>527857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1001:1272</text:p>
          </table:table-cell>
          <table:table-cell table:style-name="ce27" office:value-type="float" office:value="100033.3" calcext:value-type="float">
            <text:p>100033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9012:93</text:p>
          </table:table-cell>
          <table:table-cell table:style-name="ce27" office:value-type="float" office:value="389224.98" calcext:value-type="float">
            <text:p>389224,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10018:19</text:p>
          </table:table-cell>
          <table:table-cell table:style-name="ce27" office:value-type="float" office:value="499670.64" calcext:value-type="float">
            <text:p>499670,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11017:99</text:p>
          </table:table-cell>
          <table:table-cell table:style-name="ce27" office:value-type="float" office:value="433692.22" calcext:value-type="float">
            <text:p>433692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11018:82</text:p>
          </table:table-cell>
          <table:table-cell table:style-name="ce27" office:value-type="float" office:value="1000568.98" calcext:value-type="float">
            <text:p>1000568,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14003:2569</text:p>
          </table:table-cell>
          <table:table-cell table:style-name="ce27" office:value-type="float" office:value="164921.7" calcext:value-type="float">
            <text:p>164921,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14009:1412</text:p>
          </table:table-cell>
          <table:table-cell table:style-name="ce27" office:value-type="float" office:value="245035.81" calcext:value-type="float">
            <text:p>245035,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603001:920</text:p>
          </table:table-cell>
          <table:table-cell table:style-name="ce27" office:value-type="float" office:value="751676.69" calcext:value-type="float">
            <text:p>751676,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603001:921</text:p>
          </table:table-cell>
          <table:table-cell table:style-name="ce27" office:value-type="float" office:value="751676.69" calcext:value-type="float">
            <text:p>751676,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603001:922</text:p>
          </table:table-cell>
          <table:table-cell table:style-name="ce27" office:value-type="float" office:value="751676.69" calcext:value-type="float">
            <text:p>751676,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603001:923</text:p>
          </table:table-cell>
          <table:table-cell table:style-name="ce27" office:value-type="float" office:value="748693.84" calcext:value-type="float">
            <text:p>748693,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603004:1395</text:p>
          </table:table-cell>
          <table:table-cell table:style-name="ce27" office:value-type="float" office:value="1159537.59" calcext:value-type="float">
            <text:p>1159537,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702005:195</text:p>
          </table:table-cell>
          <table:table-cell table:style-name="ce27" office:value-type="float" office:value="313337.15" calcext:value-type="float">
            <text:p>313337,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2:0301013:755</text:p>
          </table:table-cell>
          <table:table-cell table:style-name="ce27" office:value-type="float" office:value="334467.46" calcext:value-type="float">
            <text:p>334467,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000000:4648</text:p>
          </table:table-cell>
          <table:table-cell table:style-name="ce27" office:value-type="float" office:value="170773.3" calcext:value-type="float">
            <text:p>170773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000000:4650</text:p>
          </table:table-cell>
          <table:table-cell table:style-name="ce27" office:value-type="float" office:value="1997119.49" calcext:value-type="float">
            <text:p>1997119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01:4435</text:p>
          </table:table-cell>
          <table:table-cell table:style-name="ce27" office:value-type="float" office:value="201367.39" calcext:value-type="float">
            <text:p>201367,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01:8429</text:p>
          </table:table-cell>
          <table:table-cell table:style-name="ce27" office:value-type="float" office:value="14093989.71" calcext:value-type="float">
            <text:p>14093989,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01:8430</text:p>
          </table:table-cell>
          <table:table-cell table:style-name="ce27" office:value-type="float" office:value="34533902.45" calcext:value-type="float">
            <text:p>34533902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01:8431</text:p>
          </table:table-cell>
          <table:table-cell table:style-name="ce27" office:value-type="float" office:value="9219819.96" calcext:value-type="float">
            <text:p>9219819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02:28571</text:p>
          </table:table-cell>
          <table:table-cell table:style-name="ce27" office:value-type="float" office:value="1968413.53" calcext:value-type="float">
            <text:p>1968413,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02:30235</text:p>
          </table:table-cell>
          <table:table-cell table:style-name="ce27" office:value-type="float" office:value="1405728.25" calcext:value-type="float">
            <text:p>1405728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09:1924</text:p>
          </table:table-cell>
          <table:table-cell table:style-name="ce27" office:value-type="float" office:value="37338286.77" calcext:value-type="float">
            <text:p>37338286,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15:5966</text:p>
          </table:table-cell>
          <table:table-cell table:style-name="ce27" office:value-type="float" office:value="377015.38" calcext:value-type="float">
            <text:p>377015,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101015:5967</text:p>
          </table:table-cell>
          <table:table-cell table:style-name="ce27" office:value-type="float" office:value="1117581.3" calcext:value-type="float">
            <text:p>1117581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101015:5968</text:p>
          </table:table-cell>
          <table:table-cell table:style-name="ce27" office:value-type="float" office:value="780960.43" calcext:value-type="float">
            <text:p>780960,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101018:2949</text:p>
          </table:table-cell>
          <table:table-cell table:style-name="ce27" office:value-type="float" office:value="24490785.66" calcext:value-type="float">
            <text:p>24490785,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101038:8253</text:p>
          </table:table-cell>
          <table:table-cell table:style-name="ce27" office:value-type="float" office:value="1432658.44" calcext:value-type="float">
            <text:p>1432658,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101044:2733</text:p>
          </table:table-cell>
          <table:table-cell table:style-name="ce27" office:value-type="float" office:value="457832.6" calcext:value-type="float">
            <text:p>457832,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101050:1748</text:p>
          </table:table-cell>
          <table:table-cell table:style-name="ce27" office:value-type="float" office:value="305286.4" calcext:value-type="float">
            <text:p>305286,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101050:883</text:p>
          </table:table-cell>
          <table:table-cell table:style-name="ce27" office:value-type="float" office:value="1531750.92" calcext:value-type="float">
            <text:p>1531750,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101060:4670</text:p>
          </table:table-cell>
          <table:table-cell table:style-name="ce27" office:value-type="float" office:value="319498.87" calcext:value-type="float">
            <text:p>319498,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101060:4671</text:p>
          </table:table-cell>
          <table:table-cell table:style-name="ce27" office:value-type="float" office:value="1053269.43" calcext:value-type="float">
            <text:p>1053269,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101063:531</text:p>
          </table:table-cell>
          <table:table-cell table:style-name="ce27" office:value-type="float" office:value="334278.29" calcext:value-type="float">
            <text:p>334278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201001:5990</text:p>
          </table:table-cell>
          <table:table-cell table:style-name="ce27" office:value-type="float" office:value="1149896.91" calcext:value-type="float">
            <text:p>1149896,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201005:307</text:p>
          </table:table-cell>
          <table:table-cell table:style-name="ce27" office:value-type="float" office:value="101133428.21" calcext:value-type="float">
            <text:p>101133428,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201005:8624</text:p>
          </table:table-cell>
          <table:table-cell table:style-name="ce27" office:value-type="float" office:value="3286981.03" calcext:value-type="float">
            <text:p>3286981,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201006:11580</text:p>
          </table:table-cell>
          <table:table-cell table:style-name="ce27" office:value-type="float" office:value="58986.8" calcext:value-type="float">
            <text:p>58986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301014:12375</text:p>
          </table:table-cell>
          <table:table-cell table:style-name="ce27" office:value-type="float" office:value="119450.79" calcext:value-type="float">
            <text:p>119450,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401001:757</text:p>
          </table:table-cell>
          <table:table-cell table:style-name="ce27" office:value-type="float" office:value="913199.95" calcext:value-type="float">
            <text:p>913199,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401012:521</text:p>
          </table:table-cell>
          <table:table-cell table:style-name="ce27" office:value-type="float" office:value="4502134.69" calcext:value-type="float">
            <text:p>4502134,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401014:22029</text:p>
          </table:table-cell>
          <table:table-cell table:style-name="ce27" office:value-type="float" office:value="2375196.01" calcext:value-type="float">
            <text:p>2375196,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401024:1879</text:p>
          </table:table-cell>
          <table:table-cell table:style-name="ce27" office:value-type="float" office:value="336552.3" calcext:value-type="float">
            <text:p>336552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401024:784</text:p>
          </table:table-cell>
          <table:table-cell table:style-name="ce27" office:value-type="float" office:value="1568267.61" calcext:value-type="float">
            <text:p>1568267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401025:435</text:p>
          </table:table-cell>
          <table:table-cell table:style-name="ce27" office:value-type="float" office:value="355287.76" calcext:value-type="float">
            <text:p>355287,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401030:914</text:p>
          </table:table-cell>
          <table:table-cell table:style-name="ce27" office:value-type="float" office:value="461812.34" calcext:value-type="float">
            <text:p>461812,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501002:10114</text:p>
          </table:table-cell>
          <table:table-cell table:style-name="ce27" office:value-type="float" office:value="1236071.39" calcext:value-type="float">
            <text:p>1236071,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501007:3222</text:p>
          </table:table-cell>
          <table:table-cell table:style-name="ce27" office:value-type="float" office:value="367395.6" calcext:value-type="float">
            <text:p>367395,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501007:3223</text:p>
          </table:table-cell>
          <table:table-cell table:style-name="ce27" office:value-type="float" office:value="181426.95" calcext:value-type="float">
            <text:p>181426,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501007:880</text:p>
          </table:table-cell>
          <table:table-cell table:style-name="ce27" office:value-type="float" office:value="1566806.76" calcext:value-type="float">
            <text:p>1566806,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501013:1938</text:p>
          </table:table-cell>
          <table:table-cell table:style-name="ce27" office:value-type="float" office:value="1861917.38" calcext:value-type="float">
            <text:p>1861917,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601004:1348</text:p>
          </table:table-cell>
          <table:table-cell table:style-name="ce27" office:value-type="float" office:value="707792.48" calcext:value-type="float">
            <text:p>707792,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601006:1599</text:p>
          </table:table-cell>
          <table:table-cell table:style-name="ce27" office:value-type="float" office:value="258421.64" calcext:value-type="float">
            <text:p>258421,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5012:946</text:p>
          </table:table-cell>
          <table:table-cell table:style-name="ce27" office:value-type="float" office:value="628855.96" calcext:value-type="float">
            <text:p>628855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8007:305</text:p>
          </table:table-cell>
          <table:table-cell table:style-name="ce27" office:value-type="float" office:value="281806.67" calcext:value-type="float">
            <text:p>281806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8007:745</text:p>
          </table:table-cell>
          <table:table-cell table:style-name="ce27" office:value-type="float" office:value="255476.25" calcext:value-type="float">
            <text:p>255476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9013:657</text:p>
          </table:table-cell>
          <table:table-cell table:style-name="ce27" office:value-type="float" office:value="22520919.56" calcext:value-type="float">
            <text:p>22520919,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301006:1988</text:p>
          </table:table-cell>
          <table:table-cell table:style-name="ce27" office:value-type="float" office:value="467794.01" calcext:value-type="float">
            <text:p>467794,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6:0301001:18839</text:p>
          </table:table-cell>
          <table:table-cell table:style-name="ce27" office:value-type="float" office:value="499456.56" calcext:value-type="float">
            <text:p>499456,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7:0101001:2014</text:p>
          </table:table-cell>
          <table:table-cell table:style-name="ce27" office:value-type="float" office:value="121818.06" calcext:value-type="float">
            <text:p>121818,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7:0101006:201</text:p>
          </table:table-cell>
          <table:table-cell table:style-name="ce27" office:value-type="float" office:value="2345900.23" calcext:value-type="float">
            <text:p>2345900,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7:0102001:156</text:p>
          </table:table-cell>
          <table:table-cell table:style-name="ce27" office:value-type="float" office:value="136476591.23" calcext:value-type="float">
            <text:p>136476591,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7:0102001:174</text:p>
          </table:table-cell>
          <table:table-cell table:style-name="ce27" office:value-type="float" office:value="1076057.62" calcext:value-type="float">
            <text:p>1076057,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7:0102001:175</text:p>
          </table:table-cell>
          <table:table-cell table:style-name="ce27" office:value-type="float" office:value="746698.27" calcext:value-type="float">
            <text:p>746698,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7:0102001:176</text:p>
          </table:table-cell>
          <table:table-cell table:style-name="ce27" office:value-type="float" office:value="967775.09" calcext:value-type="float">
            <text:p>967775,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7:0102001:177</text:p>
          </table:table-cell>
          <table:table-cell table:style-name="ce27" office:value-type="float" office:value="1737032.22" calcext:value-type="float">
            <text:p>1737032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7:0102001:178</text:p>
          </table:table-cell>
          <table:table-cell table:style-name="ce27" office:value-type="float" office:value="776024.78" calcext:value-type="float">
            <text:p>776024,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7:0102001:179</text:p>
          </table:table-cell>
          <table:table-cell table:style-name="ce27" office:value-type="float" office:value="1407672.86" calcext:value-type="float">
            <text:p>1407672,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7:0102001:180</text:p>
          </table:table-cell>
          <table:table-cell table:style-name="ce27" office:value-type="float" office:value="739930.61" calcext:value-type="float">
            <text:p>739930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7:0102001:181</text:p>
          </table:table-cell>
          <table:table-cell table:style-name="ce27" office:value-type="float" office:value="1737032.22" calcext:value-type="float">
            <text:p>1737032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7:0102001:182</text:p>
          </table:table-cell>
          <table:table-cell table:style-name="ce27" office:value-type="float" office:value="1775382.28" calcext:value-type="float">
            <text:p>1775382,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7:0102001:183</text:p>
          </table:table-cell>
          <table:table-cell table:style-name="ce27" office:value-type="float" office:value="990333.95" calcext:value-type="float">
            <text:p>990333,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7:0102001:184</text:p>
          </table:table-cell>
          <table:table-cell table:style-name="ce27" office:value-type="float" office:value="1398649.32" calcext:value-type="float">
            <text:p>1398649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7:0102001:185</text:p>
          </table:table-cell>
          <table:table-cell table:style-name="ce27" office:value-type="float" office:value="1500164.19" calcext:value-type="float">
            <text:p>1500164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7:0102001:186</text:p>
          </table:table-cell>
          <table:table-cell table:style-name="ce27" office:value-type="float" office:value="1367066.92" calcext:value-type="float">
            <text:p>1367066,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7:0102001:187</text:p>
          </table:table-cell>
          <table:table-cell table:style-name="ce27" office:value-type="float" office:value="730907.06" calcext:value-type="float">
            <text:p>730907,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7:0102001:188</text:p>
          </table:table-cell>
          <table:table-cell table:style-name="ce27" office:value-type="float" office:value="706092.32" calcext:value-type="float">
            <text:p>706092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7:0102001:189</text:p>
          </table:table-cell>
          <table:table-cell table:style-name="ce27" office:value-type="float" office:value="1051242.88" calcext:value-type="float">
            <text:p>1051242,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7:0102001:190</text:p>
          </table:table-cell>
          <table:table-cell table:style-name="ce27" office:value-type="float" office:value="1414440.52" calcext:value-type="float">
            <text:p>1414440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7:0102001:191</text:p>
          </table:table-cell>
          <table:table-cell table:style-name="ce27" office:value-type="float" office:value="1069289.96" calcext:value-type="float">
            <text:p>1069289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7:0102001:192</text:p>
          </table:table-cell>
          <table:table-cell table:style-name="ce27" office:value-type="float" office:value="728651.18" calcext:value-type="float">
            <text:p>728651,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7:0102001:214</text:p>
          </table:table-cell>
          <table:table-cell table:style-name="ce27" office:value-type="float" office:value="1416696.41" calcext:value-type="float">
            <text:p>1416696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7:0102001:215</text:p>
          </table:table-cell>
          <table:table-cell table:style-name="ce27" office:value-type="float" office:value="1405416.98" calcext:value-type="float">
            <text:p>1405416,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7:0102001:216</text:p>
          </table:table-cell>
          <table:table-cell table:style-name="ce27" office:value-type="float" office:value="739930.61" calcext:value-type="float">
            <text:p>739930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7:0102001:217</text:p>
          </table:table-cell>
          <table:table-cell table:style-name="ce27" office:value-type="float" office:value="933936.8" calcext:value-type="float">
            <text:p>933936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7:0102001:218</text:p>
          </table:table-cell>
          <table:table-cell table:style-name="ce27" office:value-type="float" office:value="983566.3" calcext:value-type="float">
            <text:p>983566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7:0102001:219</text:p>
          </table:table-cell>
          <table:table-cell table:style-name="ce27" office:value-type="float" office:value="1786661.71" calcext:value-type="float">
            <text:p>1786661,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7:0102001:220</text:p>
          </table:table-cell>
          <table:table-cell table:style-name="ce27" office:value-type="float" office:value="1317437.42" calcext:value-type="float">
            <text:p>1317437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7:0102001:221</text:p>
          </table:table-cell>
          <table:table-cell table:style-name="ce27" office:value-type="float" office:value="1270063.82" calcext:value-type="float">
            <text:p>1270063,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7:0102001:222</text:p>
          </table:table-cell>
          <table:table-cell table:style-name="ce27" office:value-type="float" office:value="1380602.23" calcext:value-type="float">
            <text:p>1380602,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7:0102001:223</text:p>
          </table:table-cell>
          <table:table-cell table:style-name="ce27" office:value-type="float" office:value="983566.3" calcext:value-type="float">
            <text:p>983566,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7:0102001:224</text:p>
          </table:table-cell>
          <table:table-cell table:style-name="ce27" office:value-type="float" office:value="1281343.25" calcext:value-type="float">
            <text:p>1281343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7:0102001:225</text:p>
          </table:table-cell>
          <table:table-cell table:style-name="ce27" office:value-type="float" office:value="1058010.53" calcext:value-type="float">
            <text:p>1058010,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7:0102001:226</text:p>
          </table:table-cell>
          <table:table-cell table:style-name="ce27" office:value-type="float" office:value="1069289.96" calcext:value-type="float">
            <text:p>1069289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7:0102001:227</text:p>
          </table:table-cell>
          <table:table-cell table:style-name="ce27" office:value-type="float" office:value="1394137.55" calcext:value-type="float">
            <text:p>1394137,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7:0102001:228</text:p>
          </table:table-cell>
          <table:table-cell table:style-name="ce27" office:value-type="float" office:value="1125687.11" calcext:value-type="float">
            <text:p>1125687,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7:0102001:229</text:p>
          </table:table-cell>
          <table:table-cell table:style-name="ce27" office:value-type="float" office:value="1470837.67" calcext:value-type="float">
            <text:p>1470837,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7:0102001:230</text:p>
          </table:table-cell>
          <table:table-cell table:style-name="ce27" office:value-type="float" office:value="1342252.17" calcext:value-type="float">
            <text:p>1342252,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7:0102001:231</text:p>
          </table:table-cell>
          <table:table-cell table:style-name="ce27" office:value-type="float" office:value="1770870.51" calcext:value-type="float">
            <text:p>1770870,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7:0102001:232</text:p>
          </table:table-cell>
          <table:table-cell table:style-name="ce27" office:value-type="float" office:value="710604.09" calcext:value-type="float">
            <text:p>710604,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7:0102001:233</text:p>
          </table:table-cell>
          <table:table-cell table:style-name="ce27" office:value-type="float" office:value="1270063.82" calcext:value-type="float">
            <text:p>1270063,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7:0102001:234</text:p>
          </table:table-cell>
          <table:table-cell table:style-name="ce27" office:value-type="float" office:value="974542.75" calcext:value-type="float">
            <text:p>974542,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7:0102001:235</text:p>
          </table:table-cell>
          <table:table-cell table:style-name="ce27" office:value-type="float" office:value="1044475.22" calcext:value-type="float">
            <text:p>1044475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7:0102001:236</text:p>
          </table:table-cell>
          <table:table-cell table:style-name="ce27" office:value-type="float" office:value="744442.38" calcext:value-type="float">
            <text:p>744442,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7:0102001:237</text:p>
          </table:table-cell>
          <table:table-cell table:style-name="ce27" office:value-type="float" office:value="1515955.39" calcext:value-type="float">
            <text:p>1515955,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7:0102001:238</text:p>
          </table:table-cell>
          <table:table-cell table:style-name="ce27" office:value-type="float" office:value="1752823.42" calcext:value-type="float">
            <text:p>1752823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7:0102001:239</text:p>
          </table:table-cell>
          <table:table-cell table:style-name="ce27" office:value-type="float" office:value="1080569.39" calcext:value-type="float">
            <text:p>1080569,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7:0102001:240</text:p>
          </table:table-cell>
          <table:table-cell table:style-name="ce27" office:value-type="float" office:value="1263296.16" calcext:value-type="float">
            <text:p>1263296,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7:0102001:241</text:p>
          </table:table-cell>
          <table:table-cell table:style-name="ce27" office:value-type="float" office:value="1385114" calcext:value-type="float">
            <text:p>13851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7:0102001:242</text:p>
          </table:table-cell>
          <table:table-cell table:style-name="ce27" office:value-type="float" office:value="1355787.49" calcext:value-type="float">
            <text:p>1355787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7:0102001:243</text:p>
          </table:table-cell>
          <table:table-cell table:style-name="ce27" office:value-type="float" office:value="1757335.19" calcext:value-type="float">
            <text:p>1757335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7:0102001:244</text:p>
          </table:table-cell>
          <table:table-cell table:style-name="ce27" office:value-type="float" office:value="1067034.08" calcext:value-type="float">
            <text:p>1067034,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7:0102001:245</text:p>
          </table:table-cell>
          <table:table-cell table:style-name="ce27" office:value-type="float" office:value="1046731.1" calcext:value-type="float">
            <text:p>1046731,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7:0102001:246</text:p>
          </table:table-cell>
          <table:table-cell table:style-name="ce27" office:value-type="float" office:value="1076057.62" calcext:value-type="float">
            <text:p>1076057,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7:0102001:247</text:p>
          </table:table-cell>
          <table:table-cell table:style-name="ce27" office:value-type="float" office:value="1037707.56" calcext:value-type="float">
            <text:p>1037707,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7:0102001:248</text:p>
          </table:table-cell>
          <table:table-cell table:style-name="ce27" office:value-type="float" office:value="1775382.28" calcext:value-type="float">
            <text:p>1775382,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7:0102001:249</text:p>
          </table:table-cell>
          <table:table-cell table:style-name="ce27" office:value-type="float" office:value="760233.58" calcext:value-type="float">
            <text:p>760233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7:0102001:250</text:p>
          </table:table-cell>
          <table:table-cell table:style-name="ce27" office:value-type="float" office:value="1786661.71" calcext:value-type="float">
            <text:p>1786661,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7:0102001:251</text:p>
          </table:table-cell>
          <table:table-cell table:style-name="ce27" office:value-type="float" office:value="1757335.19" calcext:value-type="float">
            <text:p>1757335,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7:0102001:252</text:p>
          </table:table-cell>
          <table:table-cell table:style-name="ce27" office:value-type="float" office:value="1380602.23" calcext:value-type="float">
            <text:p>1380602,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7:0102001:253</text:p>
          </table:table-cell>
          <table:table-cell table:style-name="ce27" office:value-type="float" office:value="848213.14" calcext:value-type="float">
            <text:p>848213,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7:0102001:254</text:p>
          </table:table-cell>
          <table:table-cell table:style-name="ce27" office:value-type="float" office:value="961007.44" calcext:value-type="float">
            <text:p>961007,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7:0102001:255</text:p>
          </table:table-cell>
          <table:table-cell table:style-name="ce27" office:value-type="float" office:value="1382858.12" calcext:value-type="float">
            <text:p>1382858,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7:0102001:284</text:p>
          </table:table-cell>
          <table:table-cell table:style-name="ce27" office:value-type="float" office:value="1398649.32" calcext:value-type="float">
            <text:p>1398649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7:0102001:286</text:p>
          </table:table-cell>
          <table:table-cell table:style-name="ce27" office:value-type="float" office:value="688045.23" calcext:value-type="float">
            <text:p>688045,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7:0102001:289</text:p>
          </table:table-cell>
          <table:table-cell table:style-name="ce27" office:value-type="float" office:value="1301646.22" calcext:value-type="float">
            <text:p>130164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7:0102001:290</text:p>
          </table:table-cell>
          <table:table-cell table:style-name="ce27" office:value-type="float" office:value="1071545.85" calcext:value-type="float">
            <text:p>1071545,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7:0102001:319</text:p>
          </table:table-cell>
          <table:table-cell table:style-name="ce27" office:value-type="float" office:value="1355787.49" calcext:value-type="float">
            <text:p>1355787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7:0102001:323</text:p>
          </table:table-cell>
          <table:table-cell table:style-name="ce27" office:value-type="float" office:value="1732520.45" calcext:value-type="float">
            <text:p>1732520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7:0102001:330</text:p>
          </table:table-cell>
          <table:table-cell table:style-name="ce27" office:value-type="float" office:value="1734776.33" calcext:value-type="float">
            <text:p>1734776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7:0102001:335</text:p>
          </table:table-cell>
          <table:table-cell table:style-name="ce27" office:value-type="float" office:value="1285855.02" calcext:value-type="float">
            <text:p>1285855,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7:0102001:356</text:p>
          </table:table-cell>
          <table:table-cell table:style-name="ce27" office:value-type="float" office:value="1809220.57" calcext:value-type="float">
            <text:p>1809220,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7:0102001:375</text:p>
          </table:table-cell>
          <table:table-cell table:style-name="ce27" office:value-type="float" office:value="1452790.58" calcext:value-type="float">
            <text:p>1452790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7:0102001:376</text:p>
          </table:table-cell>
          <table:table-cell table:style-name="ce27" office:value-type="float" office:value="746698.27" calcext:value-type="float">
            <text:p>746698,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7:0102001:379</text:p>
          </table:table-cell>
          <table:table-cell table:style-name="ce27" office:value-type="float" office:value="1060266.42" calcext:value-type="float">
            <text:p>1060266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7:0102001:380</text:p>
          </table:table-cell>
          <table:table-cell table:style-name="ce27" office:value-type="float" office:value="757977.7" calcext:value-type="float">
            <text:p>757977,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7:0102001:381</text:p>
          </table:table-cell>
          <table:table-cell table:style-name="ce27" office:value-type="float" office:value="1452790.58" calcext:value-type="float">
            <text:p>1452790,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7:0102001:382</text:p>
          </table:table-cell>
          <table:table-cell table:style-name="ce27" office:value-type="float" office:value="1405416.98" calcext:value-type="float">
            <text:p>1405416,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7:0102001:383</text:p>
          </table:table-cell>
          <table:table-cell table:style-name="ce27" office:value-type="float" office:value="1421208.18" calcext:value-type="float">
            <text:p>1421208,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7:0102001:385</text:p>
          </table:table-cell>
          <table:table-cell table:style-name="ce27" office:value-type="float" office:value="1053498.76" calcext:value-type="float">
            <text:p>1053498,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7:0102001:386</text:p>
          </table:table-cell>
          <table:table-cell table:style-name="ce27" office:value-type="float" office:value="1689658.61" calcext:value-type="float">
            <text:p>1689658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7:0102001:387</text:p>
          </table:table-cell>
          <table:table-cell table:style-name="ce27" office:value-type="float" office:value="1103128.25" calcext:value-type="float">
            <text:p>1103128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7:0102001:388</text:p>
          </table:table-cell>
          <table:table-cell table:style-name="ce27" office:value-type="float" office:value="751210.04" calcext:value-type="float">
            <text:p>751210,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7:0102001:391</text:p>
          </table:table-cell>
          <table:table-cell table:style-name="ce27" office:value-type="float" office:value="1592655.52" calcext:value-type="float">
            <text:p>1592655,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7:0102001:392</text:p>
          </table:table-cell>
          <table:table-cell table:style-name="ce27" office:value-type="float" office:value="1712217.47" calcext:value-type="float">
            <text:p>1712217,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102001:393</text:p>
          </table:table-cell>
          <table:table-cell table:style-name="ce27" office:value-type="float" office:value="1071545.85" calcext:value-type="float">
            <text:p>1071545,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7:0102001:394</text:p>
          </table:table-cell>
          <table:table-cell table:style-name="ce27" office:value-type="float" office:value="1069289.96" calcext:value-type="float">
            <text:p>1069289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7:0102001:395</text:p>
          </table:table-cell>
          <table:table-cell table:style-name="ce27" office:value-type="float" office:value="706092.32" calcext:value-type="float">
            <text:p>706092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7:0102001:396</text:p>
          </table:table-cell>
          <table:table-cell table:style-name="ce27" office:value-type="float" office:value="1161781.29" calcext:value-type="float">
            <text:p>1161781,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7:0102001:397</text:p>
          </table:table-cell>
          <table:table-cell table:style-name="ce27" office:value-type="float" office:value="1479861.22" calcext:value-type="float">
            <text:p>1479861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7:0102001:398</text:p>
          </table:table-cell>
          <table:table-cell table:style-name="ce27" office:value-type="float" office:value="1398649.32" calcext:value-type="float">
            <text:p>1398649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7:0102001:399</text:p>
          </table:table-cell>
          <table:table-cell table:style-name="ce27" office:value-type="float" office:value="1829523.55" calcext:value-type="float">
            <text:p>1829523,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7:0102001:400</text:p>
          </table:table-cell>
          <table:table-cell table:style-name="ce27" office:value-type="float" office:value="1955853.16" calcext:value-type="float">
            <text:p>1955853,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7:0102001:401</text:p>
          </table:table-cell>
          <table:table-cell table:style-name="ce27" office:value-type="float" office:value="1109895.91" calcext:value-type="float">
            <text:p>1109895,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7:0102001:402</text:p>
          </table:table-cell>
          <table:table-cell table:style-name="ce27" office:value-type="float" office:value="1509187.73" calcext:value-type="float">
            <text:p>1509187,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7:0102001:403</text:p>
          </table:table-cell>
          <table:table-cell table:style-name="ce27" office:value-type="float" office:value="697068.77" calcext:value-type="float">
            <text:p>697068,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7:0102001:404</text:p>
          </table:table-cell>
          <table:table-cell table:style-name="ce27" office:value-type="float" office:value="1112151.8" calcext:value-type="float">
            <text:p>1112151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7:0102001:405</text:p>
          </table:table-cell>
          <table:table-cell table:style-name="ce27" office:value-type="float" office:value="733162.95" calcext:value-type="float">
            <text:p>733162,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7:0102001:411</text:p>
          </table:table-cell>
          <table:table-cell table:style-name="ce27" office:value-type="float" office:value="1105384.14" calcext:value-type="float">
            <text:p>1105384,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7:0102001:431</text:p>
          </table:table-cell>
          <table:table-cell table:style-name="ce27" office:value-type="float" office:value="1775382.28" calcext:value-type="float">
            <text:p>1775382,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7:0102001:462</text:p>
          </table:table-cell>
          <table:table-cell table:style-name="ce27" office:value-type="float" office:value="1053498.76" calcext:value-type="float">
            <text:p>1053498,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7:0102001:463</text:p>
          </table:table-cell>
          <table:table-cell table:style-name="ce27" office:value-type="float" office:value="1058010.53" calcext:value-type="float">
            <text:p>1058010,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7:0102001:505</text:p>
          </table:table-cell>
          <table:table-cell table:style-name="ce27" office:value-type="float" office:value="1788917.6" calcext:value-type="float">
            <text:p>1788917,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7:0102001:525</text:p>
          </table:table-cell>
          <table:table-cell table:style-name="ce27" office:value-type="float" office:value="1046731.1" calcext:value-type="float">
            <text:p>1046731,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7:0102001:539</text:p>
          </table:table-cell>
          <table:table-cell table:style-name="ce27" office:value-type="float" office:value="1042219.33" calcext:value-type="float">
            <text:p>1042219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7:0102001:677</text:p>
          </table:table-cell>
          <table:table-cell table:style-name="ce27" office:value-type="float" office:value="985822.18" calcext:value-type="float">
            <text:p>985822,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7:0102001:708</text:p>
          </table:table-cell>
          <table:table-cell table:style-name="ce27" office:value-type="float" office:value="1777638.17" calcext:value-type="float">
            <text:p>1777638,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7:0102001:712</text:p>
          </table:table-cell>
          <table:table-cell table:style-name="ce27" office:value-type="float" office:value="1721241.02" calcext:value-type="float">
            <text:p>1721241,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8:0101001:2978</text:p>
          </table:table-cell>
          <table:table-cell table:style-name="ce27" office:value-type="float" office:value="128639.48" calcext:value-type="float">
            <text:p>128639,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8:0205016:230</text:p>
          </table:table-cell>
          <table:table-cell table:style-name="ce27" office:value-type="float" office:value="1982084.41" calcext:value-type="float">
            <text:p>1982084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8:0703012:617</text:p>
          </table:table-cell>
          <table:table-cell table:style-name="ce27" office:value-type="float" office:value="1494983.84" calcext:value-type="float">
            <text:p>1494983,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9:0101001:1326</text:p>
          </table:table-cell>
          <table:table-cell table:style-name="ce27" office:value-type="float" office:value="378629.22" calcext:value-type="float">
            <text:p>378629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000000:489</text:p>
          </table:table-cell>
          <table:table-cell table:style-name="ce27" office:value-type="float" office:value="6744921.42" calcext:value-type="float">
            <text:p>6744921,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202006:599</text:p>
          </table:table-cell>
          <table:table-cell table:style-name="ce27" office:value-type="float" office:value="3016861.18" calcext:value-type="float">
            <text:p>3016861,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203028:489</text:p>
          </table:table-cell>
          <table:table-cell table:style-name="ce27" office:value-type="float" office:value="11831542.63" calcext:value-type="float">
            <text:p>11831542,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207052:913</text:p>
          </table:table-cell>
          <table:table-cell table:style-name="ce27" office:value-type="float" office:value="610535.07" calcext:value-type="float">
            <text:p>610535,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210001:174</text:p>
          </table:table-cell>
          <table:table-cell table:style-name="ce27" office:value-type="float" office:value="5811111.81" calcext:value-type="float">
            <text:p>5811111,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210005:1116</text:p>
          </table:table-cell>
          <table:table-cell table:style-name="ce27" office:value-type="float" office:value="101872.32" calcext:value-type="float">
            <text:p>101872,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210055:492</text:p>
          </table:table-cell>
          <table:table-cell table:style-name="ce27" office:value-type="float" office:value="133045.51" calcext:value-type="float">
            <text:p>133045,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19004:246</text:p>
          </table:table-cell>
          <table:table-cell table:style-name="ce27" office:value-type="float" office:value="528106.71" calcext:value-type="float">
            <text:p>528106,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19018:179</text:p>
          </table:table-cell>
          <table:table-cell table:style-name="ce27" office:value-type="float" office:value="644029.46" calcext:value-type="float">
            <text:p>644029,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27012:274</text:p>
          </table:table-cell>
          <table:table-cell table:style-name="ce27" office:value-type="float" office:value="562837.13" calcext:value-type="float">
            <text:p>562837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30002:306</text:p>
          </table:table-cell>
          <table:table-cell table:style-name="ce27" office:value-type="float" office:value="3791104.8" calcext:value-type="float">
            <text:p>3791104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301043:259</text:p>
          </table:table-cell>
          <table:table-cell table:style-name="ce27" office:value-type="float" office:value="6313064.08" calcext:value-type="float">
            <text:p>6313064,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303090:2998</text:p>
          </table:table-cell>
          <table:table-cell table:style-name="ce27" office:value-type="float" office:value="21191074.45" calcext:value-type="float">
            <text:p>21191074,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4006:136</text:p>
          </table:table-cell>
          <table:table-cell table:style-name="ce27" office:value-type="float" office:value="394394.48" calcext:value-type="float">
            <text:p>394394,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5008:1790</text:p>
          </table:table-cell>
          <table:table-cell table:style-name="ce27" office:value-type="float" office:value="3028645.8" calcext:value-type="float">
            <text:p>3028645,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5008:1806</text:p>
          </table:table-cell>
          <table:table-cell table:style-name="ce27" office:value-type="float" office:value="3040430.41" calcext:value-type="float">
            <text:p>3040430,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5008:1830</text:p>
          </table:table-cell>
          <table:table-cell table:style-name="ce27" office:value-type="float" office:value="3022753.49" calcext:value-type="float">
            <text:p>3022753,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23006:362</text:p>
          </table:table-cell>
          <table:table-cell table:style-name="ce27" office:value-type="float" office:value="1858607.24" calcext:value-type="float">
            <text:p>1858607,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603058:4198</text:p>
          </table:table-cell>
          <table:table-cell table:style-name="ce27" office:value-type="float" office:value="2397933.7" calcext:value-type="float">
            <text:p>2397933,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603058:4636</text:p>
          </table:table-cell>
          <table:table-cell table:style-name="ce27" office:value-type="float" office:value="1965844.85" calcext:value-type="float">
            <text:p>1965844,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1:0201001:604</text:p>
          </table:table-cell>
          <table:table-cell table:style-name="ce27" office:value-type="float" office:value="707031.82" calcext:value-type="float">
            <text:p>707031,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1019:7208</text:p>
          </table:table-cell>
          <table:table-cell table:style-name="ce27" office:value-type="float" office:value="4030891.96" calcext:value-type="float">
            <text:p>4030891,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2005:10053</text:p>
          </table:table-cell>
          <table:table-cell table:style-name="ce27" office:value-type="float" office:value="356013.6" calcext:value-type="float">
            <text:p>356013,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2005:7187</text:p>
          </table:table-cell>
          <table:table-cell table:style-name="ce27" office:value-type="float" office:value="318293.99" calcext:value-type="float">
            <text:p>318293,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3003:4529</text:p>
          </table:table-cell>
          <table:table-cell table:style-name="ce27" office:value-type="float" office:value="280968.68" calcext:value-type="float">
            <text:p>280968,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3013:23777</text:p>
          </table:table-cell>
          <table:table-cell table:style-name="ce27" office:value-type="float" office:value="1076828.9" calcext:value-type="float">
            <text:p>1076828,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4:0106001:658</text:p>
          </table:table-cell>
          <table:table-cell table:style-name="ce27" office:value-type="float" office:value="693981.9" calcext:value-type="float">
            <text:p>693981,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4:0108005:187</text:p>
          </table:table-cell>
          <table:table-cell table:style-name="ce27" office:value-type="float" office:value="2366470.85" calcext:value-type="float">
            <text:p>2366470,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1010:208</text:p>
          </table:table-cell>
          <table:table-cell table:style-name="ce27" office:value-type="float" office:value="935402.33" calcext:value-type="float">
            <text:p>935402,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1011:762</text:p>
          </table:table-cell>
          <table:table-cell table:style-name="ce27" office:value-type="float" office:value="65100.25" calcext:value-type="float">
            <text:p>65100,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7016:318</text:p>
          </table:table-cell>
          <table:table-cell table:style-name="ce27" office:value-type="float" office:value="989496.35" calcext:value-type="float">
            <text:p>989496,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7:0102002:7654</text:p>
          </table:table-cell>
          <table:table-cell table:style-name="ce27" office:value-type="float" office:value="90820.61" calcext:value-type="float">
            <text:p>90820,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7:0103001:2866</text:p>
          </table:table-cell>
          <table:table-cell table:style-name="ce27" office:value-type="float" office:value="84445.02" calcext:value-type="float">
            <text:p>84445,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7:0103002:7616</text:p>
          </table:table-cell>
          <table:table-cell table:style-name="ce27" office:value-type="float" office:value="27316.22" calcext:value-type="float">
            <text:p>27316,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8:0101001:6672</text:p>
          </table:table-cell>
          <table:table-cell table:style-name="ce27" office:value-type="float" office:value="433449.13" calcext:value-type="float">
            <text:p>433449,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9:0501005:71</text:p>
          </table:table-cell>
          <table:table-cell table:style-name="ce27" office:value-type="float" office:value="348680.37" calcext:value-type="float">
            <text:p>348680,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4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37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37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37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3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39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40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42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42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1001:3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1001:4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1001:4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1001:4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1001:4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1001:5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10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2:6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2:6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2:6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14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5002:7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4001:30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60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2001:90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2001:90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2002:5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0001:48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24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101001:18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1001:30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446001:10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601007: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000000:5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1003: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10003:27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10003:27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10003:27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10003:27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10003:30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10003:30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10003:30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10003:34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10003:34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3001:28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000000:1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000000:12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000000:12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000000:13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000000:13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000000:13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13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000000:16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000000:5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000000:5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000000:5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000000:6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000000:7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000000:7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000000:8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000000:9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000000:9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19:2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5:0108003:8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5:0110001:3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6:0101004:13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6:0101004:14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101004:20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2021:9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8:0110007: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8:0110007: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8:0110007: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8:0110007: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8:0110007: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8:0110007: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10007: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8:0110007: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0007: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000000:4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12002:6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302018:9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1001:3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1001:3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0:0101001:3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0:0101001:3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1001:3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0:0101015:1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1015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0:0102004:13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0:0102004:13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0102004:14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0:0102006:4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0:0102006:5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0:1101022:1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0:1101022:10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0:1101022:10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0:1101022:10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0:1101022:10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1101022:10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1101022:10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0:1101022:10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0:1101022:10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0:1101022:10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0:1101022:10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0:1101022:1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0:1101022:1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0:1101022:10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0:1101022:10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0:1101022:10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1101022:10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0:1101022:10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0:1101022:10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0:1101022:10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0:1101022:10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0:1101022:10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0:1101022:1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1101022:10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1101022:10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1101022:10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1101022:10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1101022:10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1101022:10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1101022:1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1101022:10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1101022:10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1101022:10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1101022:10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1101022:10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1101022:10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1101022:1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1101022:10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1101022:10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0:1101022:10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1101022:10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1101022:10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1101022:10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1101022:10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1101022:1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1101022:10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1101022:10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1101022:10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1101022:10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1101022:10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1101022:1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1101022:10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1101022:10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1101022:10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1101022:10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1101022:10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1101022:10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1101022:10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1101022:10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1101022:1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1101022:10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1101022:10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1101022:10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1101022:10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1101022:10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1101022:10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0:1101022:10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0:1101022:10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0:1101022:10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1101022:1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1101022:10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1101022:10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1101022:10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1101022:10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1101022:10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1101022:10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1101022:1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1101022:10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1101022:10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1101022:10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1101022:10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1101022:10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1101022:1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1101022:11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1101022:11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1101022:11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1101022:11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1101022:11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1101022:11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1101022:11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1101022:11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1101022:11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1101022:11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1101022:1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1101022:11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1101022:11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1101022:11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1101022:11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1101022:11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1101022:11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1101022:11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1101022:11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1101022:11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1101022:11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1101022:1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1101022:1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1101022:1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1101022:1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1101022: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1101022:13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1101022:1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1101022:13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1101022: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1101022:13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1101022:13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1101022:13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1101022:13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1101022:1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1101022:1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1101022:1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1101022:1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1101022:1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1101022:1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1101022:1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1101022:1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1101022:1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1101022:1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1101022:1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1101022:1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1101022:1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1101022:1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1101022:1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1101022:1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1101022:1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1101022:1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1101022:1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1101022:1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1101022:1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1101022:1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1101022:1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1101022:1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1101022:1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1101022:1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1101022:1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1101022:1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1101022:1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1101022:1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1101022:1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1101022:1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1101022:1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1101022:1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1101022:1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1101022:1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1101022:1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1101022:1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1101022:1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1101022:1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1101022:1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1101022:1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0:1101022:1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1101022:1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1101022:1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1101022:1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1101022:1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1101022:1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1101022:1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1101022:1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1101022:1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1101022:1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1101022:1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1101022:1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0:1101022:1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0:1101022:1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0:1101022:1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0:1101022: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0:1101022:1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0:1101022: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0:1101022:1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1101022:1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1101022:1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1101022:2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0:1101022:2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1101022:2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1101022:2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0:1101022:2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0:1101022:2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0:1101022:2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0:1101022:2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0:1101022:2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0:1101022:2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0:1101022:2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0:1101022:2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0:1101022:2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0:1101022:2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0:1101022:2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0:1101022:2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0:1101022:2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0:1101022:2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1101022:2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0:1101022:2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0:1101022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0:1101022:2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0:1101022:2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1101022:2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1101022:2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1101022:2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1101022:2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1101022:2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1101022:2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1101022:2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1101022:2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1101022:2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1101022:2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1101022:2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1101022:2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1101022:2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1101022:2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1101022:2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1101022:2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1101022:2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1101022:2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1101022:2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1101022:2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1101022:2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1101022:2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1101022:2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1101022:2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1101022:2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1101022:2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1101022:2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1101022:2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1101022:2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1101022:2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1101022:2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1101022:2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1101022:2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1101022:2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1101022:2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1101022:2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1101022:2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1101022:2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1101022:2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1101022:2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1101022:2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1101022:2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1101022:2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1101022:2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1101022:2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1101022:2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1101022:2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1101022:2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1101022:2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1101022:2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1101022:2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1101022:2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1101022:2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1101022:2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1101022:2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1101022:2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1101022:2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1101022:2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1101022:2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1101022:2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1101022:2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1101022:2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1101022:2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1101022:2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1101022:2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1101022:2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1101022:2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1101022:2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1101022:2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1101022:2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1101022:2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1101022:2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1101022:2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1101022:2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1101022:2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1101022:2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1101022:3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1101022:3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1101022:3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1101022:3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1101022:3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1101022:3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1101022:3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1101022:3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1101022:3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1101022:3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1101022:3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1101022:3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1101022:3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1101022:3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1101022:3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1101022:3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1101022:3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1101022:3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1101022:3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1101022:3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1101022:3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1101022:3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1101022:3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1101022:3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1101022:3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1101022:3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1101022:3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1101022:3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0:1101022:3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0:1101022:3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0:1101022:3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0:1101022:3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0:1101022:3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0:1101022:3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0:1101022:3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0:1101022:3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0:1101022:3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0:1101022:3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0:1101022:3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0:1101022:3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0:1101022:3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0:1101022:3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0:1101022:3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0:1101022:3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0:1101022:3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0:1101022:3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1101022:3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0:1101022:3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0:1101022:3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0:1101022:3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0:1101022:3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0:1101022:3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0:1101022:3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0:1101022:3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0:1101022:3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0:1101022:3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0:1101022:3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0:1101022:3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1101022:3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1101022:3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0:1101022:3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0:1101022:3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0:1101022:3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0:1101022:3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0:1101022:3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0:1101022:3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0:1101022:3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0:1101022:3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0:1101022:3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0:1101022:3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0:1101022:3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0:1101022:3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0:1101022:3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0:1101022:3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0:1101022:3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0:1101022:3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0:1101022:3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1101022:3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1101022:3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1101022:3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1101022:3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1101022:3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1101022:3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1101022:3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1101022:3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1101022:3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0:1101022:3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0:1101022:3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0:1101022:3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0:1101022:3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0:1101022:3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0:1101022:3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1101022:3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1101022:3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0:1101022:3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0:1101022:3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0:1101022:3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0:1101022:3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0:1101022:4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0:1101022:4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0:1101022:4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0:1101022:4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0:1101022:4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1101022:4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1101022:4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1101022:4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1101022:4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1101022:4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1101022:4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1101022:4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1101022:4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1101022:4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1101022:4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1101022:4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1101022:4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1101022:4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1101022:4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1101022:4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1101022:4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1101022:4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1101022:4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1101022:4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1101022:4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1101022:4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1101022:4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1101022:4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1101022:4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1101022:4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1101022:4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1101022:4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1101022:4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1101022:4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1101022:4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1101022:4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1101022:4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1101022:4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1101022:4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1101022:4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1101022:4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1101022:4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1101022:4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1101022:4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1101022:4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1101022:4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1101022:5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1101022:5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1101022:5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1101022:5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1101022:5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1101022:5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1101022:5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1101022:5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1101022:5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1101022:5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1101022:5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1101022:5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1101022:5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1101022:5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1101022:5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1101022:5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1101022:5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1101022:5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1101022:5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1101022:5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1101022:5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1101022:5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0:1101022:5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0:1101022:5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0:1101022:5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0:1101022:5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0:1101022:5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0:1101022:5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0:1101022:5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0:1101022:5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0:1101022:5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0:1101022:5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0:1101022:5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1101022:5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1101022:5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1101022:5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1101022:5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1101022:5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1101022:5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1101022:5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1101022:5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1101022:5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1101022:5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1101022:5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1101022:5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1101022:5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1101022:5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1101022:5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1101022:5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1101022:5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1101022:5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1101022:5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0:1101022:5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0:1101022:5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0:1101022:5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0:1101022:5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0:1101022:5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0:1101022:5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0:1101022:5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0:1101022:5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0:1101022:5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0:1101022:5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0:1101022:5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0:1101022:5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0:1101022:5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0:1101022:5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0:1101022:5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0:1101022:5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0:1101022:5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0:1101022:5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0:1101022:5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0:1101022:5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0:1101022:5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1101022:5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1101022:5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1101022:5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1101022:5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1101022:5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1101022:5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1101022:5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1101022:5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1101022:5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1101022:5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1101022:5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1101022:5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0:1101022:5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0:1101022:5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0:1101022:5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0:1101022:5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0:1101022:5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0:1101022:5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0:1101022:5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0:1101022:5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0:1101022:5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1101022:5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1101022:5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1101022:6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1101022:6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1101022:6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1101022:6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1101022:6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1101022:6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1101022:6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1101022:6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1101022:6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1101022:6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1101022:6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1101022:6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1101022:6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1101022:6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1101022:6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1101022:6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1101022:6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1101022:6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1101022:6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1101022: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1101022:6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1101022:6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0:1101022:6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0:1101022:6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1101022:6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0:1101022:6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0:1101022:6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0:1101022:6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0:1101022:6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0:1101022:6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0:1101022:6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0:1101022:6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0:1101022:6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0:1101022:6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0:1101022:6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0:1101022:6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0:1101022:6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0:1101022:6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0:1101022:6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0:1101022: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0:1101022:6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0:1101022:6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0:1101022:6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0:1101022:6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0:1101022:6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0:1101022:6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0:1101022:6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0:1101022:6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0:1101022:6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0:1101022:6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0:1101022: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0:1101022:6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0:1101022:6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0:1101022:6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0:1101022:6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0:1101022:6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0:1101022:6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0:1101022:6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0:1101022:6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0:1101022: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0:1101022:6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0:1101022:6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0:1101022:6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0:1101022:6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0:1101022:6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0:1101022:6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0:1101022:6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0:1101022:6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0:1101022:6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0:1101022:6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0:1101022: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0:1101022:6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0:1101022:6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0:1101022:6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0:1101022:6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0:1101022:6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1101022:6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1101022:6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1101022:6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1101022:6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1101022: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1101022:6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0:1101022:6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0:1101022:6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1101022:6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1101022:6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1101022:6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0:1101022:6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0:1101022:6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0:1101022:6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0:1101022:6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0:1101022: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0:1101022:6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0:1101022:6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0:1101022:6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1101022:6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1101022:6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1101022:6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1101022:6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1101022:6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0:1101022:6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0:1101022: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0:1101022:7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0:1101022:7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0:1101022:7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0:1101022:7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0:1101022:7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0:1101022:7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0:1101022:7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0:1101022:7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0:1101022:7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0:1101022:7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0:1101022: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0:1101022:7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0:1101022:7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0:1101022:7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0:1101022:7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0:1101022:7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0:1101022:7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0:1101022:7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0:1101022:7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0:1101022:7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0:1101022:7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0:1101022: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0:1101022:7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0:1101022:7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0:1101022:7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0:1101022:7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0:1101022:7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0:1101022:7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0:1101022:7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0:1101022:7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0:1101022:7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0:1101022:7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0:1101022: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0:1101022:7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0:1101022:7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0:1101022:7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0:1101022:7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0:1101022:7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0:1101022:7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0:1101022:7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0:1101022:7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0:1101022:7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0:1101022: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0:1101022: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1101022:7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1101022:7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0:1101022:7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0:1101022:7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0:1101022:7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0:1101022:7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0:1101022:7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0:1101022:7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0:1101022:7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0:1101022:7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0:1101022: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0:1101022:7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0:1101022:7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0:1101022:7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0:1101022:7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0:1101022:7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0:1101022:7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0:1101022:7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0:1101022:7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0:1101022:7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0:1101022: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0:1101022:7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0:1101022:7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0:1101022:7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0:1101022:7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0:1101022:7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0:1101022:7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0:1101022:7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0:1101022:7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0:1101022:7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0:1101022:7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0:1101022: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0:1101022:7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0:1101022:7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0:1101022:7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0:1101022:7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0:1101022:7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0:1101022:7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0:1101022:7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0:1101022:7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0:1101022:7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0:1101022:7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0:1101022: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0:1101022:7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0:1101022:7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0:1101022: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0:1101022:7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0:1101022:7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0:1101022:7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0:1101022:7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0:1101022:7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0:1101022:7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0:1101022:7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0:1101022: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0:1101022:7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0:1101022:7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0:1101022:7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0:1101022:7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0:1101022:7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0:1101022:7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0:1101022:7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0:1101022:7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0:1101022:7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0:1101022:7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0:1101022: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0:1101022:8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0:1101022:8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0:1101022:8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0:1101022:8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0:1101022:8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0:1101022:8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0:1101022:8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0:1101022:8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0:1101022:8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0:1101022: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0:1101022:8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0:1101022:8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0:1101022:8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0:1101022:8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0:1101022:8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0:1101022:8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0:1101022:8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0:1101022:8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0:1101022:8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0:1101022:8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0:1101022: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0:1101022:8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0:1101022:8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0:1101022:8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0:1101022:8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0:1101022:8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0:1101022:8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0:1101022:8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0:1101022:8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0:1101022:8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0:1101022:8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0:1101022: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0:1101022:8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0:1101022:8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0:1101022:8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0:1101022:8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0:1101022:8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0:1101022:8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0:1101022:8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0:1101022:8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0:1101022:8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0:1101022:8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0:1101022: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0:1101022:8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0:1101022:8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0:1101022:8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0:1101022:8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0:1101022:8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0:1101022:8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0:1101022:8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0:1101022:8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0:1101022:8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0:1101022:8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0:1101022: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0:1101022:8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0:1101022:8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0:1101022:8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0:1101022:8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0:1101022:8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0:1101022:8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0:1101022:8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0:1101022:8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0:1101022:8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0:1101022: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0:1101022:8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0:1101022:8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0:1101022:8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0:1101022:8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0:1101022:8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0:1101022:8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0:1101022:8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0:1101022:8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0:1101022:8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0:1101022: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0:1101022:8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0:1101022:8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0:1101022:8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0:1101022:8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0:1101022:8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0:1101022:8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0:1101022:8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0:1101022:8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0:1101022:8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0:1101022:8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0:1101022: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0:1101022:8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0:1101022:8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0:1101022:8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0:1101022:8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0:1101022:8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0:1101022:8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0:1101022:8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0:1101022:8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0:1101022:8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0:1101022:8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0:1101022: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0:1101022:8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0:1101022:8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0:1101022:8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0:1101022:8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0:1101022:8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0:1101022:8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0:1101022:8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0:1101022:8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0:1101022:8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0:1101022:8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0:1101022: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0:1101022:9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0:1101022:9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0:1101022:9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0:1101022:9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0:1101022:9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0:1101022:9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0:1101022:9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0:1101022:9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0:1101022: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0:1101022:9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0:1101022:9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0:1101022:9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0:1101022:9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0:1101022:9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0:1101022:9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0:1101022:9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0:1101022:9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0:1101022:9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0:1101022:9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0:1101022: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0:1101022:9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0:1101022:9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0:1101022:9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0:1101022:9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0:1101022:9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0:1101022:9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0:1101022:9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0:1101022:9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0:1101022: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0:1101022:9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0:1101022:9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0:1101022:9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0:1101022:9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0:1101022:9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0:1101022:9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0:1101022:9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0:1101022:9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0:1101022:9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0:1101022:9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0:1101022: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0:1101022:9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0:1101022:9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0:1101022:9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0:1101022:9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0:1101022:9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0:1101022:9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0:1101022:9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0:1101022:9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0:1101022:9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0:1101022: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0:1101022:9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0:1101022:9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0:1101022:9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0:1101022:9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0:1101022:9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0:1101022:9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0:1101022:9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0:1101022:9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0:1101022:9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0:1101022:9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0:1101022: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0:1101022: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0:1101022:9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0:1101022:9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0:1101022:9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0:1101022:9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0:1101022:9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0:1101022:9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0:1101022:9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0:1101022:9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0:1101022:9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0:1101022: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0:1101022:9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0:1101022:9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0:1101022:9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0:1101022:9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0:1101022:9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0:1101022:9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0:1101022:9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0:1101022:9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0:1101022:9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0:1101022: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0:1101022:9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0:1101022:9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0:1101022:9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0:1101022:9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0:1101022:9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0:1101022:9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0:1101022:9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0:1101022:9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0:1101022:9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0:1101022:9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0:1101022: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0:1101022:9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0:1101022:9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0:1101022:9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0:1101022:9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0:1101022:9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0:1101022:9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0:1101022:9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0:1101022:9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0:1101022:9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0:1101042:1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101009: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111018: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207001: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303014: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401004:10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401004:10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401004:2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401004:8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401004:9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401004:9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401039: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501006:1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501006:1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501006: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501006:7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501006:7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501006:7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501006:7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501006:7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501006:7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501006:7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501006:7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501006:7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501006:7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501006:7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501006:7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501006:7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501006:7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501006:8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501006:8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602019:1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1:0602019:1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1:0602019:1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1:0602019: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1:0902013: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2:0101001:13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2:0102009:15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2:0102009:15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2:0102009:2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2:0102009:20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2:0102009:21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2:0102009:22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2:0102009:5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2:0102014:3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2:0302004:4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3:0403002:1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3:0403002:1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3:0403002:1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3:0403002:1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3:0403002: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3:0403002:1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3:0403002: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3:0403002:1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3:0403002:1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3:0403002:1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3:0403002:1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3:0403002:1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3:0403002:1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3:0403002:1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3:0403002:1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3:0403002:1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3:0403002:1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3:0403002:1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3:0403002:1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3:0403002:1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3:0403002:1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3:0403002:1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3:0403002:1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3:0403002:1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3:0403002:1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3:0403002:1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3:0403002:1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3:0403002:1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3:0403002:1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3:0403002:1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3:0403002:1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3:0403002:1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3:0403002:1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3:0403002:1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3:0403002:1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3:0403002:1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3:0403002:1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3:0403002:1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3:0403002:1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3:0403002:1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3:0403002:1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3:0403002:1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3:0403002:1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3:0403002:1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3:0403002:1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3:0403002:1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3:0403002:1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3:0403002:1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3:0403002:1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3:0403002:1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3:0403002:1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3:0403002:1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3:0403002:1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3:0403002:1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3:0403002:1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3:0403002:1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3:0403002:1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3:0403002:1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3:0403002:1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3:0403002:1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3:0403002: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3:0403002:1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3:0403002:1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3:0403002: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3:0403002:1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3:0403002:1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3:0403002:1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3:0403002:2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3:0403002:2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3:0403002:2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3:0403002:2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3:0403002:2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3:0403002:2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3:0403002:2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3:0403002:2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3:0403002:2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3:0403002:2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3:0403002:2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3:0403002:2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3:0403002:2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3:0403002:2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3:0403002:2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3:0403002:2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3:0403002:2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3:0403002:2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3:0403002:2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3:0403002:2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3:0403002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3:0403002:2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3:0403002:2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3:0403002:2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3:0403002:2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3:0403002:2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3:0403002:2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3:0403002:2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3:0403002:2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3:0403002:2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3:0403002:2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3:0403002:2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3:0403002:2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3:0403002:2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3:0403002:2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3:0403002:2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3:0403002:2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3:0403002:2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3:0403002:2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3:0403002:2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3:0403002:2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3:0403002:2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3:0403002:2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3:0403002:2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3:0403002:2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3:0403002:2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3:0403002:2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3:0403002:2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3:0403002:2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3:0403002:2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3:0403002:2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3:0403002:2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3:0403002:2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3:0403002:2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3:0403002:2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3:0403002:2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3:0403002:2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3:0403002:2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3:0403002:2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3:0403002:2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3:0403002:2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3:0403002:2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3:0403002:2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3:0403002:2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3:0403002:2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3:0403002:2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3:0403002:2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3:0403002:2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3:0403002:2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3:0403002:2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3:0403002:2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3:0403002:2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3:0403002:2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3:0403002:2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3:0403002:2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3:0403002:2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3:0403002:2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3:0403002:2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3:0403002:2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3:0403002:2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3:0403002:3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3:0403002:3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3:0403002:3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3:0403002:3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3:0403002:3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3:0403002:3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3:0403002:3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3:0403002:3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3:0403002:3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3:0403002:3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3:0403002:3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3:0403002:3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3:0403002:3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3:0403002:3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3:0403002:3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3:0403002:3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3:0403002:3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3:0403002:3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3:0403002:3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3:0403002:3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3:0403002:3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3:0403002:3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3:0403002:3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3:0403002:3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3:0403002:3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3:0403002:3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3:0403002:3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3:0403002:3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3:0403002:3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3:0403002:3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3:0403002:3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3:0403002:3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3:0403002:3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3:0403002:3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3:0403002:3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3:0403002:3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3:0403002:3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3:0403002:3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3:0403002:3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3:0403002:3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3:0403002:3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3:0403002:3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3:0403002:3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3:0403002:3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3:0403002:3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3:0403002:3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3:0403002:3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3:0403002:3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3:0403002:3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3:0403002:3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3:0403002:3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3:0403002:3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3:0403002:3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3:0403002:3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3:0403002:3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3:0403002:3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3:0403002:3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3:0403002:3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3:0403002:3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3:0403002:4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3:0403002:4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3:0403002:4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3:0403002:4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3:0403002:4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3:0403002:4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3:0403002:4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3:0403002:4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3:0403002:4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3:0403002:4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3:0403002:4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3:0403002:4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3:0403002:4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3:0403002:4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3:0403002:4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3:0403002:4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3:0403002:4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3:0403002:4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3:0403002:4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3:0403002:4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3:0403002:4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3:0403002:4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3:0403002:4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3:0403002:4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3:0403002:4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3:0403002:4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3:0403002:4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3:0403002:4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3:0403002:4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3:0403002:4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3:0403002:4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3:0403002:4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3:0403002:4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3:0403002:4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3:0403002:4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3:0403002:4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3:0403002:4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3:0403002:4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3:0403002:4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3:0403002:4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3:0403002:4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3:0403002:4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3:0403002:4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3:0403002:4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3:0403002:4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3:0403002:4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3:0403002:4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3:0403002:4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3:0403002:4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3:0403002:4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3:0403002:4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3:0403002:4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3:0403002:4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3:0403002:4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3:0403002:4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3:0403002:4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3:0403002:4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3:0403002:4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3:0403002:4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3:0403002:4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3:0403002:4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3:0403002:4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3:0403002:4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3:0403002:4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3:0403002:4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3:0403002:5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3:0403002:5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3:0403002:5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3:0403002:5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3:0403002:5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3:0403002:5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3:0403002:5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3:0403002:5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3:0403002:5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3:0403002:5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3:0403002:5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3:0403002:5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3:0403002:5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3:0403002:5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3:0403002:5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3:0403002:5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3:0403002:5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3:0403002:5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3:0403002:5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3:0403002:5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3:0403002:5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3:0403002:5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3:0403002:5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3:0403002:5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3:0403002:5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3:0403002:5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3:0403002:5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3:0403002:5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3:0403002:5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3:0403002:5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3:0403002:5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3:0403002:5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3:0403002:5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3:0403002:6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3:0403002:6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3:0403002:6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3:0403002:6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3:0403002:6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3:0403002:6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3:0403002:6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3:0403002:6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3:0403002:6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3:0403002:6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3:0403002:6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3:0403004: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3:0404002:5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3:0404003:1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3:0404003:1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4:0000000:13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4:0000000:23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4:0000000:38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4:0101001:166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4:0101001:33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4:0101002:232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4:0101016:7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4:0201005:4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4:0201005:4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4:0201005:4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4:0201005:4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4:0201005:4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4:0201005:4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4:0201005:4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4:0201005:4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4:0201005:4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4:0201005:4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4:0201005:4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4:0201005:4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4:0201005:49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4:0201005:49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4:0201005:49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4:0201005:49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4:0201005:49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4:0201005:49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4:0201005:49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4:0201005:49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4:0201005:49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4:0201005:49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4:0201005:49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4:0201005:49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4:0201005:49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4:0201005:49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4:0201005:49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4:0201005:49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4:0201005:49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4:0201005:49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4:0201005:49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4:0201005:49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4:0201005:49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4:0201005:49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4:0201005:49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4:0201005:49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4:0201005:49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4:0201005:49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4:0201005:49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4:0201005:49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4:0201005:49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4:0201005:49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4:0201005:49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4:0201005:49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4:0201005:49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4:0201005:49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4:0201005:4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4:0201005:49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4:0201005:49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4:0201005:49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4:0201005:49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4:0201005:49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4:0201005:49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4:0201005:49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4:0201005:49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4:0201005:49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4:0201005:49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4:0201005:49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4:0201005:68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4:0201005:68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4:0201009:19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4:0301005:12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4:0301005:19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4:0301017:16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4:0401024:20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4:0401072:1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4:0401072:1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4:0501007:27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4:0601011:6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4:0601012:2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4:0601018:2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5:0102008:3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5:0107009:18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6:0301001:205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6:0301001:233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6:0301001:234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6:0301001:240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6:0301001:247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6:0301001:62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6:0301001:62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6:0401001:135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6:0401004:90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7:0101001:13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7:0101001:16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7:0101006:2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7:0101006:2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7:0101006:4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7:0102001:2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7:0102001:4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7:0102001:7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7:0102001:7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7:0102003:10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7:0102003:10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7:0102003:10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7:0102003:10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7:0102003:10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7:0102003:10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7:0102003:1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7:0102003:10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7:0102003:10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7:0102003:10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7:0102003:10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7:0102003:10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7:0102003:10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7:0102003:10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7:0102003:10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7:0102003:10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7:0102003:10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7:0102003:10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7:0102003:10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7:0102003:10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7:0102003:10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7:0102003:10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7:0102003:10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7:0102003:10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7:0102003:10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7:0102003:10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7:0102003:10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7:0102003:10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7:0102003:10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7:0102003:10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7:0102003:10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7:0102003:10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7:0102003:10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7:0102003:10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7:0102003:10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7:0102003:10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7:0102003:10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7:0102003:10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7:0102003:10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7:0102003:10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7:0102003:10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7:0102003:10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7:0102003:10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7:0102003:10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7:0102003:10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7:0102003:10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7:0102003:10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7:0102003:10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7:0102003:10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7:0102003:10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7:0102003:10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7:0102003:10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7:0102003:10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7:0102003:10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7:0102003:10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7:0102003:10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7:0102003:11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7:0102003:11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7:0102003:11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7:0102003:11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7:0102003:11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7:0102003:11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7:0102003:11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7:0102003:11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7:0102003:11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7:0102003:11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7:0102003:11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7:0102003:11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7:0102003:11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7:0102003:11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7:0102003:11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7:0102003:11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7:0102003:11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7:0102003:1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7:0102003:11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7:0102003:1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7:0102003:11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7:0102003:11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7:0102003:11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7:0102003:11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7:0102003:11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7:0102003:11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7:0102003:11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7:0102003:11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7:0102003:11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7:0102003:11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7:0102003:11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7:0102003:11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7:0102003:11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7:0102003:11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7:0102003:11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7:0102003:11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7:0102003:11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7:0102003:11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7:0102003:11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7:0102003:11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7:0102003:11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7:0102003:11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7:0102003:11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7:0102003:11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7:0102003:11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7:0102003:13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7:0102003:13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7:0102003:13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7:0102003:13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7:0102003:13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7:0102003:13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7:0102003:13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7:0102003:13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7:0102003:13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7:0102003:13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7:0102003:13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7:0102003:13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7:0102003:13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7:0102003:13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7:0102003:13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7:0102003:13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7:0102003:13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7:0102003:13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7:0102003:13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7:0102003:13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7:0102003:13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7:0102003:13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7:0102003:13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7:0102003:13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7:0102003:13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7:0102003:13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7:0102003:13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7:0102003:13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7:0102003:13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7:0102003:13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7:0102003:13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7:0102003:13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7:0102003:13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7:0102003:13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7:0102003:13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7:0102003:13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7:0102003:13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7:0102003:13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7:0102003:13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7:0102003:13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7:0102003:13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7:0102003:13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7:0102003:14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7:0102003:14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7:0102003:14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7:0102003:14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7:0102003:14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7:0102003:14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7:0102003:14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7:0102003:14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7:0102003:14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7:0102003:14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7:0102003:14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7:0102003:14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7:0102003:14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7:0102003:14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7:0102003:14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7:0102003:14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7:0102003:14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7:0102003:14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7:0102003:15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7:0102003:15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7:0102003:15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7:0102003:15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7:0102003:16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7:0102003:16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7:0102003:16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7:0102003:16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7:0102003:16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7:0102003:16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7:0102003:16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7:0102003:16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7:0102003:17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7:0102003:17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7:0102003:17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7:0102003:17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7:0102003:17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7:0102003:17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7:0102003:1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7:0102003:17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7:0102003:17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7:0102003:17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7:0102003:17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7:0102003:17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7:0102003:17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7:0102003:17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7:0102003:17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7:0102003:17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7:0102003:17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7:0102003:17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7:0102003:17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7:0102003:17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7:0102003:17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7:0102003:17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7:0102003:17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7:0102003:17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7:0102003:17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7:0102003:17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7:0102003:17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7:0102003:17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7:0102003:17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7:0102003:17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7:0102003:17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7:0102003:17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7:0102003:17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7:0102003:17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7:0102003:1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7:0102003:17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7:0102003:17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7:0102003:17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7:0102003:17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7:0102003:17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7:0102003:17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7:0102003:17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7:0102003:17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7:0102003:17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7:0102003:18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7:0102003:18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7:0102003:18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7:0102003:18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7:0102003:18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7:0102003:18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7:0102003:18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7:0102003:18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7:0102003:18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7:0102003:18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7:0102003:18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7:0102003:18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7:0102003:18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7:0102003:18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7:0102003:18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7:0102003:18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7:0102003:18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7:0102003:18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7:0102003:18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7:0102003:19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7:0102003:19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7:0102003:19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7:0102003:1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7:0102003:19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7:0102003:19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7:0102003:20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7:0102003:20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7:0102003:20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7:0102003:20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7:0102003:20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7:0102003:21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7:0102003:22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7:0102003:22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7:0103003:15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7:0103003:16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7:0103003:18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7:0104002:10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7:0104002:5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7:0104002: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7:0105001:10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7:0105001:10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7:0105001:10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7:0105001:10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7:0105001:10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7:0105001:10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7:0105001:9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7:0105002:10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7:0105002:10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7:0105002:10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7:0105002:10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7:0105002:10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7:0105002:10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7:0105002:10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7:0105002:11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7:0105002:11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7:0105002:11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7:0105002:11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7:0105002:11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7:0105002:11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7:0105002:11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7:0105002:1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7:0105002:1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7:0105002:11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7:0105002:11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7:0105002:11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7:0105002:11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7:0105002:11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7:0105002:11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7:0105002:11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7:0105002:11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7:0105002:11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7:0105002:11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7:0105002:11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7:0105002:11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7:0105002:11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7:0105002:11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7:0105002:11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7:0105002:11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7:0105002:11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7:0105002:11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7:0105002:11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7:0105002:11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7:0105002:11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7:0105002:11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7:0105002:11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7:0105002:11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7:0105002:11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7:0105002:11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7:0105002:11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7:0105002:11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7:0105002:11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7:0105002:11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7:0105002:11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7:0105002:11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7:0105002:11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7:0105002:11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7:0105002:11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7:0105002:11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7:0105002:11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7:0105002:11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7:0105002:11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7:0105002:11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7:0105002:11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7:0105002:11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7:0105002:11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7:0105002:11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7:0105002:11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7:0105002:11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7:0105002:1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7:0105002:1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7:0105002:11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7:0105002:12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7:0105002:12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7:0105002:12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7:0105002:12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7:0105002:12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7:0105002:12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7:0105002:12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7:0105002:12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7:0105002:12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7:0105002:12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7:0105002:12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7:0105002:12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7:0105002:12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7:0105002:12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7:0105002:12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7:0105002:12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7:0105002:12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7:0105002:12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7:0105002:12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7:0105002:12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7:0105002:12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7:0105002:13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7:0105002:13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7:0105002:13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7:0105002:13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7:0105002:13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7:0105002:13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7:0105002:13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7:0105002:13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7:0105002:13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7:0105002:13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7:0105002:13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7:0105002:13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7:0105002:13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7:0105002:14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7:0105002:14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7:0105002:14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7:0105002:14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7:0105002:14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7:0105002:14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7:0105002:14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7:0105002:14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7:0105002:14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7:0105002:14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7:0105002:14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7:0105002:14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7:0105002:14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7:0105002:14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7:0105002:14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7:0105002:14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7:0105002:14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7:0105002:14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7:0105002:14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7:0105002:14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7:0105002:14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7:0105002:14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7:0105002:14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7:0105002:14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7:0105002:14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7:0105002:14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7:0105002:14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7:0105002:14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7:0105002:14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7:0105002:14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7:0105002:14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7:0105002:14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7:0105002:14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7:0105002:14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7:0105002:14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7:0105002:14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7:0105002:14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7:0105002:14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7:0105002:14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7:0105002:14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7:0105002:15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7:0105002:15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7:0105002:15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7:0105002:15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7:0105002:15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7:0105002:15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7:0105002:15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7:0105002:15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7:0105002:16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7:0105002:16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7:0105002:16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7:0105002:16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7:0105002:16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7:0105002:16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7:0105002:17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7:0105002:17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7:0105002:17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7:0105002:17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7:0105002:17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7:0105002:17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7:0105002:17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7:0105002:17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7:0105002:17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7:0105002:17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7:0105002:17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7:0105002:17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7:0105002:17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7:0105002:19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7:0105002:19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7:0105002:19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7:0105002:19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7:0105002:19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7:0105002:19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7:0105002:7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7:0105002:7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7:0105002:7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7:0105002:7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7:0105002:7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7:0105002:7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7:0105002: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7:0105002:7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7:0105002:7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7:0105002:7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7:0105002:7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7:0105002:7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7:0105002:7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7:0105002:7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7:0105002:7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7:0105002:7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7:0105002:7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7:0105002:7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7:0105002:7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7:0105002:7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7:0105002:7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7:0105002:7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7:0105002:7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7:0105002:7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7:0105002:7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7:0105002:7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7:0105002:7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7:0105002:7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7:0105002:7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7:0105002:7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7:0105002:7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7:0105002: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7:0105002:7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7:0105002:7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7:0105002:7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7:0105002:7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7:0105002:7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7:0105002:7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7:0105002:7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7:0105002:7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7:0105002:7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7:0105002:7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7:0105002:8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7:0105002:8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7:0105002:8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7:0105002:8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7:0105002:8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7:0105002:8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7:0105002:8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7:0105002:8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7:0105002:8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7:0105002:8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7:0105002:8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7:0105002:8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7:0105002:8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7:0105002:8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7:0105002:8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7:0105002:8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7:0105002:8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7:0105002:8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7:0105002:8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7:0105002:8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7:0105002:8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7:0105002:8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7:0105002:8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7:0105002:8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7:0105002:8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7:0105002:8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7:0105002:8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7:0105002:8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7:0105002:8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7:0105002:8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7:0105002:8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7:0105002:8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7:0105002:8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7:0105002:8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7:0105002:8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7:0105002:8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7:0105002:8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7:0105002:8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7:0105002:8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7:0105002:8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7:0105002:8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7:0105002:8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7:0105002:8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7:0105002:8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7:0105002:8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7:0105002:8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7:0105002:8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7:0105002:8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7:0105002:8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7:0105002:8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7:0105002:8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7:0105002:8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7:0105002:8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7:0105002:8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7:0105002:8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7:0105002:8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7:0105002:9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7:0105002:9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7:0105002:9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7:0105002:9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7:0105002:9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7:0105002:9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7:0105002:9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7:0105002:9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7:0105002:9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7:0105002:9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7:0105002:9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7:0105002:9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7:0105002:9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7:0105002:9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7:0105002:9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7:0105002:9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7:0105002:9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7:0105002:9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7:0105002:9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7:0105002:9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7:0105002:9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7:0105002:9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7:0105002:9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7:0105002:9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7:0105002:9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7:0105002: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7:0105002:9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7:0105002:9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7:0105002:9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7:0105002:9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7:0105002:9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7:0105002:9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7:0105002:9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7:0105002:9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7:0105002:9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7:0105002:9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7:0105002:9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7:0105002:9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7:0105002:9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7:0105002:9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7:0105002:9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7:0105002:9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7:0105002:9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7:0105002:9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7:0105002:9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7:0105002:9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7:0105002:9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7:0105002:9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8:0502006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8:0502006: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8:0502023: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8:0702006:2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8:0702006:2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8:0702006:50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8:0702006:54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8:0702006:54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8:0702006:6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8:0702008:5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8:0702008:6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8:0702008:8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8:0702008:8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8:1202001:13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8:1901006:2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8:1902024: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9:0101001:13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9:0101001:13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9:0101001:13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9:0101001:13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9:0101001:26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9:0101001:32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9:0101001:33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9:0101001:34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9:0101001:36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9:0101001:44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9:0101001:51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9:0101001:53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9:0101018:6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9:0103001:14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101001:1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101001:39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101001:45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101001:61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101003: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102021:3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102021:3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102021: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0:0102021: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0:0102021: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0:0202006:1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0:0202006:1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0:0202006:1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0:0202006:1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0:0202006:1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0:0202006:1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0:0202007:8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0:0202007:9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0:0202007:9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0:0212061:14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0:0230002:4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0:0301018:10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0:0301018:1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0:0301018:10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0:0301018:10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0:0301018:1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0:0301018:1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0:0301018:1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0:0301018:1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0:0301018:1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0:0301018:9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0:0301018:9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0:0301018:9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0:0301021:1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0:0301021: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0:0301021:1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0:0301021:1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0:0301021:1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0:0301021:1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0:0301021:1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0:0301021:2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0:0301021:2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0:0301021:2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0:0301021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0:0301021:2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0:0301023:12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0:0301023:1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0:0301023:2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0:0301023:2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0:0301023:7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0:0301023:7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0:0301035:11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0:0301035:11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0:0301035:14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0:0301035:14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0:0301035:14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0:0301035:14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0:0301035:14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0:0301035:17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0:0301035:1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0:0301035:2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0:0301035:2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0:0301035:2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0:0301035:2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0:0301035:2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0:0301035:2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0:0301035:2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0:0301035:2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0:0301038:1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0:0301038:1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0:0301038:1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0:0301038:1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0:0301038: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0:0301042:10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0:0302053:31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0:0302053:31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0:0302053:32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0:0302067:4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0:0302071:36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0:0302071:4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0:0302072:43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0:0303096:2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0:0303096:3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0:0303096:6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0:0303096:7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0:0303096:8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0:0306002:3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0:0412013:15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0:0412016:48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0:0412018:66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0:0413001:15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0:0413001:15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0:0413001:16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0:0413001:16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0:0413001:16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0:0413001:16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0:0413005:1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0:0413005:1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0:0413005:1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0:0413005:1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0:0413005:1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0:0413005:17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0:0413005:18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0:0413005:18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0:0413005:18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0:0413005:19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0:0413005:19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0:0413005:19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0:0413005:19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0:0413005:20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0:0413005:20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0:0413005:20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0:0413005:20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0:0413005:203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0:0413005:20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0:0413005:20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0:0413005:20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0:0413005:20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0:0505008:19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0:0505008:19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0:0505008:19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0:0505008:19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0:0505008:19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0:0505008:19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0:0505008:3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0:0505013:9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0:0505013:9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0:0506036:3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0:0603058:25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0:0603058:25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0:0603058:27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0:0603058:65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0:0604057:4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0:0604057:64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1:0101020:1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1:0101020:1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1:0101020:1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1:0101020:1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1:0101020:2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1:0101020:2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1:0101020:2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1:0101020:2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1:0101020: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1:0101036:2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1:0102040:1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1:0102040: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1:0102040:4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1:0102040: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1:0107024:1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1:0107024:4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1:0107024:5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1:0107025:1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1:0107025:1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1:0107025:2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1:0107025:3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1:0107025: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1:0107025: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1:0107027:2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1:0107027: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1:0107046:4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1:0107052:1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1:0112010: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1:0305002: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2:0101001:19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2:0101017:2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2:0103006:19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2:0103013:17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2:0103013:236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2:0103013:236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2:0103013:236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2:0103013:236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2:0103013:236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2:0103013:236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2:0103013:236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2:0103013:236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2:0103013:236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2:0103013:236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2:0103013:236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2:0103013:236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2:0103013:236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2:0103013:236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2:0103013:236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2:0103013:236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2:0103013:236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2:0103013:236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2:0103013:236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2:0103013:236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2:0103013:236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2:0103013:236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2:0103013:236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2:0103013:236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2:0103013:236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2:0103013:236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2:0103013:236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2:0103013:236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2:0103013:236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2:0103013:237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2:0103013:237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2:0103013:237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2:0103013:237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2:0103013:237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2:0103013:237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2:0103013:237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2:0103013:237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2:0103013:237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2:0103013:237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2:0103013:237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2:0103013:237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2:0103013:237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2:0103013:237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2:0103013:237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2:0103013:237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2:0103013:237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2:0103013:2371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2:0103013:237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2:0103013:237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2:0103013:237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2:0103013:237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2:0103013:237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2:0103013:237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2:0103013:237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2:0103013:237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2:0103013:2372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2:0103013:237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2:0103013:237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2:0103013:237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2:0103013:237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2:0103013:2373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2:0103013:237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2:0103013:2373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2:0103013:2373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2:0103013:2373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2:0103013:2373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2:0103013:2373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2:0103013:2373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2:0103013:2374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2:0103013:2374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2:0103013:237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2:0103013:2374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2:0103013:2374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2:0103013:2374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2:0103013:2374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2:0103013:2374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2:0103013:2374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2:0103013:2375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2:0103013:2375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2:0103013:2375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2:0103013:2375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2:0103013:2375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2:0103013:2375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2:0103013:237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2:0103013:237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2:0103013:237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2:0103013:237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2:0103013:237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2:0103013:237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2:0103013:237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2:0103013:237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2:0103013:237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2:0103013:237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2:0103013:237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2:0103013:237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2:0103013:237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2:0103013:237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2:0103013:237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2:0103013:237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2:0103013:237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2:0103013:237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2:0103013:237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2:0103013:237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2:0103013:237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2:0103013:237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2:0103013:237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2:0103013:237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2:0103013:237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2:0103013:237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2:0103013:237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2:0103013:237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2:0103013:237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2:0103013:237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2:0103013:237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2:0103013:237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2:0103013:237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2:0103013:237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2:0103013:237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2:0103013:237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2:0103013:237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2:0103013:237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2:0103013:237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2:0103013:237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2:0103013:237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2:0103013:238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2:0103013:238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2:0103013:238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2:0103013:238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2:0103013:238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2:0103013:238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2:0103013:238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2:0103013:238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2:0103013:238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2:0103013:238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2:0103013:238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2:0103013:238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2:0103013:238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2:0103013:238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2:0103013:2381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2:0103013:2381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2:0103013:238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2:0103013:2381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2:0103013:2381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2:0103013:2382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2:0103013:2382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2:0103013:2382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2:0103013:2382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2:0103013:2382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2:0103013:2382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2:0103013:27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2:0103013:297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2:0103013:297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2:0103013:297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2:0103013:297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2:0103013:297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2:0103013:297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2:0103013:297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2:0103013:297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2:0103013:29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2:0103013:298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2:0103013:298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2:0103013:298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2:0103013:29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2:0103013:29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2:0103013:29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2:0103013:29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2:0103013:29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2:0103013:29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2:0103013:29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2:0103013:29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2:0103013:299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2:0103013:299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2:0103013:299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2:0103013:299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2:0103013:299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2:0103013:299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2:0103013:299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2:0103013:299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2:0103013:299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2:0103013:300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2:0103013:300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2:0103013:300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2:0103013:300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2:0103013:300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2:0103013:300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2:0103013:300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2:0103013:300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2:0103013:300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2:0103013:310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2:0103013:3108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2:0103013:3108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2:0103013:3108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2:0103013:310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2:0103013:348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2:0103013:3492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2:0103013:3544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3:0000000:28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3:0000000:28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5:0101010:20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5:0101012:23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5:0106006:5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6:0101002:201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6:0103001:148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8:0101001:1495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8:0101001:1495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8:0101001:149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8:0101001:149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8:0101001:1496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8:0101001:1501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8:0101001:1501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8:0101001:15012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8:0101001:1502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8:0101001:1502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8:0101001:1503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8:0101001:1505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8:0101001:1506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8:0101001:150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8:0101001:150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8:0101001:15065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8:0101001:15066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8:0101001:1671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8:0101001:18061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8:0101001:1806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8:0101001:180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8:0101001:625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8:0101001:626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8:0101001:626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8:0101001:627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8:0101001:6279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8:0101001:6290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8:0101001:6468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8:0101001:9483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8:0101001:9484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8:0101001:9567</text:p>
          </table:table-cell>
          <table:table-cell table:style-name="ce29" office:value-type="date" office:date-value="2024-10-17" calcext:value-type="date">
            <text:p>17.10.20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7"/>
          <table:table-cell table:number-columns-repeated="59"/>
        </table:table-row>
        <table:table-row table:style-name="ro2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06E0C00B92C82DD572E65E12138988C47EB3CA9772902CFABCC2EC6BE2B5BEE91293EDA7486393A0E7B7A3F8A0C33631F22C34C84F4EA174976A4C39978F74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4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51:43.436000000</dc:date>
    <meta:editing-cycles>28</meta:editing-cycles>
    <meta:editing-duration>PT1H12M11S</meta:editing-duration>
    <meta:document-statistic meta:table-count="2" meta:cell-count="13093" meta:object-count="0"/>
  </office:meta>
</office:document-meta>
</file>