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7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56</text:p>
          </table:table-cell>
          <table:table-cell table:style-name="ce5" table:number-columns-repeated="2"/>
          <table:table-cell table:style-name="ce6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1" calcext:value-type="float">
            <text:p>14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6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9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10:0403001:222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10:0403001:225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11:0000000:172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11:0109002:127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12:0102002:25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42:12:0102003:19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2:13:0122001:36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42:15:0103005:143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42:19:0302014:20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2:19:0302014:43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9" office:value-type="string" calcext:value-type="string">
            <text:p>42:19:0302018:43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9" office:value-type="string" calcext:value-type="string">
            <text:p>42:19:0302018:43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42:19:0302018:76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42:20:0101058:22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42:20:0103077:122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42:21:0106001:24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29" office:value-type="string" calcext:value-type="string">
            <text:p>42:21:0207001:2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42:21:0303014:3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29" office:value-type="string" calcext:value-type="string">
            <text:p>42:21:0401004:4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42:21:0401004:4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42:21:0401004:5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9" office:value-type="string" calcext:value-type="string">
            <text:p>42:21:0401038:2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29" office:value-type="string" calcext:value-type="string">
            <text:p>42:21:0501006:5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29" office:value-type="string" calcext:value-type="string">
            <text:p>42:21:0501006:58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42:21:0501006:59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29" office:value-type="string" calcext:value-type="string">
            <text:p>42:21:0501006:75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29" office:value-type="string" calcext:value-type="string">
            <text:p>42:21:0501006:79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42:21:0603001:3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29" office:value-type="string" calcext:value-type="string">
            <text:p>42:21:0603004:3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42:21:0702005:1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29" office:value-type="string" calcext:value-type="string">
            <text:p>42:23:0101007:30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42:24:0000000:426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29" office:value-type="string" calcext:value-type="string">
            <text:p>42:24:0101001:1668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42:24:0101018:220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42:24:0101018:226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42:24:0101021:57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42:24:0101021:57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42:24:0101021:58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>
            <text:p>42:24:0101021:58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29" office:value-type="string" calcext:value-type="string">
            <text:p>42:24:0101021:58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29" office:value-type="string" calcext:value-type="string">
            <text:p>42:24:0101021:58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29" office:value-type="string" calcext:value-type="string">
            <text:p>42:24:0101049:121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29" office:value-type="string" calcext:value-type="string">
            <text:p>42:24:0101069:303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29" office:value-type="string" calcext:value-type="string">
            <text:p>42:24:0201002:297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29" office:value-type="string" calcext:value-type="string">
            <text:p>42:24:0201006:1144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29" office:value-type="string" calcext:value-type="string">
            <text:p>42:24:0401006:12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42:24:0401006:29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42:24:0401006:29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29" office:value-type="string" calcext:value-type="string">
            <text:p>42:24:0501006:97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29" office:value-type="string" calcext:value-type="string">
            <text:p>42:24:0501013:113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29" office:value-type="string" calcext:value-type="string">
            <text:p>42:25:0104005:305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42:26:0401001:1059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2:26:0401001:1085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29" office:value-type="string" calcext:value-type="string">
            <text:p>42:26:0401001:1180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29" office:value-type="string" calcext:value-type="string">
            <text:p>42:26:0401001:1198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29" office:value-type="string" calcext:value-type="string">
            <text:p>42:26:0401001:1207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2:26:0401001:960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29" office:value-type="string" calcext:value-type="string">
            <text:p>42:26:0401001:969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29" office:value-type="string" calcext:value-type="string">
            <text:p>42:27:0101001:176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29" office:value-type="string" calcext:value-type="string">
            <text:p>42:27:0103003:90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29" office:value-type="string" calcext:value-type="string">
            <text:p>42:27:0103003:90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29" office:value-type="string" calcext:value-type="string">
            <text:p>42:27:0104002:44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29" office:value-type="string" calcext:value-type="string">
            <text:p>42:27:0105002:102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29" office:value-type="string" calcext:value-type="string">
            <text:p>42:28:0702006:304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29" office:value-type="string" calcext:value-type="string">
            <text:p>42:28:0702006:547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29" office:value-type="string" calcext:value-type="string">
            <text:p>42:28:0702008:3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29" office:value-type="string" calcext:value-type="string">
            <text:p>42:28:0702008:3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29" office:value-type="string" calcext:value-type="string">
            <text:p>42:28:0702008:60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29" office:value-type="string" calcext:value-type="string">
            <text:p>42:28:0703012:7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29" office:value-type="string" calcext:value-type="string">
            <text:p>42:29:0101001:77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42:30:0102021:3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29" office:value-type="string" calcext:value-type="string">
            <text:p>42:30:0201017:34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29" office:value-type="string" calcext:value-type="string">
            <text:p>42:30:0202014:43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29" office:value-type="string" calcext:value-type="string">
            <text:p>42:30:0202014:46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29" office:value-type="string" calcext:value-type="string">
            <text:p>42:30:0202014:51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29" office:value-type="string" calcext:value-type="string">
            <text:p>42:30:0212061:10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29" office:value-type="string" calcext:value-type="string">
            <text:p>42:30:0225027:25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29" office:value-type="string" calcext:value-type="string">
            <text:p>42:30:0301018:6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29" office:value-type="string" calcext:value-type="string">
            <text:p>42:30:0301018:6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29" office:value-type="string" calcext:value-type="string">
            <text:p>42:30:0301018:7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29" office:value-type="string" calcext:value-type="string">
            <text:p>42:30:0301018:7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29" office:value-type="string" calcext:value-type="string">
            <text:p>42:30:0301023:12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29" office:value-type="string" calcext:value-type="string">
            <text:p>42:30:0301023:13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29" office:value-type="string" calcext:value-type="string">
            <text:p>42:30:0301035:11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29" office:value-type="string" calcext:value-type="string">
            <text:p>42:30:0301035:12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29" office:value-type="string" calcext:value-type="string">
            <text:p>42:30:0301038:8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29" office:value-type="string" calcext:value-type="string">
            <text:p>42:30:0301038:9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29" office:value-type="string" calcext:value-type="string">
            <text:p>42:30:0301038:9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29" office:value-type="string" calcext:value-type="string">
            <text:p>42:30:0302053:14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29" office:value-type="string" calcext:value-type="string">
            <text:p>42:30:0302065:18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29" office:value-type="string" calcext:value-type="string">
            <text:p>42:30:0302067:14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29" office:value-type="string" calcext:value-type="string">
            <text:p>42:30:0302071:11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29" office:value-type="string" calcext:value-type="string">
            <text:p>42:30:0302072:17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29" office:value-type="string" calcext:value-type="string">
            <text:p>42:30:0303096:20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29" office:value-type="string" calcext:value-type="string">
            <text:p>42:30:0303096:21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29" office:value-type="string" calcext:value-type="string">
            <text:p>42:30:0303096:22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29" office:value-type="string" calcext:value-type="string">
            <text:p>42:30:0305078:1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29" office:value-type="string" calcext:value-type="string">
            <text:p>42:30:0412011:6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29" office:value-type="string" calcext:value-type="string">
            <text:p>42:30:0412011:7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29" office:value-type="string" calcext:value-type="string">
            <text:p>42:30:0412011:7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29" office:value-type="string" calcext:value-type="string">
            <text:p>42:30:0412011:7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29" office:value-type="string" calcext:value-type="string">
            <text:p>42:30:0412011:8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29" office:value-type="string" calcext:value-type="string">
            <text:p>42:30:0412013:7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29" office:value-type="string" calcext:value-type="string">
            <text:p>42:30:0412013:8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29" office:value-type="string" calcext:value-type="string">
            <text:p>42:30:0412016:27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42:30:0412018:23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29" office:value-type="string" calcext:value-type="string">
            <text:p>42:30:0413005:8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29" office:value-type="string" calcext:value-type="string">
            <text:p>42:30:0413007:78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29" office:value-type="string" calcext:value-type="string">
            <text:p>42:30:0505008:176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29" office:value-type="string" calcext:value-type="string">
            <text:p>42:30:0505008:8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29" office:value-type="string" calcext:value-type="string">
            <text:p>42:30:0505008:8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29" office:value-type="string" calcext:value-type="string">
            <text:p>42:30:0505008:9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29" office:value-type="string" calcext:value-type="string">
            <text:p>42:30:0505013:18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29" office:value-type="string" calcext:value-type="string">
            <text:p>42:30:0506036:26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29" office:value-type="string" calcext:value-type="string">
            <text:p>42:30:0603058:35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29" office:value-type="string" calcext:value-type="string">
            <text:p>42:30:0603058:35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42:30:0603058:36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29" office:value-type="string" calcext:value-type="string">
            <text:p>42:30:0604057:13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29" office:value-type="string" calcext:value-type="string">
            <text:p>42:30:0604057:13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29" office:value-type="string" calcext:value-type="string">
            <text:p>42:30:0604057:14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29" office:value-type="string" calcext:value-type="string">
            <text:p>42:31:0101020:16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42:31:0102040:2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29" office:value-type="string" calcext:value-type="string">
            <text:p>42:31:0102040:28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29" office:value-type="string" calcext:value-type="string">
            <text:p>42:31:0107025:6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29" office:value-type="string" calcext:value-type="string">
            <text:p>42:31:0107027:15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29" office:value-type="string" calcext:value-type="string">
            <text:p>42:31:0107027:4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29" office:value-type="string" calcext:value-type="string">
            <text:p>42:31:0107034:13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29" office:value-type="string" calcext:value-type="string">
            <text:p>42:31:0404019:44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29" office:value-type="string" calcext:value-type="string">
            <text:p>42:31:0404020:116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29" office:value-type="string" calcext:value-type="string">
            <text:p>42:32:0102005:1357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29" office:value-type="string" calcext:value-type="string">
            <text:p>42:36:0102001:1475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29" office:value-type="string" calcext:value-type="string">
            <text:p>42:36:0102001:16551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29" office:value-type="string" calcext:value-type="string">
            <text:p>42:36:0102001:17650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29" office:value-type="string" calcext:value-type="string">
            <text:p>42:36:0102001:1772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29" office:value-type="string" calcext:value-type="string">
            <text:p>42:36:0102001:1785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29" office:value-type="string" calcext:value-type="string">
            <text:p>42:36:0102001:17964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42:36:0102001:18333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29" office:value-type="string" calcext:value-type="string">
            <text:p>42:36:0102001:19727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29" office:value-type="string" calcext:value-type="string">
            <text:p>42:36:0102001:23902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29" office:value-type="string" calcext:value-type="string">
            <text:p>42:37:0103003:3039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29" office:value-type="string" calcext:value-type="string">
            <text:p>42:39:0202001:85</text:p>
          </table:table-cell>
          <table:table-cell table:style-name="ce30" office:value-type="date" office:date-value="2024-10-17" calcext:value-type="date">
            <text:p>17.10.2024</text:p>
          </table:table-cell>
          <table:table-cell table:style-name="ce30" office:value-type="date" office:date-value="2024-10-15" calcext:value-type="date">
            <text:p>15.10.2024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 table:default-cell-style-name="ce57"/>
        <table:table-row table:style-name="ro11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6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kab302-3</dc:creator>
    <meta:creation-date>2015-06-05T18:19:34Z</meta:creation-date>
    <dc:date>2024-10-24T08:31:12Z</dc:date>
    <meta:editing-cycles>27</meta:editing-cycles>
    <meta:editing-duration>PT4322S</meta:editing-duration>
    <meta:document-statistic meta:table-count="2" meta:cell-count="603" meta:object-count="0"/>
  </office:meta>
</office:document-meta>
</file>