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57</text:p>
          </table:table-cell>
          <table:table-cell table:style-name="ce3" table:number-columns-repeated="2"/>
          <table:table-cell table:style-name="ce9" office:value-type="date" office:date-value="2024-10-28" calcext:value-type="date">
            <text:p>2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8" calcext:value-type="float">
            <text:p>18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74" calcext:value-type="float">
            <text:p>1 67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9001:900</text:p>
          </table:table-cell>
          <table:table-cell table:style-name="ce30" office:value-type="float" office:value="173999.5" calcext:value-type="float">
            <text:p>173999,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53</text:p>
          </table:table-cell>
          <table:table-cell table:style-name="ce30" office:value-type="float" office:value="9420472.02" calcext:value-type="float">
            <text:p>9420472,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1104</text:p>
          </table:table-cell>
          <table:table-cell table:style-name="ce30" office:value-type="float" office:value="6960091.8" calcext:value-type="float">
            <text:p>6960091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151</text:p>
          </table:table-cell>
          <table:table-cell table:style-name="ce30" office:value-type="float" office:value="8066088.48" calcext:value-type="float">
            <text:p>8066088,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1465</text:p>
          </table:table-cell>
          <table:table-cell table:style-name="ce30" office:value-type="float" office:value="191603706.59" calcext:value-type="float">
            <text:p>191603706,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86</text:p>
          </table:table-cell>
          <table:table-cell table:style-name="ce30" office:value-type="float" office:value="90762.24" calcext:value-type="float">
            <text:p>90762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87</text:p>
          </table:table-cell>
          <table:table-cell table:style-name="ce30" office:value-type="float" office:value="3425.1" calcext:value-type="float">
            <text:p>3425,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01:569</text:p>
          </table:table-cell>
          <table:table-cell table:style-name="ce30" office:value-type="float" office:value="828.36" calcext:value-type="float">
            <text:p>828,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2:1039</text:p>
          </table:table-cell>
          <table:table-cell table:style-name="ce30" office:value-type="float" office:value="31730.92" calcext:value-type="float">
            <text:p>31730,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2:273</text:p>
          </table:table-cell>
          <table:table-cell table:style-name="ce30" office:value-type="float" office:value="2637635" calcext:value-type="float">
            <text:p>26376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6002:357</text:p>
          </table:table-cell>
          <table:table-cell table:style-name="ce30" office:value-type="float" office:value="3031076.76" calcext:value-type="float">
            <text:p>3031076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152</text:p>
          </table:table-cell>
          <table:table-cell table:style-name="ce30" office:value-type="float" office:value="163091.4" calcext:value-type="float">
            <text:p>163091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341</text:p>
          </table:table-cell>
          <table:table-cell table:style-name="ce30" office:value-type="float" office:value="9678.15" calcext:value-type="float">
            <text:p>9678,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1342</text:p>
          </table:table-cell>
          <table:table-cell table:style-name="ce30" office:value-type="float" office:value="8271.15" calcext:value-type="float">
            <text:p>8271,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7001:1343</text:p>
          </table:table-cell>
          <table:table-cell table:style-name="ce30" office:value-type="float" office:value="3518.76" calcext:value-type="float">
            <text:p>3518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1:1344</text:p>
          </table:table-cell>
          <table:table-cell table:style-name="ce30" office:value-type="float" office:value="4904.4" calcext:value-type="float">
            <text:p>4904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4:46</text:p>
          </table:table-cell>
          <table:table-cell table:style-name="ce30" office:value-type="float" office:value="76237" calcext:value-type="float">
            <text:p>762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888</text:p>
          </table:table-cell>
          <table:table-cell table:style-name="ce30" office:value-type="float" office:value="83490" calcext:value-type="float">
            <text:p>834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889</text:p>
          </table:table-cell>
          <table:table-cell table:style-name="ce30" office:value-type="float" office:value="50370" calcext:value-type="float">
            <text:p>503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890</text:p>
          </table:table-cell>
          <table:table-cell table:style-name="ce30" office:value-type="float" office:value="50286" calcext:value-type="float">
            <text:p>502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3891</text:p>
          </table:table-cell>
          <table:table-cell table:style-name="ce30" office:value-type="float" office:value="50316" calcext:value-type="float">
            <text:p>503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3892</text:p>
          </table:table-cell>
          <table:table-cell table:style-name="ce30" office:value-type="float" office:value="54516" calcext:value-type="float">
            <text:p>545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893</text:p>
          </table:table-cell>
          <table:table-cell table:style-name="ce30" office:value-type="float" office:value="54541.5" calcext:value-type="float">
            <text:p>54541,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3894</text:p>
          </table:table-cell>
          <table:table-cell table:style-name="ce30" office:value-type="float" office:value="58849" calcext:value-type="float">
            <text:p>588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3895</text:p>
          </table:table-cell>
          <table:table-cell table:style-name="ce30" office:value-type="float" office:value="50243.6" calcext:value-type="float">
            <text:p>50243,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1:3896</text:p>
          </table:table-cell>
          <table:table-cell table:style-name="ce30" office:value-type="float" office:value="50184" calcext:value-type="float">
            <text:p>501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01:3897</text:p>
          </table:table-cell>
          <table:table-cell table:style-name="ce30" office:value-type="float" office:value="50166.25" calcext:value-type="float">
            <text:p>50166,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01:3898</text:p>
          </table:table-cell>
          <table:table-cell table:style-name="ce30" office:value-type="float" office:value="50285.67" calcext:value-type="float">
            <text:p>50285,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1:3899</text:p>
          </table:table-cell>
          <table:table-cell table:style-name="ce30" office:value-type="float" office:value="50286" calcext:value-type="float">
            <text:p>502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01:3900</text:p>
          </table:table-cell>
          <table:table-cell table:style-name="ce30" office:value-type="float" office:value="50238" calcext:value-type="float">
            <text:p>502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01:3901</text:p>
          </table:table-cell>
          <table:table-cell table:style-name="ce30" office:value-type="float" office:value="50334" calcext:value-type="float">
            <text:p>503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01:3902</text:p>
          </table:table-cell>
          <table:table-cell table:style-name="ce30" office:value-type="float" office:value="50268" calcext:value-type="float">
            <text:p>502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1011:87</text:p>
          </table:table-cell>
          <table:table-cell table:style-name="ce30" office:value-type="float" office:value="124154.4" calcext:value-type="float">
            <text:p>124154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15:61</text:p>
          </table:table-cell>
          <table:table-cell table:style-name="ce30" office:value-type="float" office:value="250827.75" calcext:value-type="float">
            <text:p>250827,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15:8</text:p>
          </table:table-cell>
          <table:table-cell table:style-name="ce30" office:value-type="float" office:value="237667.95" calcext:value-type="float">
            <text:p>237667,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1011:324</text:p>
          </table:table-cell>
          <table:table-cell table:style-name="ce30" office:value-type="float" office:value="1983.36" calcext:value-type="float">
            <text:p>1983,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4001:261</text:p>
          </table:table-cell>
          <table:table-cell table:style-name="ce30" office:value-type="float" office:value="58406.4" calcext:value-type="float">
            <text:p>58406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4001:819</text:p>
          </table:table-cell>
          <table:table-cell table:style-name="ce30" office:value-type="float" office:value="58950.24" calcext:value-type="float">
            <text:p>58950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4001:820</text:p>
          </table:table-cell>
          <table:table-cell table:style-name="ce30" office:value-type="float" office:value="42117.84" calcext:value-type="float">
            <text:p>42117,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6001:1951</text:p>
          </table:table-cell>
          <table:table-cell table:style-name="ce30" office:value-type="float" office:value="333480" calcext:value-type="float">
            <text:p>3334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6001:1952</text:p>
          </table:table-cell>
          <table:table-cell table:style-name="ce30" office:value-type="float" office:value="333460" calcext:value-type="float">
            <text:p>3334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6001:1953</text:p>
          </table:table-cell>
          <table:table-cell table:style-name="ce30" office:value-type="float" office:value="333440" calcext:value-type="float">
            <text:p>3334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5001:459</text:p>
          </table:table-cell>
          <table:table-cell table:style-name="ce30" office:value-type="float" office:value="94367.52" calcext:value-type="float">
            <text:p>94367,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8001:365</text:p>
          </table:table-cell>
          <table:table-cell table:style-name="ce30" office:value-type="float" office:value="89306.76" calcext:value-type="float">
            <text:p>89306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8004:447</text:p>
          </table:table-cell>
          <table:table-cell table:style-name="ce30" office:value-type="float" office:value="46741.2" calcext:value-type="float">
            <text:p>46741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9001:166</text:p>
          </table:table-cell>
          <table:table-cell table:style-name="ce30" office:value-type="float" office:value="1175974.8" calcext:value-type="float">
            <text:p>1175974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9001:179</text:p>
          </table:table-cell>
          <table:table-cell table:style-name="ce30" office:value-type="float" office:value="31194008.85" calcext:value-type="float">
            <text:p>31194008,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9001:354</text:p>
          </table:table-cell>
          <table:table-cell table:style-name="ce30" office:value-type="float" office:value="358510.02" calcext:value-type="float">
            <text:p>358510,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9001:355</text:p>
          </table:table-cell>
          <table:table-cell table:style-name="ce30" office:value-type="float" office:value="1061628.57" calcext:value-type="float">
            <text:p>1061628,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1004:7</text:p>
          </table:table-cell>
          <table:table-cell table:style-name="ce30" office:value-type="float" office:value="71287.14" calcext:value-type="float">
            <text:p>71287,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3012:1</text:p>
          </table:table-cell>
          <table:table-cell table:style-name="ce30" office:value-type="float" office:value="7890979.25" calcext:value-type="float">
            <text:p>7890979,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23012:212</text:p>
          </table:table-cell>
          <table:table-cell table:style-name="ce30" office:value-type="float" office:value="74549.16" calcext:value-type="float">
            <text:p>74549,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24005:135</text:p>
          </table:table-cell>
          <table:table-cell table:style-name="ce30" office:value-type="float" office:value="61115.6" calcext:value-type="float">
            <text:p>61115,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4005:308</text:p>
          </table:table-cell>
          <table:table-cell table:style-name="ce30" office:value-type="float" office:value="57421.8" calcext:value-type="float">
            <text:p>57421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34001:3273</text:p>
          </table:table-cell>
          <table:table-cell table:style-name="ce30" office:value-type="float" office:value="29593.55" calcext:value-type="float">
            <text:p>29593,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40001:5089</text:p>
          </table:table-cell>
          <table:table-cell table:style-name="ce30" office:value-type="float" office:value="267400" calcext:value-type="float">
            <text:p>2674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0001:5090</text:p>
          </table:table-cell>
          <table:table-cell table:style-name="ce30" office:value-type="float" office:value="133700" calcext:value-type="float">
            <text:p>1337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3001:350</text:p>
          </table:table-cell>
          <table:table-cell table:style-name="ce30" office:value-type="float" office:value="81344.61" calcext:value-type="float">
            <text:p>81344,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43001:662</text:p>
          </table:table-cell>
          <table:table-cell table:style-name="ce30" office:value-type="float" office:value="77881.34" calcext:value-type="float">
            <text:p>77881,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43001:731</text:p>
          </table:table-cell>
          <table:table-cell table:style-name="ce30" office:value-type="float" office:value="85230.23" calcext:value-type="float">
            <text:p>85230,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45001:781</text:p>
          </table:table-cell>
          <table:table-cell table:style-name="ce30" office:value-type="float" office:value="39748.8" calcext:value-type="float">
            <text:p>39748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45011:888</text:p>
          </table:table-cell>
          <table:table-cell table:style-name="ce30" office:value-type="float" office:value="46136.36" calcext:value-type="float">
            <text:p>46136,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05003:1533</text:p>
          </table:table-cell>
          <table:table-cell table:style-name="ce30" office:value-type="float" office:value="48466.55" calcext:value-type="float">
            <text:p>48466,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205001:1644</text:p>
          </table:table-cell>
          <table:table-cell table:style-name="ce30" office:value-type="float" office:value="341380" calcext:value-type="float">
            <text:p>3413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301001:1354</text:p>
          </table:table-cell>
          <table:table-cell table:style-name="ce30" office:value-type="float" office:value="345800" calcext:value-type="float">
            <text:p>3458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302001:261</text:p>
          </table:table-cell>
          <table:table-cell table:style-name="ce30" office:value-type="float" office:value="148992.8" calcext:value-type="float">
            <text:p>148992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911001:3311</text:p>
          </table:table-cell>
          <table:table-cell table:style-name="ce30" office:value-type="float" office:value="253660.88" calcext:value-type="float">
            <text:p>253660,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001001:3376</text:p>
          </table:table-cell>
          <table:table-cell table:style-name="ce30" office:value-type="float" office:value="244083.61" calcext:value-type="float">
            <text:p>244083,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716001:1414</text:p>
          </table:table-cell>
          <table:table-cell table:style-name="ce30" office:value-type="float" office:value="8654299.24" calcext:value-type="float">
            <text:p>8654299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406001:543</text:p>
          </table:table-cell>
          <table:table-cell table:style-name="ce30" office:value-type="float" office:value="61167160.92" calcext:value-type="float">
            <text:p>61167160,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406001:567</text:p>
          </table:table-cell>
          <table:table-cell table:style-name="ce30" office:value-type="float" office:value="4264305.75" calcext:value-type="float">
            <text:p>4264305,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3702001:173</text:p>
          </table:table-cell>
          <table:table-cell table:style-name="ce30" office:value-type="float" office:value="9518409.96" calcext:value-type="float">
            <text:p>9518409,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3702001:643</text:p>
          </table:table-cell>
          <table:table-cell table:style-name="ce30" office:value-type="float" office:value="401610.56" calcext:value-type="float">
            <text:p>401610,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10003:1556</text:p>
          </table:table-cell>
          <table:table-cell table:style-name="ce30" office:value-type="float" office:value="51705.78" calcext:value-type="float">
            <text:p>51705,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1840</text:p>
          </table:table-cell>
          <table:table-cell table:style-name="ce30" office:value-type="float" office:value="146717.2" calcext:value-type="float">
            <text:p>146717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10003:1925</text:p>
          </table:table-cell>
          <table:table-cell table:style-name="ce30" office:value-type="float" office:value="168039.04" calcext:value-type="float">
            <text:p>168039,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10003:1933</text:p>
          </table:table-cell>
          <table:table-cell table:style-name="ce30" office:value-type="float" office:value="93291" calcext:value-type="float">
            <text:p>932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4010:4111</text:p>
          </table:table-cell>
          <table:table-cell table:style-name="ce30" office:value-type="float" office:value="127680" calcext:value-type="float">
            <text:p>1276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304010:4148</text:p>
          </table:table-cell>
          <table:table-cell table:style-name="ce30" office:value-type="float" office:value="127665" calcext:value-type="float">
            <text:p>1276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6003:488</text:p>
          </table:table-cell>
          <table:table-cell table:style-name="ce30" office:value-type="float" office:value="136340" calcext:value-type="float">
            <text:p>1363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9003:19</text:p>
          </table:table-cell>
          <table:table-cell table:style-name="ce30" office:value-type="float" office:value="229228.24" calcext:value-type="float">
            <text:p>229228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36:45</text:p>
          </table:table-cell>
          <table:table-cell table:style-name="ce30" office:value-type="float" office:value="179949.03" calcext:value-type="float">
            <text:p>179949,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7032:76</text:p>
          </table:table-cell>
          <table:table-cell table:style-name="ce30" office:value-type="float" office:value="123450.95" calcext:value-type="float">
            <text:p>123450,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6:180</text:p>
          </table:table-cell>
          <table:table-cell table:style-name="ce30" office:value-type="float" office:value="266979.9" calcext:value-type="float">
            <text:p>266979,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4005:611</text:p>
          </table:table-cell>
          <table:table-cell table:style-name="ce30" office:value-type="float" office:value="229560" calcext:value-type="float">
            <text:p>2295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9001:427</text:p>
          </table:table-cell>
          <table:table-cell table:style-name="ce30" office:value-type="float" office:value="41687.1" calcext:value-type="float">
            <text:p>41687,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14002:2476</text:p>
          </table:table-cell>
          <table:table-cell table:style-name="ce30" office:value-type="float" office:value="319921.25" calcext:value-type="float">
            <text:p>319921,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09003:91</text:p>
          </table:table-cell>
          <table:table-cell table:style-name="ce30" office:value-type="float" office:value="126392.14" calcext:value-type="float">
            <text:p>126392,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03001:968</text:p>
          </table:table-cell>
          <table:table-cell table:style-name="ce30" office:value-type="float" office:value="150681.3" calcext:value-type="float">
            <text:p>150681,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823017.6" calcext:value-type="float">
            <text:p>823017,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04001:1683</text:p>
          </table:table-cell>
          <table:table-cell table:style-name="ce30" office:value-type="float" office:value="96820" calcext:value-type="float">
            <text:p>968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13009:721</text:p>
          </table:table-cell>
          <table:table-cell table:style-name="ce30" office:value-type="float" office:value="676547.1" calcext:value-type="float">
            <text:p>676547,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000000:720</text:p>
          </table:table-cell>
          <table:table-cell table:style-name="ce30" office:value-type="float" office:value="873323.41" calcext:value-type="float">
            <text:p>873323,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8002:237</text:p>
          </table:table-cell>
          <table:table-cell table:style-name="ce30" office:value-type="float" office:value="185507.1" calcext:value-type="float">
            <text:p>185507,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10002:125</text:p>
          </table:table-cell>
          <table:table-cell table:style-name="ce30" office:value-type="float" office:value="40874.07" calcext:value-type="float">
            <text:p>40874,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18:206</text:p>
          </table:table-cell>
          <table:table-cell table:style-name="ce30" office:value-type="float" office:value="316712.76" calcext:value-type="float">
            <text:p>316712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1018:2718</text:p>
          </table:table-cell>
          <table:table-cell table:style-name="ce30" office:value-type="float" office:value="309037.5" calcext:value-type="float">
            <text:p>309037,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16:442</text:p>
          </table:table-cell>
          <table:table-cell table:style-name="ce30" office:value-type="float" office:value="48762.14" calcext:value-type="float">
            <text:p>48762,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8:0118044:521</text:p>
          </table:table-cell>
          <table:table-cell table:style-name="ce30" office:value-type="float" office:value="124999.76" calcext:value-type="float">
            <text:p>124999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8:0118044:522</text:p>
          </table:table-cell>
          <table:table-cell table:style-name="ce30" office:value-type="float" office:value="311619.12" calcext:value-type="float">
            <text:p>311619,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8044:523</text:p>
          </table:table-cell>
          <table:table-cell table:style-name="ce30" office:value-type="float" office:value="369717.6" calcext:value-type="float">
            <text:p>369717,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8:0118044:524</text:p>
          </table:table-cell>
          <table:table-cell table:style-name="ce30" office:value-type="float" office:value="165492.64" calcext:value-type="float">
            <text:p>165492,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8:0118044:525</text:p>
          </table:table-cell>
          <table:table-cell table:style-name="ce30" office:value-type="float" office:value="153168.72" calcext:value-type="float">
            <text:p>153168,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8:0118044:526</text:p>
          </table:table-cell>
          <table:table-cell table:style-name="ce30" office:value-type="float" office:value="2448938.96" calcext:value-type="float">
            <text:p>2448938,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8:0118044:527</text:p>
          </table:table-cell>
          <table:table-cell table:style-name="ce30" office:value-type="float" office:value="359154.24" calcext:value-type="float">
            <text:p>359154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8:0118044:528</text:p>
          </table:table-cell>
          <table:table-cell table:style-name="ce30" office:value-type="float" office:value="158450.4" calcext:value-type="float">
            <text:p>158450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8:0118044:529</text:p>
          </table:table-cell>
          <table:table-cell table:style-name="ce30" office:value-type="float" office:value="443661.12" calcext:value-type="float">
            <text:p>443661,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8:0118044:530</text:p>
          </table:table-cell>
          <table:table-cell table:style-name="ce30" office:value-type="float" office:value="367957.04" calcext:value-type="float">
            <text:p>367957,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8:0118044:531</text:p>
          </table:table-cell>
          <table:table-cell table:style-name="ce30" office:value-type="float" office:value="334506.4" calcext:value-type="float">
            <text:p>334506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9:0000000:945</text:p>
          </table:table-cell>
          <table:table-cell table:style-name="ce30" office:value-type="float" office:value="2328918.15" calcext:value-type="float">
            <text:p>2328918,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9:0113005:148</text:p>
          </table:table-cell>
          <table:table-cell table:style-name="ce30" office:value-type="float" office:value="3274544.28" calcext:value-type="float">
            <text:p>3274544,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9:0302008:1300</text:p>
          </table:table-cell>
          <table:table-cell table:style-name="ce30" office:value-type="float" office:value="50408.6" calcext:value-type="float">
            <text:p>50408,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302023:826</text:p>
          </table:table-cell>
          <table:table-cell table:style-name="ce30" office:value-type="float" office:value="9750679.8" calcext:value-type="float">
            <text:p>9750679,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302023:827</text:p>
          </table:table-cell>
          <table:table-cell table:style-name="ce30" office:value-type="float" office:value="11239382.4" calcext:value-type="float">
            <text:p>11239382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302023:828</text:p>
          </table:table-cell>
          <table:table-cell table:style-name="ce30" office:value-type="float" office:value="8145974.4" calcext:value-type="float">
            <text:p>8145974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9:0302026:31</text:p>
          </table:table-cell>
          <table:table-cell table:style-name="ce30" office:value-type="float" office:value="241258.95" calcext:value-type="float">
            <text:p>241258,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1007:1080</text:p>
          </table:table-cell>
          <table:table-cell table:style-name="ce30" office:value-type="float" office:value="147822" calcext:value-type="float">
            <text:p>1478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1062:836</text:p>
          </table:table-cell>
          <table:table-cell table:style-name="ce30" office:value-type="float" office:value="111057.48" calcext:value-type="float">
            <text:p>111057,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2040:58</text:p>
          </table:table-cell>
          <table:table-cell table:style-name="ce30" office:value-type="float" office:value="268663.2" calcext:value-type="float">
            <text:p>268663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70:386</text:p>
          </table:table-cell>
          <table:table-cell table:style-name="ce30" office:value-type="float" office:value="26262" calcext:value-type="float">
            <text:p>262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103003:237</text:p>
          </table:table-cell>
          <table:table-cell table:style-name="ce30" office:value-type="float" office:value="487312.27" calcext:value-type="float">
            <text:p>487312,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804003:7</text:p>
          </table:table-cell>
          <table:table-cell table:style-name="ce30" office:value-type="float" office:value="114079.76" calcext:value-type="float">
            <text:p>114079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401004:5068</text:p>
          </table:table-cell>
          <table:table-cell table:style-name="ce30" office:value-type="float" office:value="50726.02" calcext:value-type="float">
            <text:p>50726,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000000:4658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02:30236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02:30237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54:949</text:p>
          </table:table-cell>
          <table:table-cell table:style-name="ce30" office:value-type="float" office:value="471778.4" calcext:value-type="float">
            <text:p>471778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58:963</text:p>
          </table:table-cell>
          <table:table-cell table:style-name="ce30" office:value-type="float" office:value="72969.16" calcext:value-type="float">
            <text:p>72969,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60:4672</text:p>
          </table:table-cell>
          <table:table-cell table:style-name="ce30" office:value-type="float" office:value="108653.12" calcext:value-type="float">
            <text:p>108653,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60:4673</text:p>
          </table:table-cell>
          <table:table-cell table:style-name="ce30" office:value-type="float" office:value="84485.79" calcext:value-type="float">
            <text:p>84485,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60:4674</text:p>
          </table:table-cell>
          <table:table-cell table:style-name="ce30" office:value-type="float" office:value="67708.47" calcext:value-type="float">
            <text:p>67708,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301001:883</text:p>
          </table:table-cell>
          <table:table-cell table:style-name="ce30" office:value-type="float" office:value="340974" calcext:value-type="float">
            <text:p>3409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301008:610</text:p>
          </table:table-cell>
          <table:table-cell table:style-name="ce30" office:value-type="float" office:value="40574.58" calcext:value-type="float">
            <text:p>40574,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401029:288</text:p>
          </table:table-cell>
          <table:table-cell table:style-name="ce30" office:value-type="float" office:value="609733.98" calcext:value-type="float">
            <text:p>609733,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401034:910</text:p>
          </table:table-cell>
          <table:table-cell table:style-name="ce30" office:value-type="float" office:value="502622.94" calcext:value-type="float">
            <text:p>502622,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55:14138</text:p>
          </table:table-cell>
          <table:table-cell table:style-name="ce30" office:value-type="float" office:value="447291.22" calcext:value-type="float">
            <text:p>447291,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55:14139</text:p>
          </table:table-cell>
          <table:table-cell table:style-name="ce30" office:value-type="float" office:value="439719.18" calcext:value-type="float">
            <text:p>439719,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501002:10115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501002:876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501006:2525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501006:3471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5:0104002:3894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5:0104003:849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5:0104010:1223</text:p>
          </table:table-cell>
          <table:table-cell table:style-name="ce30" office:value-type="float" office:value="409217.2" calcext:value-type="float">
            <text:p>409217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5:0108005:1939</text:p>
          </table:table-cell>
          <table:table-cell table:style-name="ce30" office:value-type="float" office:value="2898.3" calcext:value-type="float">
            <text:p>2898,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5:0201001:3353</text:p>
          </table:table-cell>
          <table:table-cell table:style-name="ce30" office:value-type="float" office:value="2904.48" calcext:value-type="float">
            <text:p>2904,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302001:1874</text:p>
          </table:table-cell>
          <table:table-cell table:style-name="ce30" office:value-type="float" office:value="71687" calcext:value-type="float">
            <text:p>716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302001:1875</text:p>
          </table:table-cell>
          <table:table-cell table:style-name="ce30" office:value-type="float" office:value="53924.64" calcext:value-type="float">
            <text:p>53924,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401001:16034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401001:16035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401001:16036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401004:436</text:p>
          </table:table-cell>
          <table:table-cell table:style-name="ce30" office:value-type="float" office:value="364321.99" calcext:value-type="float">
            <text:p>364321,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402001:742</text:p>
          </table:table-cell>
          <table:table-cell table:style-name="ce30" office:value-type="float" office:value="285238.41" calcext:value-type="float">
            <text:p>285238,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402001:89</text:p>
          </table:table-cell>
          <table:table-cell table:style-name="ce30" office:value-type="float" office:value="839667.96" calcext:value-type="float">
            <text:p>839667,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7:0103004:243</text:p>
          </table:table-cell>
          <table:table-cell table:style-name="ce30" office:value-type="float" office:value="316160" calcext:value-type="float">
            <text:p>3161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7:0105002:1933</text:p>
          </table:table-cell>
          <table:table-cell table:style-name="ce30" office:value-type="float" office:value="86493.1" calcext:value-type="float">
            <text:p>86493,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8:0203003:557</text:p>
          </table:table-cell>
          <table:table-cell table:style-name="ce30" office:value-type="float" office:value="243443.2" calcext:value-type="float">
            <text:p>243443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8:0803002:465</text:p>
          </table:table-cell>
          <table:table-cell table:style-name="ce30" office:value-type="float" office:value="99673.2" calcext:value-type="float">
            <text:p>99673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8:0803002:466</text:p>
          </table:table-cell>
          <table:table-cell table:style-name="ce30" office:value-type="float" office:value="99673.2" calcext:value-type="float">
            <text:p>99673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8:2002001:857</text:p>
          </table:table-cell>
          <table:table-cell table:style-name="ce30" office:value-type="float" office:value="85088.88" calcext:value-type="float">
            <text:p>85088,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8:2003019:965</text:p>
          </table:table-cell>
          <table:table-cell table:style-name="ce30" office:value-type="float" office:value="118820.96" calcext:value-type="float">
            <text:p>118820,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8:2101006:173</text:p>
          </table:table-cell>
          <table:table-cell table:style-name="ce30" office:value-type="float" office:value="120528" calcext:value-type="float">
            <text:p>1205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9:0102007:373</text:p>
          </table:table-cell>
          <table:table-cell table:style-name="ce30" office:value-type="float" office:value="2133921.14" calcext:value-type="float">
            <text:p>2133921,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9:0103011:742</text:p>
          </table:table-cell>
          <table:table-cell table:style-name="ce30" office:value-type="float" office:value="47943.4" calcext:value-type="float">
            <text:p>47943,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201011:171</text:p>
          </table:table-cell>
          <table:table-cell table:style-name="ce30" office:value-type="float" office:value="217900.38" calcext:value-type="float">
            <text:p>217900,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203030:426</text:p>
          </table:table-cell>
          <table:table-cell table:style-name="ce30" office:value-type="float" office:value="55281.76" calcext:value-type="float">
            <text:p>55281,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207029:139</text:p>
          </table:table-cell>
          <table:table-cell table:style-name="ce30" office:value-type="float" office:value="499982.94" calcext:value-type="float">
            <text:p>499982,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210001:461</text:p>
          </table:table-cell>
          <table:table-cell table:style-name="ce30" office:value-type="float" office:value="582963.48" calcext:value-type="float">
            <text:p>582963,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210005:1118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506009:99</text:p>
          </table:table-cell>
          <table:table-cell table:style-name="ce30" office:value-type="float" office:value="162196.47" calcext:value-type="float">
            <text:p>162196,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523006:366</text:p>
          </table:table-cell>
          <table:table-cell table:style-name="ce30" office:value-type="float" office:value="162588.32" calcext:value-type="float">
            <text:p>162588,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523006:367</text:p>
          </table:table-cell>
          <table:table-cell table:style-name="ce30" office:value-type="float" office:value="117439.19" calcext:value-type="float">
            <text:p>117439,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523006:368</text:p>
          </table:table-cell>
          <table:table-cell table:style-name="ce30" office:value-type="float" office:value="111007.69" calcext:value-type="float">
            <text:p>111007,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523006:369</text:p>
          </table:table-cell>
          <table:table-cell table:style-name="ce30" office:value-type="float" office:value="157185.86" calcext:value-type="float">
            <text:p>157185,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1:0301001:1119</text:p>
          </table:table-cell>
          <table:table-cell table:style-name="ce30" office:value-type="float" office:value="25176.93" calcext:value-type="float">
            <text:p>25176,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301001:1120</text:p>
          </table:table-cell>
          <table:table-cell table:style-name="ce30" office:value-type="float" office:value="17433.06" calcext:value-type="float">
            <text:p>17433,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2012:1107</text:p>
          </table:table-cell>
          <table:table-cell table:style-name="ce30" office:value-type="float" office:value="322462.9" calcext:value-type="float">
            <text:p>322462,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3003:3309</text:p>
          </table:table-cell>
          <table:table-cell table:style-name="ce30" office:value-type="float" office:value="238992.18" calcext:value-type="float">
            <text:p>238992,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3016:536</text:p>
          </table:table-cell>
          <table:table-cell table:style-name="ce30" office:value-type="float" office:value="555720" calcext:value-type="float">
            <text:p>5557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201001:756</text:p>
          </table:table-cell>
          <table:table-cell table:style-name="ce30" office:value-type="float" office:value="168980" calcext:value-type="float">
            <text:p>1689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4:0106004:158</text:p>
          </table:table-cell>
          <table:table-cell table:style-name="ce30" office:value-type="float" office:value="45578.78" calcext:value-type="float">
            <text:p>45578,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4:0110021:155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5001:1100</text:p>
          </table:table-cell>
          <table:table-cell table:style-name="ce30" office:value-type="float" office:value="41361.34" calcext:value-type="float">
            <text:p>41361,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5:0106022:131</text:p>
          </table:table-cell>
          <table:table-cell table:style-name="ce30" office:value-type="float" office:value="297354.75" calcext:value-type="float">
            <text:p>297354,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6:0102001:31175</text:p>
          </table:table-cell>
          <table:table-cell table:style-name="ce30" office:value-type="float" office:value="15460190.64" calcext:value-type="float">
            <text:p>15460190,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6:0102002:3448</text:p>
          </table:table-cell>
          <table:table-cell table:style-name="ce30" office:value-type="float" office:value="526080" calcext:value-type="float">
            <text:p>5260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8:0101001:21563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8:0101002:23029</text:p>
          </table:table-cell>
          <table:table-cell table:style-name="ce30" office:value-type="float" office:value="24181.92" calcext:value-type="float">
            <text:p>24181,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2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7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7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6:10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6:7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6:7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1:11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7001:11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7001:1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7001:3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7001:7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7001:7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7001:9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7004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7004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4:2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7004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7004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10014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14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18:5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303007:4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4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5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9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9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9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9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2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4001:5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4002:9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4002:9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4011: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5001:25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5001:25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6002:3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7001:10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7001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7001:7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7001:8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7001:8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12:16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12:20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14: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14:9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1001:3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1001:3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1001:9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1011:1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1011:6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1011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1015: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1015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1015: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2001:12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2001:7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04001:2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5001:1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6002:2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6002:3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6002:3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6002:9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8001: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8001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9001:1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9001:1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1003:3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1004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1004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3012: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6001: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37001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40001:2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40001: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40001:41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40001:6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40001:6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41001:17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41001:2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41001:29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41001:5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45001:7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47002: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47002:1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47002:1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47002: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47002:1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47002:1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47002:1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47002: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47002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47002:1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47002:1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47002:1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47002:1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7002:1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7002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7002:1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7002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7002:1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7002:1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7002:1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7002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7002:1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7002:1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7002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7002:1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7002:1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7002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7002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7002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7002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7002: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7002: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7002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7002: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7002: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7002:2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7002: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7002:2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7002:2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7002: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7002:2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7002:2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7002:2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7002: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7002:2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7002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7002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7002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7002: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7002: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7002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7002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7002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7002: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7002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7002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7002: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7002: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7002: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7002: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7002: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7002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7002: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7002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7002: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7002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7002: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7002: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7002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7002: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7002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7002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7002: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7002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7002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7002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7002: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7002: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7002: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7002: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7002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7002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7002: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7002: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7002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7002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7002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7002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7002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7002: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7002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7002: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7002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7002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7003: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7003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7003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7003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9001:1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49001:1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49001:1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49001:1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49001: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49001:4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9001:4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50002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50002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50002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50002:1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50002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50002:1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50002:1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50002:2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50002: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50002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50002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50002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50002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50002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50002: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50002: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50002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50002: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50002: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50002: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50002: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50002: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50002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50002: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50002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50002: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50002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51001: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51001:1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51001:1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51001: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51001:1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51001:1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51001:1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51001:1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51001:1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51001:1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51001:1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51001:1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51001:1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51001:1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51001:1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51001:1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51001:1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51001:1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51001:1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51001:1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51001:1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51001:2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51001:2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51001:2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51001: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51001: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51004: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51004: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51004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51004: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51004: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51005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51005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51005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51005: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51005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51005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51005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51005: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52001:10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52001:10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52001:12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52001:12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52001:12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52001:15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52001:15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52001:15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52001:15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52001:16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52001:16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52001:16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52001:16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52001:16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52001:17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52001:17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52001:1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52001:17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52001:17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52001:17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52001:17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52001:17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52001:18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52001:18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52001:18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52001:18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52001:20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52001:20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52001:20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52001:2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52001:2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52001:21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52001:22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52001:22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52001:22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52001:22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52001:23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52001:23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52001:23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52001:23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52001:2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52001:3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52001:3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52001:3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52001:3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52001:3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52001:3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52001:3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52001:3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52001:3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52001:3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52001:4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52001:4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52001:4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52001:4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52001:50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52001:50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52001:5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52001:53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52001:5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52001:5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52001:55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52001:55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52001:55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52001:56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52001:5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52001:57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52001:5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52001:6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52001:6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52001:6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52001:66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52001:66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52001:66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52001:66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52001:66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52001:66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52001:68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52001:68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52001:69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52001:69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52001:69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52001:7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52001:73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52001:7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52001:73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52001:7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52001:73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52001:74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52001:74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52001:7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52001:7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52001:77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52001:77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52001:77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52001:78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52001:78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52001:80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52001:80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52001:80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52001:8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52001:81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52001:81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52001:83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52001:8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52001:8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52001:8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52001:84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52001:8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52001:8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52001:8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52001:87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52001:87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52001:88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52001:88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52001:8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52001:88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52001:8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52001:89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52001:89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52001:8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52001:90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52001:9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52001:90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52001:90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52001:9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52001:9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52001:9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52001:9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52001:9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52001:9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52001:9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52001:9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52001:9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53001:30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7:0000000: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7:0101013:1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7:0105001:11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7:0105003:4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000000:43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505004:4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512001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1001001:14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1501002:11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2706001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2715001:2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2715001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0:0110003:15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0:0110003:19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0:0110003:5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0:0110006:2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0:0110006:2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0:0204003:20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0:0204003:20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0:0304010:4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1:0000000:1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000000:12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1:0000000:12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1:0000000:12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1:0000000:12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1:0000000:12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1:0000000:1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1:0000000:13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1:0000000:13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1:0000000:13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1:0000000:13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1:0000000:13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1:0000000:13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1:0000000:13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1:0000000:13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1:0000000:13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1:0000000:13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1:0000000:13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1:0000000:13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1:0000000:1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1:0000000:13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1:0000000:13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1:0000000:1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1:0000000:13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1:0000000:13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1:0000000:13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1:0000000:13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1:0000000:13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1:0000000:13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1:0000000:13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1:0000000:13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1:0000000:13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1:0000000:1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1:0000000:13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1:0000000:1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1:0000000:1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1:0000000:1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1:0000000:1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1:0000000:1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1:0000000:1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1:0000000:1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1:0000000:14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1:0000000: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1:0000000:15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1:0000000:15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1:0000000:15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1:0000000:15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1:0000000:1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1:0000000:1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1:0000000:17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1:0000000:17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1:0000000:1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1:0000000:1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1:0000000:2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1:0000000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1:0112016: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2:0102001:23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2:0102006:20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2:0103002:1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2:0103002:7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3004:3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4005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4005: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5002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3:0113001:14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4:0103001:2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3001:3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03001:9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4:0103002:4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4:0103005: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104002:10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05003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08001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4:0110008:3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4:0110013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4:0117001:4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6:0201003:2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7:0101018:5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8:0110007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8:0110007: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8:0110007:1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8:0110007:1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8:0110007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8:0110007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8:0110007: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8:0110007: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8:0110007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8:0110007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8:0110007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8:0110007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8:0110007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8:0110007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8:0110007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8:0110007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8:0110007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8:0110007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8:0118097:26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0:0101062:7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0:0103020: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0:0103020:19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000000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000000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000000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000000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000000:19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000000:19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000000: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000000:20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000000:21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000000:21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000000:24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000000:24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1:0000000:24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1:0000000:24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1:0000000:24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000000:25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000000:28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000000:28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000000:30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1:0000000:30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1:0000000:30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1:0000000: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000000:8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000000:9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000000:9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1:0000000:9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1:0102001: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1:0102001: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1:0102001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1:0102006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1:0203002:3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203002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203005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203006: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1:0203007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1:0203007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1:0203007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1:0203007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1:0204019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1:0204019:2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1:0204019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1:0304003: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1:0304003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1:0304003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1:0304003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1:0304004: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1:0304004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1:0304005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1:0304005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304008: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304009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304009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304009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304009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304009: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304010: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1:0304010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1:0304012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1:0305002:2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1:0305002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1:0305002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1:0305006:1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1:0305008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1:0305008:1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1:0305008: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1:0305008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1:0305008: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305008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305008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305008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305008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305008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305008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306001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306001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401027:1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401028: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401057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401073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401073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401073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401073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401073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401073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401073: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401073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401073: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401073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401073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401074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401074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401075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401090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402021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402021:2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402021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0402021:2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0402021:2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1:0402021:3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1:0402021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1:0403006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1:0403011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1:0403011: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1:0601004:13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1:0801011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000000:4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101004:1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101004:1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101004:1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101004:1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401001: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401002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401002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401002:3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401002:3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401002:3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401002:3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401002: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401002:3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401002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401002:3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401002:3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401002:3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401002:3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401002:3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401002: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401002:3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401002:3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401002:3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401002:3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401002:3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401002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401002:3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401002:3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401002:3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401002:3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401002: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401002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401002:4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401002:4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401002:4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401002:4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401004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401004: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401004:1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401004:1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401004: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401004:1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401004:1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401004:1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401004:1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401004:1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401004:1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401004:1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401004:1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401004:1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401004:1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401004:1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401004:1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401004:1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3:0401004:1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3:0401004:1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3:0401004:1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3:0401004:1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3:0401004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3:0401004:1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3:0401004: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3:0401004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3:0401004:45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3:0403003: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3:0403003:1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3:0403003:1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3:0403003:1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3:0403003:1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3:0403003: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3:0403003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3:0403003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3:0403003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3:0403003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3:0403003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3:0403003: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3:0403003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3:0403003: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3:0403003: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3:0403003: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3:0403003: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3:0403003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3:0403003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3:0403003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3:0403003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3:0403003: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3:0403003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3:0403003: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3:0403003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3:0403003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3:0403003: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3:0403003: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3:0403003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3:0403003: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3:0403003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3:0403003: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3:0403003: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3:0403003: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3:0403003: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3:0403003: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3:0403003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3:0403003: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3:0403003:5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3:0403003:5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3:0403003: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3:0403003:5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3:0403003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3:0403003: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3:0403003: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3:0403003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3:0403003: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3:0403003: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3:0403003: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3:0403003:6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3:0403003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3:0403003: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3:0403003:6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3:0403003:6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3:0403003:6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3:0403003:6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3:0403003:6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3:0403003:6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3:0403003:6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3:0403003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3:0403003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3:0403003: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3:0403003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3:0403003: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3:0403003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3:0403003:7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3:0403003:7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3:0403003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3:0403003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3:0403003: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3:0403003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3:0403003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3:0403003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3:0403003: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3:0403003: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3:0403003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3:0403003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3:0403003: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3:0403003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3:0403003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3:0403003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3:0403003:8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3:0403003: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3:0403003:9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3:0403003:9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3:0403003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3:0403003:9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3:0403003:9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3:0403003:9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3:0403003: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3:0403003:9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3:0403003:9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3:0403003: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3:0403003:9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3:0403003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3:0403003:9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3:0403003:9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3:0403003: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3:0403003:9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3:0403003:9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3:0403003:9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3:0403003: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3:0403003:9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3:0403003:9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3:0403003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3:0403003:9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3:0403003:9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3:0403003: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3:0403003:9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3:0403003:9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3:0403005:1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3:0403005:1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3:0403005:13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3:0403005:13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3:0403005:13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3:0403005:13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3:0403005:1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403005:14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3:0403005:14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3:0403005:14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3:0403005:15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3:0403005:15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3:0403005:1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3:0403005:15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3:0403005:15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3:0403005:15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403005:15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403005:1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3:0403005:15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3:0403005:15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3:0403005:15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3:0403005:15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3:0403005:1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403005:17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3:0403005:17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403005:17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3:0403005:17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3:0403005:2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3:0403005:3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3:0403005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3:0403005: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3:0403005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3:0403005: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3:0403005: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403005: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403005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403005: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403005: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403005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403005: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403005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3:0403005: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3:0403005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3:0403005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3:0403005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3:0403005: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3:0403005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3:0403005: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3:0403005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3:0403005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3:0403005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3:0403005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3:0403006: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3:0403006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3:0404002: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3:0404003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3:0502001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3:0502001:9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3:0503002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602004: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602004:1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602004: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602004:1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602004:2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602004:2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602004:2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602004:2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602004: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602004:2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602004:2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602004:2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602004:2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602004:2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602004:2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602004:2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602004:2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602004:2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602004:2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602004: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602004:2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602004:2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602004:2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602004:2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602004:2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602004:2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602004:2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602004:2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602004:2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602004:2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602004: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602004:2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602004:2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602004:2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602004:2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602004:2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602004:2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602004:2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602004:2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602004:2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602004: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602004:2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602004:2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602004:2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602004:2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602004:2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602004:2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602004:2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602004:2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602004:2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602004: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602004:2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602004:2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602004:2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602004:2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602004:2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602004:2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602004:2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602004: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602004:2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602004:2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602004:2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602004:2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602004:2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602004:2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602004:2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602004:2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602004:2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602004:2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602004: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602004:2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602004:2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602004:2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602004:2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602004:2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602004:2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602004:2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602004: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602004:2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602004:2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602004:2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602004:2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602004:2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602004:2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602004:2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602004:2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602004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602004: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602004:3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602004:3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602004:3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602004:3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602004:3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602004:3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602004:3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602004:3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602004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602004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602004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602004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602004: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602004: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602004: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602004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602004: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602004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602004: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602004: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602004: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602004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602004: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602004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602004: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602004: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602004: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602004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602004: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602004: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602004: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602004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602004: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602004: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602004: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602004: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602004: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602004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602004: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602004: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602004: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602004: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602004: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602004: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602004: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602004:6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602004:6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602004:6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602004:6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602004:6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602004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602004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602004: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602004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602004: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602004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602004: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602004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602004:7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602004:7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602004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602004: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602004: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602004: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602004:7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602004:7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602004:7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602004:7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602004:7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602004:7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602004:7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602004:7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602004:7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602004:7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602004:7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602004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602004:7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602004:7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602004:7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2004:7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2004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2004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2004:8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2004:8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2004:8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2004:8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2004: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2004: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2004: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2004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2004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2004: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2004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2004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2004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2004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2004: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2004: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2004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602004:9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602004: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602004:9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602004: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602004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602004: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602004: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602004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602004: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604001:14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604001:14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604001:14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604001:14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604001:14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604001:14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3:0604001:14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3:0604001:14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3:0604001:14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3:0604001:14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3:0604001:14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3:0604001:14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3:0604001:14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3:0604001:14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3:0604001:14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3:0604001:14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3:0604001:14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3:0604001:14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3:0604001:14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604001:14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3:0604001:14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3:0604001:14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3:0604001:14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3:0604001:1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3:0604001:14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3:0604001:14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3:0604001:14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3:0604001:14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3:0604001:14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3:0604001:14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3:0604001:14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3:0604001:14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3:0604001:14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3:0604001:14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3:0604001:14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3:0604001:14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3:0604001:14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3:0604001:14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3:0604001:1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3:0604001:14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3:0604001:14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3:0604001:14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3:0604001:14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3:0604001:14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3:0604001:14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3:0604001:14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3:0604001:14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3:0604001:14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3:0604001:14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3:0604001:1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3:0604001:14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3:0604001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3:0604001: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3:0604001:1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3:0604001:15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3:0604001:15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3:0604001:15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3:0604001:1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3:0604001:15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3:0604001:15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3:0604001:15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3:0604001:15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3:0604001:15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3:0604001:15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3:0604001:15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3:0604001:15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3:0604001:1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3:0604001:15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3:0604001:15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3:0604001:15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3:0604001:15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3:0604001:15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3:0604001:15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3:0604001:15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3:0604001:15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3:0604001:1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3:0604001:15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3:0604001:15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3:0604001:15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3:0604001:15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3:0604001:15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3:0604001:15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3:0604001:15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3:0604001:15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3:0604001:15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3:0604001:1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3:0604001:15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3:0604001:15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3:0604001:15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3:0604001:15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3:0604001:15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3:0604001:15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3:0604001:15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3:0604001:15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3:0604001:1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3:0604001:15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3:0604001:15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3:0604001:15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3:0604001:15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3:0604001:15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3:0604001:15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3:0604001:15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3:0604001:15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3:0604001:15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3:0604001:15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3:0604001:15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3:0604001:15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3:0604001:15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3:0604001:15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3:0604001:15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3:0604001:15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3:0604001:1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3:0604001:15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3:0604001:15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604001:15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604001:15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604001:15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604001:15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604001:15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604001:15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604001:1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604001:15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604001:15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604001:15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604001:15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604001:15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604001:15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604001:15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3:0604001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3:0604001:1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3:0604001:16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3:0604001:16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3:0604001:16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3:0604001:16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3:0604001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3:0604001:16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3:0604001:16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3:0604001:16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3:0604001:16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3:0604001:1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3:0604001:16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3:0604001:16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3:0604001:16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3:0604001:16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3:0604001:1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3:0604001:16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3:0604001:16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3:0604001:16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3:0604001:16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3:0604001:16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3:0604001:16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3:0604001:16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3:0604001:16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3:0604001:16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3:0604001:16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3:0604001:16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3:0604001:16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3:0604001:16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3:0604001:16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3:0604001:16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3:0604001:1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3:0604001:16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3:0604001:16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3:0604001:16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3:0604001:16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3:0604001:16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3:0604001:16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3:0604001:16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3:0604001:1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3:0604001:16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3:0604001:16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3:0604001:16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3:0604001:16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3:0604001:16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3:0604001:16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3:0604001:16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3:0604001:16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3:0604001:16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3:0604001:1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3:0604001:16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3:0604001:16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3:0604001:16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3:0604001:16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3:0604001:16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3:0604001:16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3:0604001:16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3:0604001:16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3:0604001:16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3:0604001:1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3:0604001:16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3:0604001:16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3:0604001:16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3:0604001:16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3:0604001:16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3:0604001:16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3:0604001:16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3:0604001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3:0604001:1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3:0604001:17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3:0604001:17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3:0604001:17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3:0604001:17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3:0604001:17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3:0604001:1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3:0604001:17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3:0604001:17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3:0604001:17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3:0604001:17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3:0604001:17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3:0604001:17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3:0604001:17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3:0604001:17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3:0604001:17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3:0604001:17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3:0604001:1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3:0604001:17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3:0604001:17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3:0604001:17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3:0604001:17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3:0604001:17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3:0604001:19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3:0604001:19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3:0604001:19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3:0604001:19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3:0604001:19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3:0604001:19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3:0604001:19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3:0604001:19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3:0604001:1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3:0604001:3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3:0604001: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3:0604001:3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3:0604001:3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3:0604001:3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3:0604001:3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3:0604001:3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3:0604001:3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3:0604001:3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3:0604001:3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3:0604001:4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3:0604001:4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3:0604001:4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3:0604001: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3:0604001:4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3:0604001:4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3:0604001:4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3:0604001:4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3:0604001:4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3:0604001:4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4:0000000:5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4:0101002:7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4:0101023:21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4:0101023:21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4:0101060:34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4:0201002:2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4:0201002:32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4:0201002:32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4:0201002:32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4:0201002:32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4:0201002:32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4:0201002:8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4:0201003:1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4:0201003:11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4:0201003:11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4:0201003:1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4:0201003:1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4:0201003:1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4:0201003: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4:0201003:1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4:0201003:1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4:0201003: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4:0201003:5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4:0201003:7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4:0201003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4:0201003:8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4:0201003:9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4:0201009:15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4:0201009:15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4:0201009:15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4:0201009:18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4:0201009:22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4:0201009:23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4:0201009:23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4:0201009:2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4:0201009:8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4:0401029:9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4:0401055:18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5:0104002:29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5:0108005:14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5:0108005:18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7:0000000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7:0000000: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7:0102003:1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7:0102003:1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7:0102003: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7:0102003:1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7:0102003:1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7:0102003:1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7:0102003:1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7:0102003:1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7:0102003:1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7:0102003:1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7:0102003:1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7:0102003:1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7:0102003:1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7:0102003:1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7:0102003:1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7:0102003:1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7:0103003:3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7:0103003:3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7:0103003:3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7:0103003:3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7:0103003:3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7:0103003:3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7:0103003:3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7:0103003:3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7:0103003:3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7:0103003:3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7:0104007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7:0104007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7:0104007: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7:0104007:3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7:0104007:3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7:0104007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7:0104007:3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7:0104007:3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7:0104007:3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7:0104007:3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7:0104007: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7:0104007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7:0104007:5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7:0104007:5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7:0104007:5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7:0104007:5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7:0104007: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7:0105002:16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7:0105002:1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7:0105002:16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7:0105002:16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7:0105002:16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7:0105002:16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7:0105002:1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7:0105002:16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7:0105002:16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7:0105002:16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7:0105002:1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7:0105002:16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7:0105002:16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7:0105002:16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7:0105002:16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7:0105002:16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7:0105002:165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7:0105002:16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7:0105002:1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7:0105002:16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7:0105002:16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7:0105002:16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7:0105002:1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7:0105002:16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7:0105002:16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7:0105002:16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7:0105002:1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7:0105002:16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7:0105002:16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7:0105002:16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7:0105002:1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7:0105002:16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7:0105002:16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7:0105002:16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7:0105002: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7:0105002:1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7:0105002:17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7:0105002:1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7:0105002:17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7:0105002:17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7:0105002:1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7:0105002:17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7:0105002:17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7:0105002:17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7:0105002:1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7:0105002:17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7:0105002:1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7:0105002:17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7:0105002:17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7:0105002:17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7:0105002:17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7:0105002:17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7:0105002:1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7:0105002:1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7:0105002:1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7:0105002:1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7:0105002:1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7:0105002: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7:0105002:1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7:0105002:1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7:0105002:1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7:0105002:1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7:0105002:1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7:0105002:1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7:0105002:1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7:0105002:1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7:0105002:1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7:0105002: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7:0105002:1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7:0105002:1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7:0105002:1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7:0105002:1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7:0105002:1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7:0105002:1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7:0105002:1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7:0105002:1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7:0105002:1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7:0105002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7:0105002:2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7:0105002:2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7:0105002:2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7:0105002: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7:0105002:20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7:0105002:2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7:0105002:2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7:0105002:2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7:0105002:2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7:0105002:2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7:0105002: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7:0105002:2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7:0105002:2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7:0105002:2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7:0105002:2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7:0105002:2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7:0105002:2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7:0105002:2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7:0105002:2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7:0105002:2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7:0105002: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7:0105002:6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7:0105002:6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7:0105002:6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7:0105002:6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7:0105002:6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7:0105002:6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7:0105002:6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7:0105002:6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7:0105002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7:0105002:6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7:0105002:6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7:0105002:6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7:0105002:6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7:0105002:6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7:0105002:6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7:0105002: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7:0105002:6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7:0105002:6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7:0105002:6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7:0105002:6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7:0105002:6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7:0105002: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7:0105002:6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7:0105002:6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7:0105002:6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7:0105002:6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7:0105002:6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7:0105002:6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7:0105002:6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7:0105002:6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7:0105002:6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7:0105002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7:0105002: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7:0105002:7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7:0105002:7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7:0105002:7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7:0105002: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7:0105002:70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7:0105002:7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7:0105002:7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7:0105002:7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7:0105002: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7:0105002:7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7:0105002:7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7:0105002:7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7:0105002:7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7:0105002:7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7:0105002:7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7:0105002:7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7:0105002:7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7:0105002:7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7:0105002:7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7:0105002:7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7:0105002:7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7:0105002:7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7:0105002:7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7:0105002:7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7:0105002:7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7:0105002: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7:0105002:7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7:0105002:7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7:0105002: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7:0105002: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7:0105002: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7:0105002: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7:0105002: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7:0105002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7:0105002:8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7:0105002: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7:0105002: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7:0105002: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7:0105002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7:0105002: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7:0105002:8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7:0105002:8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7:0105002: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7:0105002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7:0105002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7:0105002: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7:0105002: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7:0105002: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7:0105002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7:0105002: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7:0105002:9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7:0105002: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7:0105002: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7:0105002: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7:0105002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7:0105002: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8:2101005: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9:0102007:1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9:0701001:1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0:0000000:58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0:0103020:4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0:0202006: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0:0210001:4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0:0210005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0:0210005:9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0:0301014:6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0:0303003:4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0:0303003:4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0:0303003:5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0:0303003:5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0:0303003: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0:0305080:3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0:0410061:3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0:0413005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0:0505024:24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0:0518003:1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1:0107047: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1:0302001:5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1:0404023: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2:0101002: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2:0101003:1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2:0101003:5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2:0103014:2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3:0103003:1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3:0103006:1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4:0106004:1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4:0106004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5:0101008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5:0101008:10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5:0101008:1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5:0101008:1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5:0101008:1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5:0101008:1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5:0101008:10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5:0101008:1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5:0101008:1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5:0101008:1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5:0101008:1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5:0101008:1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5:0101008:1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5:0101008:11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5:0101008:11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5:0101008:1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5:0101008:1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5:0101008:12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5:0101008:1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5:0101008:1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5:0101008:1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5:0101008:1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5:0101008:1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5:0101008:1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5:0101008:1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5:0101008: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5:0101008:1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5:0101008:1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5:0101008:1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5:0101008:1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5:0106022:1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5:0107026:35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5:0107029:2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5:0107029:2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5:0107029:5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6:0102001:106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6:0102001:1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6:0201002:38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7:0102002:12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F74F7702898DBE287E01D3BBCE3F26B86915757697A112176D2D7FEEFDC7E778A9C48FA86C3DB3EA787705D93EFDF5EF352EAE5FBB2B92D972867249DA745C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69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1:29:02.1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8T11:29:31.576000000</dc:date>
    <meta:editing-duration>PT36S</meta:editing-duration>
    <meta:editing-cycles>2</meta:editing-cycles>
    <meta:document-statistic meta:table-count="2" meta:cell-count="7674" meta:object-count="0"/>
  </office:meta>
</office:document-meta>
</file>