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58</text:p>
          </table:table-cell>
          <table:table-cell table:style-name="ce3" table:number-columns-repeated="2"/>
          <table:table-cell table:style-name="ce9" office:value-type="date" office:date-value="2024-10-28" calcext:value-type="date">
            <text:p>28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2" calcext:value-type="float">
            <text:p>18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1:0206017:34</text:p>
          </table:table-cell>
          <table:table-cell table:style-name="ce30" office:value-type="float" office:value="484130.46" calcext:value-type="float">
            <text:p>484130,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5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5:2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46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2:1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1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20:4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9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49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11:3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7001:11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19:12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23: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01:23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11:2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13: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3010: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7001: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1007: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01010:1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04001:52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4002:64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4009: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5001: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6002:1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6002:1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6002:9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8001: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21003:3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23010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29002:3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5001:7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5010:8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5011: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52001:105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52001:73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52001:83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52001:84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52001:86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1001:3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2003:102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5006:43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000000:125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103001:49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01001:2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519001:11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204001:62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209001:3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439001:47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405001:2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405001:2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643001: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658001:32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823001:7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8002:96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10003:21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2001:3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5008:70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1005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11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01003:38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6036: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000000:1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01:14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3:3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15:10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5:11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5:3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5006:38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14002:181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000000:1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3:0000000:19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3:0000000:3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3:0122003: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04001:1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6:0302004: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3008:17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09006:1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8:0112005: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8:0114003: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000000:10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111003:2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111003:3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1005:6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1007:26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2026: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3056:14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3056:1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3056:41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3059:1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3060:1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3060:1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3060:19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3060:19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3060:19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3060:20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3060:20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3060:21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3082:26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10016:1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501067: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602026: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607041:3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102008: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201009:1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2:0202002:3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2:0302002:13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3:0602003:2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3:0604001:18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3:0604001:18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3:0604001:187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3:0604001:187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3:0604001:18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3:0604001:18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3:0604001:187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3:0604001:187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3:0604001:18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3:0604001:1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604001:9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000000:369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000000:452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000000:45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02:8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05:7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35:36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41:3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44:224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54:24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55:20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101058:4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101060:12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401003:176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401051:5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401067:28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501004:28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501013:1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501013:15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5:0109008:82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000000:126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202001:3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301001:34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7:0102002: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7:0102003:23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7:0104003:510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7:0105001:78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7:0105002:18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8:0502021:4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8:2002001: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9:0101012:89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9:0102004:101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101001:1882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305079:13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505005:53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506039:38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523003:384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107026:1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1015:777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1018:157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2005:1485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2012:83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3011:285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3019:4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3023:26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5:0102001:1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5:0106018:131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5:0107027:53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6:0101003:14035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6:0102002:60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7:0101001:85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7:0102001:1069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7:0102002:63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7:0103002:9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7:0103003:167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8:0101001:342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8:0101001:346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8:0101002:8220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8:0101002:9258</text:p>
          </table:table-cell>
          <table:table-cell table:style-name="ce32" office:value-type="date" office:date-value="2024-10-18" calcext:value-type="date">
            <text:p>18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9DBC638B9C89D754EAF4FA55A73E4CEBB9BC99AE3E99CA3EEC3573A794720D6A9464FECBEFB6EAFD03F49BBDC6B0B41EDDC886E133182D6B789FDAF01CC2507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37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3:27:09.6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8T13:27:19.307000000</dc:date>
    <meta:editing-duration>PT13S</meta:editing-duration>
    <meta:editing-cycles>2</meta:editing-cycles>
    <meta:document-statistic meta:table-count="2" meta:cell-count="771" meta:object-count="0"/>
  </office:meta>
</office:document-meta>
</file>