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61</text:p>
          </table:table-cell>
          <table:table-cell table:style-name="ce3" table:number-columns-repeated="2"/>
          <table:table-cell table:style-name="ce9" office:value-type="date" office:date-value="2024-10-28" calcext:value-type="date">
            <text:p>28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65" calcext:value-type="float">
            <text:p>1 26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9001:221</text:p>
          </table:table-cell>
          <table:table-cell table:style-name="ce30" office:value-type="float" office:value="184115.75" calcext:value-type="float">
            <text:p>184115,7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000000:351</text:p>
          </table:table-cell>
          <table:table-cell table:style-name="ce30" office:value-type="float" office:value="32686188.32" calcext:value-type="float">
            <text:p>32686188,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6002:359</text:p>
          </table:table-cell>
          <table:table-cell table:style-name="ce30" office:value-type="float" office:value="71080608.72" calcext:value-type="float">
            <text:p>71080608,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6002:360</text:p>
          </table:table-cell>
          <table:table-cell table:style-name="ce30" office:value-type="float" office:value="70674892.92" calcext:value-type="float">
            <text:p>70674892,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7001:1347</text:p>
          </table:table-cell>
          <table:table-cell table:style-name="ce30" office:value-type="float" office:value="3236.1" calcext:value-type="float">
            <text:p>3236,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7001:1350</text:p>
          </table:table-cell>
          <table:table-cell table:style-name="ce30" office:value-type="float" office:value="264.65" calcext:value-type="float">
            <text:p>264,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3:45</text:p>
          </table:table-cell>
          <table:table-cell table:style-name="ce30" office:value-type="float" office:value="205984.38" calcext:value-type="float">
            <text:p>205984,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14:964</text:p>
          </table:table-cell>
          <table:table-cell table:style-name="ce30" office:value-type="float" office:value="62296.52" calcext:value-type="float">
            <text:p>62296,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0001:291</text:p>
          </table:table-cell>
          <table:table-cell table:style-name="ce30" office:value-type="float" office:value="362546.04" calcext:value-type="float">
            <text:p>362546,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1:3904</text:p>
          </table:table-cell>
          <table:table-cell table:style-name="ce30" office:value-type="float" office:value="50520" calcext:value-type="float">
            <text:p>505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1:3905</text:p>
          </table:table-cell>
          <table:table-cell table:style-name="ce30" office:value-type="float" office:value="50532" calcext:value-type="float">
            <text:p>505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9:116</text:p>
          </table:table-cell>
          <table:table-cell table:style-name="ce30" office:value-type="float" office:value="80512.6" calcext:value-type="float">
            <text:p>80512,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4001:827</text:p>
          </table:table-cell>
          <table:table-cell table:style-name="ce30" office:value-type="float" office:value="212652.76" calcext:value-type="float">
            <text:p>212652,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4001:383</text:p>
          </table:table-cell>
          <table:table-cell table:style-name="ce30" office:value-type="float" office:value="64064.52" calcext:value-type="float">
            <text:p>64064,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6002:966</text:p>
          </table:table-cell>
          <table:table-cell table:style-name="ce30" office:value-type="float" office:value="5270781.71" calcext:value-type="float">
            <text:p>5270781,7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6002:967</text:p>
          </table:table-cell>
          <table:table-cell table:style-name="ce30" office:value-type="float" office:value="99864.17" calcext:value-type="float">
            <text:p>99864,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6002:969</text:p>
          </table:table-cell>
          <table:table-cell table:style-name="ce30" office:value-type="float" office:value="79387.16" calcext:value-type="float">
            <text:p>79387,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6002:970</text:p>
          </table:table-cell>
          <table:table-cell table:style-name="ce30" office:value-type="float" office:value="1392100" calcext:value-type="float">
            <text:p>13921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6002:971</text:p>
          </table:table-cell>
          <table:table-cell table:style-name="ce30" office:value-type="float" office:value="1245749.53" calcext:value-type="float">
            <text:p>1245749,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212116.3" calcext:value-type="float">
            <text:p>11212116,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4005:110</text:p>
          </table:table-cell>
          <table:table-cell table:style-name="ce30" office:value-type="float" office:value="42713.76" calcext:value-type="float">
            <text:p>42713,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0003:45</text:p>
          </table:table-cell>
          <table:table-cell table:style-name="ce30" office:value-type="float" office:value="47596.12" calcext:value-type="float">
            <text:p>47596,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7003:1283</text:p>
          </table:table-cell>
          <table:table-cell table:style-name="ce30" office:value-type="float" office:value="8780970.64" calcext:value-type="float">
            <text:p>8780970,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8003:400</text:p>
          </table:table-cell>
          <table:table-cell table:style-name="ce30" office:value-type="float" office:value="978021.41" calcext:value-type="float">
            <text:p>978021,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38003:915</text:p>
          </table:table-cell>
          <table:table-cell table:style-name="ce30" office:value-type="float" office:value="77443.5" calcext:value-type="float">
            <text:p>77443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5010:490</text:p>
          </table:table-cell>
          <table:table-cell table:style-name="ce30" office:value-type="float" office:value="11687768.04" calcext:value-type="float">
            <text:p>11687768,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9001:433</text:p>
          </table:table-cell>
          <table:table-cell table:style-name="ce30" office:value-type="float" office:value="683464038.4" calcext:value-type="float">
            <text:p>683464038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9001:91</text:p>
          </table:table-cell>
          <table:table-cell table:style-name="ce30" office:value-type="float" office:value="108539665.92" calcext:value-type="float">
            <text:p>108539665,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9001:9763</text:p>
          </table:table-cell>
          <table:table-cell table:style-name="ce30" office:value-type="float" office:value="36094.74" calcext:value-type="float">
            <text:p>36094,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12002:1936</text:p>
          </table:table-cell>
          <table:table-cell table:style-name="ce30" office:value-type="float" office:value="30184.4" calcext:value-type="float">
            <text:p>30184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000000:2603</text:p>
          </table:table-cell>
          <table:table-cell table:style-name="ce30" office:value-type="float" office:value="347500" calcext:value-type="float">
            <text:p>3475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41555271.36" calcext:value-type="float">
            <text:p>41555271,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01003:193</text:p>
          </table:table-cell>
          <table:table-cell table:style-name="ce30" office:value-type="float" office:value="68138.72" calcext:value-type="float">
            <text:p>68138,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376</text:p>
          </table:table-cell>
          <table:table-cell table:style-name="ce30" office:value-type="float" office:value="53039.07" calcext:value-type="float">
            <text:p>53039,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106001:576</text:p>
          </table:table-cell>
          <table:table-cell table:style-name="ce30" office:value-type="float" office:value="243665.81" calcext:value-type="float">
            <text:p>243665,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2001:1246</text:p>
          </table:table-cell>
          <table:table-cell table:style-name="ce30" office:value-type="float" office:value="635750" calcext:value-type="float">
            <text:p>6357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1:1247</text:p>
          </table:table-cell>
          <table:table-cell table:style-name="ce30" office:value-type="float" office:value="508140" calcext:value-type="float">
            <text:p>5081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9001:170</text:p>
          </table:table-cell>
          <table:table-cell table:style-name="ce30" office:value-type="float" office:value="49598.12" calcext:value-type="float">
            <text:p>49598,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9001:789</text:p>
          </table:table-cell>
          <table:table-cell table:style-name="ce30" office:value-type="float" office:value="55174.24" calcext:value-type="float">
            <text:p>55174,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401001:716</text:p>
          </table:table-cell>
          <table:table-cell table:style-name="ce30" office:value-type="float" office:value="195274.8" calcext:value-type="float">
            <text:p>195274,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601001:4208</text:p>
          </table:table-cell>
          <table:table-cell table:style-name="ce30" office:value-type="float" office:value="144962.9" calcext:value-type="float">
            <text:p>144962,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601001:4209</text:p>
          </table:table-cell>
          <table:table-cell table:style-name="ce30" office:value-type="float" office:value="160480" calcext:value-type="float">
            <text:p>1604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749001:188</text:p>
          </table:table-cell>
          <table:table-cell table:style-name="ce30" office:value-type="float" office:value="75227.28" calcext:value-type="float">
            <text:p>75227,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407001:9</text:p>
          </table:table-cell>
          <table:table-cell table:style-name="ce30" office:value-type="float" office:value="4398851.52" calcext:value-type="float">
            <text:p>4398851,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01001:813</text:p>
          </table:table-cell>
          <table:table-cell table:style-name="ce30" office:value-type="float" office:value="117168" calcext:value-type="float">
            <text:p>1171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10003:1023</text:p>
          </table:table-cell>
          <table:table-cell table:style-name="ce30" office:value-type="float" office:value="56700.6" calcext:value-type="float">
            <text:p>56700,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1456</text:p>
          </table:table-cell>
          <table:table-cell table:style-name="ce30" office:value-type="float" office:value="47432" calcext:value-type="float">
            <text:p>474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1885</text:p>
          </table:table-cell>
          <table:table-cell table:style-name="ce30" office:value-type="float" office:value="127428" calcext:value-type="float">
            <text:p>1274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886</text:p>
          </table:table-cell>
          <table:table-cell table:style-name="ce30" office:value-type="float" office:value="61051.99" calcext:value-type="float">
            <text:p>61051,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901</text:p>
          </table:table-cell>
          <table:table-cell table:style-name="ce30" office:value-type="float" office:value="96541.2" calcext:value-type="float">
            <text:p>96541,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4007:8</text:p>
          </table:table-cell>
          <table:table-cell table:style-name="ce30" office:value-type="float" office:value="193911.08" calcext:value-type="float">
            <text:p>193911,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4007:9</text:p>
          </table:table-cell>
          <table:table-cell table:style-name="ce30" office:value-type="float" office:value="193913.85" calcext:value-type="float">
            <text:p>193913,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5003:324</text:p>
          </table:table-cell>
          <table:table-cell table:style-name="ce30" office:value-type="float" office:value="123408" calcext:value-type="float">
            <text:p>1234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9002:1</text:p>
          </table:table-cell>
          <table:table-cell table:style-name="ce30" office:value-type="float" office:value="200000.46" calcext:value-type="float">
            <text:p>200000,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2006:6706</text:p>
          </table:table-cell>
          <table:table-cell table:style-name="ce30" office:value-type="float" office:value="13305.12" calcext:value-type="float">
            <text:p>13305,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3005:3</text:p>
          </table:table-cell>
          <table:table-cell table:style-name="ce30" office:value-type="float" office:value="197619.63" calcext:value-type="float">
            <text:p>197619,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5003:235</text:p>
          </table:table-cell>
          <table:table-cell table:style-name="ce30" office:value-type="float" office:value="135116.95" calcext:value-type="float">
            <text:p>135116,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7005:93</text:p>
          </table:table-cell>
          <table:table-cell table:style-name="ce30" office:value-type="float" office:value="185331.01" calcext:value-type="float">
            <text:p>185331,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06:2090</text:p>
          </table:table-cell>
          <table:table-cell table:style-name="ce30" office:value-type="float" office:value="438378.4" calcext:value-type="float">
            <text:p>438378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06:2091</text:p>
          </table:table-cell>
          <table:table-cell table:style-name="ce30" office:value-type="float" office:value="254200.32" calcext:value-type="float">
            <text:p>254200,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7564975.72" calcext:value-type="float">
            <text:p>27564975,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3983</text:p>
          </table:table-cell>
          <table:table-cell table:style-name="ce30" office:value-type="float" office:value="143862.5" calcext:value-type="float">
            <text:p>143862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3984</text:p>
          </table:table-cell>
          <table:table-cell table:style-name="ce30" office:value-type="float" office:value="184144" calcext:value-type="float">
            <text:p>1841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3985</text:p>
          </table:table-cell>
          <table:table-cell table:style-name="ce30" office:value-type="float" office:value="327030.52" calcext:value-type="float">
            <text:p>327030,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986</text:p>
          </table:table-cell>
          <table:table-cell table:style-name="ce30" office:value-type="float" office:value="154680.96" calcext:value-type="float">
            <text:p>154680,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987</text:p>
          </table:table-cell>
          <table:table-cell table:style-name="ce30" office:value-type="float" office:value="240538.1" calcext:value-type="float">
            <text:p>240538,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6006:292</text:p>
          </table:table-cell>
          <table:table-cell table:style-name="ce30" office:value-type="float" office:value="129185.94" calcext:value-type="float">
            <text:p>129185,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9001:428</text:p>
          </table:table-cell>
          <table:table-cell table:style-name="ce30" office:value-type="float" office:value="107175" calcext:value-type="float">
            <text:p>10717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14005:440</text:p>
          </table:table-cell>
          <table:table-cell table:style-name="ce30" office:value-type="float" office:value="4529.6" calcext:value-type="float">
            <text:p>4529,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3:0122001:2241</text:p>
          </table:table-cell>
          <table:table-cell table:style-name="ce30" office:value-type="float" office:value="61766.61" calcext:value-type="float">
            <text:p>61766,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1006:52</text:p>
          </table:table-cell>
          <table:table-cell table:style-name="ce30" office:value-type="float" office:value="92543" calcext:value-type="float">
            <text:p>925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5:0103003:828</text:p>
          </table:table-cell>
          <table:table-cell table:style-name="ce30" office:value-type="float" office:value="273087.15" calcext:value-type="float">
            <text:p>273087,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5:0104001:200</text:p>
          </table:table-cell>
          <table:table-cell table:style-name="ce30" office:value-type="float" office:value="77586.3" calcext:value-type="float">
            <text:p>77586,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5:0110001:202</text:p>
          </table:table-cell>
          <table:table-cell table:style-name="ce30" office:value-type="float" office:value="2953837.2" calcext:value-type="float">
            <text:p>2953837,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5:0110001:545</text:p>
          </table:table-cell>
          <table:table-cell table:style-name="ce30" office:value-type="float" office:value="1179768.72" calcext:value-type="float">
            <text:p>1179768,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9:0302008:1301</text:p>
          </table:table-cell>
          <table:table-cell table:style-name="ce30" office:value-type="float" office:value="26037.5" calcext:value-type="float">
            <text:p>26037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1003:229</text:p>
          </table:table-cell>
          <table:table-cell table:style-name="ce30" office:value-type="float" office:value="62674.56" calcext:value-type="float">
            <text:p>62674,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09:2788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1101033:11</text:p>
          </table:table-cell>
          <table:table-cell table:style-name="ce30" office:value-type="float" office:value="44919.04" calcext:value-type="float">
            <text:p>44919,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06011:46</text:p>
          </table:table-cell>
          <table:table-cell table:style-name="ce30" office:value-type="float" office:value="16007769.15" calcext:value-type="float">
            <text:p>16007769,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02:1912</text:p>
          </table:table-cell>
          <table:table-cell table:style-name="ce30" office:value-type="float" office:value="9788828.4" calcext:value-type="float">
            <text:p>9788828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02:30238</text:p>
          </table:table-cell>
          <table:table-cell table:style-name="ce30" office:value-type="float" office:value="7976082.4" calcext:value-type="float">
            <text:p>7976082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02:30239</text:p>
          </table:table-cell>
          <table:table-cell table:style-name="ce30" office:value-type="float" office:value="19276462.08" calcext:value-type="float">
            <text:p>19276462,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20:445</text:p>
          </table:table-cell>
          <table:table-cell table:style-name="ce30" office:value-type="float" office:value="303877.86" calcext:value-type="float">
            <text:p>303877,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32:750</text:p>
          </table:table-cell>
          <table:table-cell table:style-name="ce30" office:value-type="float" office:value="308054.95" calcext:value-type="float">
            <text:p>308054,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401003:614</text:p>
          </table:table-cell>
          <table:table-cell table:style-name="ce30" office:value-type="float" office:value="971091.11" calcext:value-type="float">
            <text:p>971091,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34:911</text:p>
          </table:table-cell>
          <table:table-cell table:style-name="ce30" office:value-type="float" office:value="478078.72" calcext:value-type="float">
            <text:p>478078,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4001:2236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04002:3895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4010:1224</text:p>
          </table:table-cell>
          <table:table-cell table:style-name="ce30" office:value-type="float" office:value="394427" calcext:value-type="float">
            <text:p>3944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7012:400</text:p>
          </table:table-cell>
          <table:table-cell table:style-name="ce30" office:value-type="float" office:value="272755.59" calcext:value-type="float">
            <text:p>272755,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9001:1856</text:p>
          </table:table-cell>
          <table:table-cell table:style-name="ce30" office:value-type="float" office:value="18958.08" calcext:value-type="float">
            <text:p>18958,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301005:803</text:p>
          </table:table-cell>
          <table:table-cell table:style-name="ce30" office:value-type="float" office:value="55854" calcext:value-type="float">
            <text:p>558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302001:1876</text:p>
          </table:table-cell>
          <table:table-cell table:style-name="ce30" office:value-type="float" office:value="49489.28" calcext:value-type="float">
            <text:p>49489,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401001:16037</text:p>
          </table:table-cell>
          <table:table-cell table:style-name="ce30" office:value-type="float" office:value="39048.24" calcext:value-type="float">
            <text:p>39048,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401005:5151</text:p>
          </table:table-cell>
          <table:table-cell table:style-name="ce30" office:value-type="float" office:value="327324" calcext:value-type="float">
            <text:p>3273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7:0103001:191</text:p>
          </table:table-cell>
          <table:table-cell table:style-name="ce30" office:value-type="float" office:value="140184" calcext:value-type="float">
            <text:p>1401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7:0103003:587</text:p>
          </table:table-cell>
          <table:table-cell table:style-name="ce30" office:value-type="float" office:value="192414.97" calcext:value-type="float">
            <text:p>192414,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7:0103003:704</text:p>
          </table:table-cell>
          <table:table-cell table:style-name="ce30" office:value-type="float" office:value="228384.99" calcext:value-type="float">
            <text:p>228384,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7:0103004:390</text:p>
          </table:table-cell>
          <table:table-cell table:style-name="ce30" office:value-type="float" office:value="203558.4" calcext:value-type="float">
            <text:p>203558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7:0103004:406</text:p>
          </table:table-cell>
          <table:table-cell table:style-name="ce30" office:value-type="float" office:value="207206.4" calcext:value-type="float">
            <text:p>207206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7:0103010:1839</text:p>
          </table:table-cell>
          <table:table-cell table:style-name="ce30" office:value-type="float" office:value="94305.38" calcext:value-type="float">
            <text:p>94305,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8:2003011:264</text:p>
          </table:table-cell>
          <table:table-cell table:style-name="ce30" office:value-type="float" office:value="134316" calcext:value-type="float">
            <text:p>1343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9:0000000:584</text:p>
          </table:table-cell>
          <table:table-cell table:style-name="ce30" office:value-type="float" office:value="328365" calcext:value-type="float">
            <text:p>3283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103020:1086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03010:1854</text:p>
          </table:table-cell>
          <table:table-cell table:style-name="ce30" office:value-type="float" office:value="87830.84" calcext:value-type="float">
            <text:p>87830,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11015:288</text:p>
          </table:table-cell>
          <table:table-cell table:style-name="ce30" office:value-type="float" office:value="179599.68" calcext:value-type="float">
            <text:p>179599,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28011:487</text:p>
          </table:table-cell>
          <table:table-cell table:style-name="ce30" office:value-type="float" office:value="417180" calcext:value-type="float">
            <text:p>4171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412022:3587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415021:408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421003:429</text:p>
          </table:table-cell>
          <table:table-cell table:style-name="ce30" office:value-type="float" office:value="127228.01" calcext:value-type="float">
            <text:p>127228,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502009:339</text:p>
          </table:table-cell>
          <table:table-cell table:style-name="ce30" office:value-type="float" office:value="398381.4" calcext:value-type="float">
            <text:p>398381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03001:191</text:p>
          </table:table-cell>
          <table:table-cell table:style-name="ce30" office:value-type="float" office:value="301995.64" calcext:value-type="float">
            <text:p>301995,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11004:230</text:p>
          </table:table-cell>
          <table:table-cell table:style-name="ce30" office:value-type="float" office:value="158262.5" calcext:value-type="float">
            <text:p>158262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523006:370</text:p>
          </table:table-cell>
          <table:table-cell table:style-name="ce30" office:value-type="float" office:value="118468.23" calcext:value-type="float">
            <text:p>118468,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523006:371</text:p>
          </table:table-cell>
          <table:table-cell table:style-name="ce30" office:value-type="float" office:value="141556.8" calcext:value-type="float">
            <text:p>141556,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23006:372</text:p>
          </table:table-cell>
          <table:table-cell table:style-name="ce30" office:value-type="float" office:value="132874.79" calcext:value-type="float">
            <text:p>132874,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23006:373</text:p>
          </table:table-cell>
          <table:table-cell table:style-name="ce30" office:value-type="float" office:value="127215.07" calcext:value-type="float">
            <text:p>127215,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23006:374</text:p>
          </table:table-cell>
          <table:table-cell table:style-name="ce30" office:value-type="float" office:value="175837.21" calcext:value-type="float">
            <text:p>175837,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539001:1</text:p>
          </table:table-cell>
          <table:table-cell table:style-name="ce30" office:value-type="float" office:value="6744507.44" calcext:value-type="float">
            <text:p>6744507,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39001:34</text:p>
          </table:table-cell>
          <table:table-cell table:style-name="ce30" office:value-type="float" office:value="146949.44" calcext:value-type="float">
            <text:p>146949,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602068:149</text:p>
          </table:table-cell>
          <table:table-cell table:style-name="ce30" office:value-type="float" office:value="13193037.44" calcext:value-type="float">
            <text:p>13193037,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107035:1385</text:p>
          </table:table-cell>
          <table:table-cell table:style-name="ce30" office:value-type="float" office:value="74036.4" calcext:value-type="float">
            <text:p>74036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1:0107050:3347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107051:6779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1:0305002:18</text:p>
          </table:table-cell>
          <table:table-cell table:style-name="ce30" office:value-type="float" office:value="56509.38" calcext:value-type="float">
            <text:p>56509,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1004:6593</text:p>
          </table:table-cell>
          <table:table-cell table:style-name="ce30" office:value-type="float" office:value="36119.79" calcext:value-type="float">
            <text:p>36119,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1023:89</text:p>
          </table:table-cell>
          <table:table-cell table:style-name="ce30" office:value-type="float" office:value="1074990" calcext:value-type="float">
            <text:p>107499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2009:541</text:p>
          </table:table-cell>
          <table:table-cell table:style-name="ce30" office:value-type="float" office:value="540238.08" calcext:value-type="float">
            <text:p>540238,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4:0113009:121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5:0107016:339</text:p>
          </table:table-cell>
          <table:table-cell table:style-name="ce30" office:value-type="float" office:value="221930.07" calcext:value-type="float">
            <text:p>221930,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6:0102001:31176</text:p>
          </table:table-cell>
          <table:table-cell table:style-name="ce30" office:value-type="float" office:value="15538256.64" calcext:value-type="float">
            <text:p>15538256,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6:0102001:31178</text:p>
          </table:table-cell>
          <table:table-cell table:style-name="ce30" office:value-type="float" office:value="2918626.9" calcext:value-type="float">
            <text:p>2918626,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6:0201002:116</text:p>
          </table:table-cell>
          <table:table-cell table:style-name="ce30" office:value-type="float" office:value="111836.5" calcext:value-type="float">
            <text:p>111836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201003:1043</text:p>
          </table:table-cell>
          <table:table-cell table:style-name="ce30" office:value-type="float" office:value="244992.96" calcext:value-type="float">
            <text:p>244992,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8:0101001:15719</text:p>
          </table:table-cell>
          <table:table-cell table:style-name="ce30" office:value-type="float" office:value="99495" calcext:value-type="float">
            <text:p>994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8:0101001:16487</text:p>
          </table:table-cell>
          <table:table-cell table:style-name="ce30" office:value-type="float" office:value="119695.5" calcext:value-type="float">
            <text:p>119695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8:0101001:1790</text:p>
          </table:table-cell>
          <table:table-cell table:style-name="ce30" office:value-type="float" office:value="86832" calcext:value-type="float">
            <text:p>868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8:0101001:1984</text:p>
          </table:table-cell>
          <table:table-cell table:style-name="ce30" office:value-type="float" office:value="93465" calcext:value-type="float">
            <text:p>934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8:0101001:20394</text:p>
          </table:table-cell>
          <table:table-cell table:style-name="ce30" office:value-type="float" office:value="85023" calcext:value-type="float">
            <text:p>850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8:0101001:2305</text:p>
          </table:table-cell>
          <table:table-cell table:style-name="ce30" office:value-type="float" office:value="77184" calcext:value-type="float">
            <text:p>771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8:0101001:3164</text:p>
          </table:table-cell>
          <table:table-cell table:style-name="ce30" office:value-type="float" office:value="121655.25" calcext:value-type="float">
            <text:p>121655,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8:0101001:3227</text:p>
          </table:table-cell>
          <table:table-cell table:style-name="ce30" office:value-type="float" office:value="108841.5" calcext:value-type="float">
            <text:p>108841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8:0101001:5388</text:p>
          </table:table-cell>
          <table:table-cell table:style-name="ce30" office:value-type="float" office:value="332558.4" calcext:value-type="float">
            <text:p>332558,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8:0101001:5664</text:p>
          </table:table-cell>
          <table:table-cell table:style-name="ce30" office:value-type="float" office:value="104017.5" calcext:value-type="float">
            <text:p>104017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8:0101001:5676</text:p>
          </table:table-cell>
          <table:table-cell table:style-name="ce30" office:value-type="float" office:value="94972.5" calcext:value-type="float">
            <text:p>94972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8:0101001:5768</text:p>
          </table:table-cell>
          <table:table-cell table:style-name="ce30" office:value-type="float" office:value="197482.5" calcext:value-type="float">
            <text:p>197482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8:0101001:5836</text:p>
          </table:table-cell>
          <table:table-cell table:style-name="ce30" office:value-type="float" office:value="96781.5" calcext:value-type="float">
            <text:p>96781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1:5882</text:p>
          </table:table-cell>
          <table:table-cell table:style-name="ce30" office:value-type="float" office:value="149242.5" calcext:value-type="float">
            <text:p>149242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1:5900</text:p>
          </table:table-cell>
          <table:table-cell table:style-name="ce30" office:value-type="float" office:value="91957.5" calcext:value-type="float">
            <text:p>91957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1:6075</text:p>
          </table:table-cell>
          <table:table-cell table:style-name="ce30" office:value-type="float" office:value="198688.5" calcext:value-type="float">
            <text:p>198688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8:0101001:618</text:p>
          </table:table-cell>
          <table:table-cell table:style-name="ce30" office:value-type="float" office:value="132660" calcext:value-type="float">
            <text:p>1326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8:0101001:647</text:p>
          </table:table-cell>
          <table:table-cell table:style-name="ce30" office:value-type="float" office:value="101756.25" calcext:value-type="float">
            <text:p>101756,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8:0101001:648</text:p>
          </table:table-cell>
          <table:table-cell table:style-name="ce30" office:value-type="float" office:value="116680.5" calcext:value-type="float">
            <text:p>116680,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8:0101002:4410</text:p>
          </table:table-cell>
          <table:table-cell table:style-name="ce30" office:value-type="float" office:value="130157.72" calcext:value-type="float">
            <text:p>130157,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8:0101002:7442</text:p>
          </table:table-cell>
          <table:table-cell table:style-name="ce30" office:value-type="float" office:value="144888" calcext:value-type="float">
            <text:p>1448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5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7004:3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7004:5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4: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8016:3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1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4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5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1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9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4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7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4019:5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4019: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7001:10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7001:11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7001:11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7001:13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7001:2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7001:2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7001:5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7001:5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7001:7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7001:7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7001:8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11:3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14:4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14:9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0001: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1001:27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1001:36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1001:9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1002: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1011:1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1018:12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1018:12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1018:12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1018:1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1018:2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1018:2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1018:2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1018:3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1018:3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1018:48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1018: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1018:9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1018:9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1019:2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2001:38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5001: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5001: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5003: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5005:3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6002: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6002: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6002: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6002:29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6002: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6002:3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6002:3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6002:5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6002: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6002: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6002:8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8001:1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8001:1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8001:1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8001:1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8001:1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8001:1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8001:3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8001:3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8001:3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8001:3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8001:3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8001:3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18001: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18001: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18003: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18003: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18003:1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18003: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18003:1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18003:1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18003: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18003:1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18003: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8003:1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8003:1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8003:1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8003:1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8003: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18003:1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18003:1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18003:1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18003:1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18003:1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18003:1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18003:1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18003:1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18003:16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18003:1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18003: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18003:17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18003:17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18003:1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18003: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18003:2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8003:2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8003: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8003:2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8003:2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8003:2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18003: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18003:3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8003:3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8003:3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18003:3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18003:3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18003:3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18003:3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18003:3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18003: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18003:3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18003: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18003: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18003: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18003: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18003: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18003:4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18003: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18003:4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18003: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18003: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18003: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18003: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18003: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18003: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23001:1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23001: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30003: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31001:6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37001: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37001: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37003:1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38003: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38003:3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0001:38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40001:42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45011:1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45011: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45011:1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45011:1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45011:1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45011:1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45011: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45011:1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45011:1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45011:1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45011:1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45011:1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45011:17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45011:1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45011:1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45011:2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45011:2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45011:2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45011:2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5011:2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5011:2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45011: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45011: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45011:27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45011: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45011: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45011:2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45011: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45011:3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45011:3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45011:3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45011:3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45011: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45011: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45011:3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45011:3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45011:3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45011:3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45011:3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45011:3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45011:3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45011:3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45011:3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45011:4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45011:4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45011:4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45011:4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45011:4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45011:4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45011: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45011:4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45011:47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45011:47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45011:4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45011:4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45011: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45011: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45011:5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45011:5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45011:56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45011:6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45011:6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45011:7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45011:8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45011:8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45011:8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49001: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50002: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50002: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50002:1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50002: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50002:1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50002:1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50002:2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50002: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50002: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50002: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50002: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50002: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50002: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50002:5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50002: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50002: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50002: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50002: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50002: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50002: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50002: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50002: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50002:7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51005: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51005: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51005: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0205001:4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0319001: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2705001:1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2705001:4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2705001:5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2706001:1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2706001:3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2706001: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2721001:4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2755001: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102006:2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110003: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110003:3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110003:3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110003:6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205001:44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403001:21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403001:2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403001:46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000000:1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000000:15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000000:15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000000:1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000000:15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000000:1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000000:15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000000:1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000000:15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000000:1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000000:16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000000:17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000000:1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000000:1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000000:1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000000:18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000000:1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000000:1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000000:1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000000:1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000000:1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000000:1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000000:19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000000:1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000000:1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000000:1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000000:1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000000:1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000000:1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000000:1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000000:2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000000:2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000000:20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000000:2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000000:20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000000:2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000000:2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000000:2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000000:2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000000:2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000000:2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000000:2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000000:2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000000:2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000000:2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000000:2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000000:2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000000:2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000000:2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000000:2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000000:2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000000:2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1:0000000:2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1:0000000:2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000000:2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000000:2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000000:2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1:0000000:2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1:0000000:2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1:0000000:2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1:0000000:2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1:0000000:2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1:0000000:2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1:0000000:2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1:0000000:2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1:0000000:2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1:0000000:2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1:0000000:2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1:0000000:2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1:0000000:2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1:0000000:2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1:0000000:2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000000:2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1:0000000:2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1:0000000:2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1:0000000:2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1:0000000:2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1:0000000:2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1:0000000:3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1:0000000:3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1:0000000:8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1:0000000: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1:0105003:13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1:0113005:1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1:0115003:1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1:0116008: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1:0116008: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1:0116008:1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1:0116008:10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1:0116008:1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1:0116009: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1:0116009: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1:0116009: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1:0116009: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1:0116009: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1:0116009: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1:0116009: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1:0116009: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1:0116009: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1:0116009: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1:0116009: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1:0116009: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1:0116009: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1:0116009: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1:0116009: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1:0116009: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1:0116009: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1:0116009: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1:0116009: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2:0102013:1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2:0102013:3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2:0102013:6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3:0109003:2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4:0108001:1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4:0108001: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4:0108001: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4:0109006: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4:0110013: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4:0110013: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4:0110013: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4:0111001:5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4:0111001:6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4:0112002: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4:0114006:1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5:0102005: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6:0207003:1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7:0101018:6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8:0110007: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8:0110007: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8:0110007: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8:0110007: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8:0110007: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8:0110007: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8:0110007: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8:0110007: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8:0110007: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8:0110007:2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8:0110007:2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8:0110007:2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8:0110007: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8:0110007:2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8:0110007: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8:0110007: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8:0110007: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8:0110007: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8:0110007: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8:0110007: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8:0110007: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8:0110007: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8:0110007: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8:0110007: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8:0110007: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8:0110007: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8:0110007: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8:0110007: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8:0110007: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8:0110007: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8:0110007: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8:0110007: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8:0110007: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8:0110007: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8:0110007: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8:0110007: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8:0110007: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8:0110007: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8:0110007: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8:0110007: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8:0110007: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8:0110007: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8:0110007: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8:0110007: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8:0110007: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0:0102009:5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1:0000000:9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1:0702027: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1:0702027: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401002:4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401002:4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401002:4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401002:4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401002: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401002:4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401002:4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401002:4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401002: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401002:4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401002: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401002: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401002: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401002: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401002: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401002: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401002: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401002: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401002: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401002: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401002: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401002: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401002: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401002: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401002: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401002:5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401002: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401002: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401002:6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401002: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404003:2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404003:3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604001:1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604001:1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604001:17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604001:1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604001: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604001:1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604001:1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604001:18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604001:1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604001:1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604001:18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604001:1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604001:187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604001:187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604001:18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604001:187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604001:18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604001:187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604001:18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604001:1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604001:18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604001:18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604001:188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604001:18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604001:18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604001:18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604001:18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604001:188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604001:18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604001:189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604001:189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604001:18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604001:18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3:0604001:18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3:0604001:18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3:0604001:18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3:0604001: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3:0604001:19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3:0604001:19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3:0604001:19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3:0604001:1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3:0604001:1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3:0604001:1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3:0604001:1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3:0604001:1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3:0604001:1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3:0604001: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3:0604001: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3:0604001:2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3:0604001:2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604001:2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3:0604001:2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3:0604001:2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3:0604001:2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604001:2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3:0604001:2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604001:2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3:0604001: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3:0604001:2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3:0604001:2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3:0604001:2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3:0604001:2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3:0604001:2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3:0604001:2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3:0604001:2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604001:2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604001:2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604001: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604001:2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604001:2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604001:2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604001:2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604001:2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604001:2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3:0604001:26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3:0604001:2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604001:2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604001: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604001:27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604001:27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604001:2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604001:27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604001:2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604001:27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604001:2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604001:2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604001:27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604001: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604001:2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604001:2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604001:2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604001:2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604001:2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604001:2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604001:2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604001:28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604001: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604001:29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604001:2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604001:2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604001:2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604001:2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604001:2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604001:2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604001:2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604001: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604001: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604001:3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604001:3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604001:30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604001:3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604001:30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604001:3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604001:3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604001:3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3:0604001:3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3:0604001: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3:0604001:3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3:0604001:3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3:0604001:3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3:0604001:3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3:0604001:3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3:0604001:3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3:0604001:3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3:0604001:3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3:0604001:3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3:0604001: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3:0604001:3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3:0604001:3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3:0604001:3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3:0604001:3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3:0604001:3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3:0604001:3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3:0604001:3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3:0604001:3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3:0604001: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3:0604001:3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3:0604001:3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3:0604001:3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3:0604001:3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3:0604001:3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3:0604001:3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3:0604001:3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3:0604001:3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3:0604001:3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3:0604001: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3:0604001:3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3:0604001:3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3:0604001:3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3:0604001:3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3:0604001:3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3:0604001:3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3:0604001:3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3:0604001:3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3:0604001:3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3:0604001:3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3:0604001: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3:0604001:3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3:0604001:3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3:0604001:3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3:0604001:3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3:0604001:3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3:0604001:3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3:0604001:3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3:0604001:36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3:0604001:3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3:0604001:3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3:0604001: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3:0604001:37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3:0604001:3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3:0604001:37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3:0604001:37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3:0604001:3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3:0604001:3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3:0604001:37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3:0604001:3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3:0604001: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3:0604001:3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3:0604001:3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3:0604001:3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3:0604001:3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3:0604001:3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3:0604001:3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3:0604001:3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3:0604001:4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3:0604001:4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3:0604001:4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3:0604001: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3:0604001:4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3:0604001:4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3:0604001:4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3:0604001:4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3:0604001:4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3:0604001:4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3:0604001: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3:0604001:6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3:0604001:6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3:0604001:6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3:0604001:6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3:0604001:6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3:0604001:6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3:0604001:6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3:0604001:6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3:0604001: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3:0604001:6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3:0604001:6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3:0604001:6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3:0604001:6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3:0604001:6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3:0604001:6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3:0604001:6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3:0604001:6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3:0604001: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3:0604001:6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3:0604001:6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3:0604001:6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3:0604001:6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3:0604001:6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3:0604001:6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3:0604001:6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3:0604001:6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3:0604001:6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3:0604001: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4:0101002:12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4:0101032: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4:0101061: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4:0101061:1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4:0101061:10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4:0101061:10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4:0101061:11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4:0101061:11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4:0101061:11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4:0101061: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4:0101061:12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4:0101061:1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4:0101061:13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4:0101061:13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4:0101061:1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101061:1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101061:2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101061:2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101061:2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101061:2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101061:2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4:0101061:27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4:0101061: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4:0101061:2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4:0101061: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4:0101061:3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4:0101061:3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4:0101061:3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4:0101061: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4:0101061:3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4:0101061:3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101061:3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101061:3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101061:4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101061:4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101061:4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101061:4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101061:4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101061: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101061:5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101061:5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101061: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101061:5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101061:58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101061:5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101061:7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101061:7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101061:8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101061:8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101061:8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101061: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101061:9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101061:9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101061: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101061:99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401003:6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5:0000000:31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6:0401005:39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7:0102003:1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7:0102003:1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7:0102003:1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7:0102003:1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7:0102003:1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7:0102003:1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7:0102003:1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7:0102003:1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7:0102003:15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7:0102003:15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7:0102003:15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7:0102003:15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7:0102003:15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7:0102003:15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7:0102003:1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7:0102003:15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7:0102003:15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7:0102003:15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7:0102003:15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7:0102003:15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7:0102003:15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7:0102003:15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7:0102003:15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7:0103003:1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7:0103003:3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7:0103003:3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7:0103003:3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7:0103003:3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7:0103003:3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7:0103003:3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7:0103003:3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7:0103003:3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7:0103003:3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7:0103003:3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7:0103003:3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7:0103003:3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7:0103003:3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7:0103003:3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7:0103003:3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7:0103003:3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7:0103003:3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7:0103003:3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7:0103003:3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7:0103003:3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7:0103003:3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7:0103003:3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7:0103003:3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7:0103003:3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7:0103003:3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7:0103003:3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7:0103003:8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7:0103003:8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7:0103004:1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7:0103005: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7:0103005: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7:0103005:9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7:0103005: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7:0103010:15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7:0103010:1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7:0103010:1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7:0103010:1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7:0103010:1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7:0103010:19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7:0103010:19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7:0103010:1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7:0103010:1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7:0103010:1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7:0103010:1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7:0103010:2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7:0103010:20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7:0103010:2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7:0103010:2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7:0103010:20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7:0103010:2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7:0103010:2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7:0103010:2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7:0103010:2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7:0103010:2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7:0103010:2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7:0103010:2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7:0103010:2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7:0103010:2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7:0103010:2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7:0103010:2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7:0103010:2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7:0103010: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7:0103010:2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7:0103010:2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7:0103010:2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7:0103010:2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7:0103010:2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7:0103010: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7:0103010:2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7:0103010:2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7:0103010:2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7:0103010:2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7:0103010:2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7:0103010:2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7:0103010: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7:0103010:2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7:0103010:2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7:0103010:25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7:0103010:2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7:0103010:2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7:0103010:2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7:0103010:2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7:0103010: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7:0103010:2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7:0103010:2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7:0104002:1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7:0104002:1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7:0104002:10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7:0104002:1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7:0104002:1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7:0104002:1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7:0104002:11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7:0104002:1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7:0104002:11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7:0104002:11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7:0104002:11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7:0104002:11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7:0104002:1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7:0104002:11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7:0104002:117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7:0104002:118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7:0104002:11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7:0104002:11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7:0104002:11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7:0104002:11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7:0104002:118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7:0104002:1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7:0104002:119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7:0104002:11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7:0104002:11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7:0104002:11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7:0104002:11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7:0104002:1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7:0104002:1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7:0104002:12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7:0104002:12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7:0104002:12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7:0104002:12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7:0104002:12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7:0104002:12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7:0104002:1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7:0104002:12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7:0104002:12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7:0104002:12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7:0104002:1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7:0104002:12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7:0104002:12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7:0104002:12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7:0104002:12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7:0104002:12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7:0104002:12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7:0104002:12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7:0104002:1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7:0104002:12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7:0104002:12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7:0104002:12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7:0104002:12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7:0104002:125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7:0104002:1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7:0104002:1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7:0104002:1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7:0104002:1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7:0104002:1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7:0104002:1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7:0104002:1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7:0105002:2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7:0105002:2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7:0105002:2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7:0105002:2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7:0105002:2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7:0105002:2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7:0105002:2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7:0105002:2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7:0105002:2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7:0105002:2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7:0105002: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7:0105002:2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7:0105002:2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7:0105002:2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7:0105002:2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7:0105002:2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7:0105002:2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7:0105002:2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7:0105002:2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7:0105002:2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7:0105002:2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7:0105002: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7:0105002:2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7:0105002:2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7:0105002:2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7:0105002:2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7:0105002:2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7:0105002:2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7:0105002:2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7:0105002:2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7:0105002:2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7:0105002:2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7:0105002: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7:0105002:2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7:0105002:2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7:0105002:2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7:0105002:2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7:0105002:2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7:0105002:25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7:0105002:2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7:0105002:2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7:0105002:2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7:0105002:2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7:0105002: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7:0105002:2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7:0105002:2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7:0105002:2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7:0105002:2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7:0105002:2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7:0105002:2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7:0105002:2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7:0105002:26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7:0105002:2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7:0105002:2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7:0105002: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7:0105002:27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7:0105002:27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7:0105002:2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7:0105002:27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7:0105002:2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7:0105002:27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7:0105002:2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7:0105002:2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7:0105002:27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7:0105002:2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7:0105002: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7:0105002:2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7:0105002:2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7:0105002:28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7:0105002:2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7:0105002:2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7:0105002:2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7:0105002:2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7:0105002:2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7:0105002:2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7:0105002:28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7:0105002:38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7:0105002:3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7:0105002:3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7:0105002:3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7:0105002:3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7:0105002:3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7:0105002:3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7:0105002:38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7:0105002: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7:0105002:39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7:0105002:39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7:0105002:3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7:0105002:3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7:0105002:3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7:0105002:3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7:0105002:3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7:0105002:3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7:0105002:3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7:0105002:4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7:0105002:4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7:0105002:40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7:0105002:4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5002:4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7:0105002:40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7:0105002:4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7:0105002:4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7:0105002:4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7:0105002:4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7:0105002: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7:0105002:4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7:0105002:4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7:0105002:4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7:0105002:4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7:0105002:4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7:0105002:4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7:0105002: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7:0105002:4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7:0105002:4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7:0105002:4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7:0105002:4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7:0105002:4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7:0105002:4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7:0105002:4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7:0105002:4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7:0105002: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7:0105002:4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7:0105002:4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7:0105002:4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7:0105002:4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7:0105002:4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7:0105002:4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7:0105002: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7:0105002:4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7:0105002:4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7:0105002:44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7:0105002:4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7:0105002:4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7:0105002:4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7:0105002:4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7:0105002:4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7:0105002: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7:0105002:4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7:0105002:4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7:0105002:4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7:0105002:4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7:0105002:4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7:0105002:45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7:0105002:4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7:0105002:4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7:0105002:45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7:0105002:4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7:0105002: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7:0105002:4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7:0105002:4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7:0105002:4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7:0105002:4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7:0105002:4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7:0105002:4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7:0105002:46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7:0105002:4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7:0105002:4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7:0105002: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7:0105002:47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7:0105002:47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7:0105002:47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7:0105002:47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7:0105002:4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7:0105002:47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5002:47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5002:47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5002:47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5002:47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5002:4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5002:48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5002:48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5002:48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5002:48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5002:48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5002:4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5002:4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5002:48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5002:48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7:0105002: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7:0105002:49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7:0105002:49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7:0105002:5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7:0105002:5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7:0105002:5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7:0105002:5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7:0105002:5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7:0105002:59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7:0105002: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7:0105002:6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7:0105002:60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7:0105002:6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7:0105002:6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7:0105002:6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7:0105002:6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7:0105002:60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7:0105002:6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7:0105002: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5002:6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7:0105002:6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7:0105002:6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7:0105002:6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7:0105002:6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7:0105002:6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7:0105002:6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7:0105002:6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5002:6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5002:6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5002:6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5002:6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5002:6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5002:6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5002:6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5002:6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5002:6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5002:6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5002:62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7:0105002:62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7:0105002:6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7:0105002:6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7:0105002:6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7:0105002:6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7:0105002:63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7:0105002:63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7:0105002:6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7:0105002:6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7:0105002:6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7:0105002: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7:0105002:6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7:0105002:6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7:0105002:64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7:0105002:64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7:0105002:6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7:0105002:6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7:0105002:6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7:0105002:6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7:0105002:65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7:0105002:6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7:0105002:65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7:0105002:65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7:0105002:65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7:0105002:6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7:0105002:6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7:0105002:6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7:0105002:6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8:0703001: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0:0103020:19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0:0209023:37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0:0210005:10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0:0210005:9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0:0301014:14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3-11-07" calcext:value-type="date">
            <text:p>07.11.2023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0:0303090:26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0:0303090:29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0:0518003:10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0:0518003:10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0:0518003:18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0:0518003:26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0:0518003:26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0:0518003:26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0:0518003: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0:0518003:29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0:0518003: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0:0518003:30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0:0518003:3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0:0518003:3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0:0518003: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0:0518003:3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0:0518003:3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0:0518003:36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0:0518003:50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0:0518003:5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0:0518003:70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0:0518003:9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1:0107035:13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1:0107050:306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1:0107051:63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1:0107051:79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1:0304002: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4:0000000:7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5:0101001: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5:0101001:10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5:0101001:1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5:0101001:10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5:0101001:1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5:0101001:11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5:0101001:1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5:0101001:11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5:0101001:11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5:0101001:11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5:0101001:11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5:0101001:1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5:0101001:11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5:0101001:1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5:0101001:1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5:0101001:12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5:0101001:12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5:0101001:12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5:0101001:12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5:0101001:12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5:0101001:13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5:0101001: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5:0101001: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5:0101008:13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5:0101008:13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5:0101008:13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5:0101008:14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5:0101008:14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5:0101008:14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5:0101008:15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5:0101008:15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5:0101008:18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5:0101008:22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5:0101008:2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5:0101008:2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5:0101008: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5:0101008:4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5:0101008:4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5:0101008:50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5:0102005: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5:0102031:12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5:0102035: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5:0106015:1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5:0107016:1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5:0107016:37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5:0107027:1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0" calcext:value-type="date">
            <text:p>10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6:0102001:120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6:0102001:2828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6:0201002:63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6:0201002:99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6:0201003:502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8:0101001:3213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8:0101001:5604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8:0101001:5657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8:0101001:5659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8:0101001:5786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8:0101001:5795</text:p>
          </table:table-cell>
          <table:table-cell table:style-name="ce32" office:value-type="date" office:date-value="2024-10-21" calcext:value-type="date">
            <text:p>21.10.2024</text:p>
          </table:table-cell>
          <table:table-cell table:style-name="ce32" office:value-type="date" office:date-value="2024-10-17" calcext:value-type="date">
            <text:p>17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089F7EEEB14654636A47C6D893C970BC0A8E2F8AD5B2D766364236FE51F81EF57595014D06FFD89F975B409F839D0620395D1168D992AA457FA441909881B4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13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3:48:40.1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8T13:48:47.388000000</dc:date>
    <meta:editing-duration>PT14S</meta:editing-duration>
    <meta:editing-cycles>2</meta:editing-cycles>
    <meta:document-statistic meta:table-count="2" meta:cell-count="5878" meta:object-count="0"/>
  </office:meta>
</office:document-meta>
</file>