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65</text:p>
          </table:table-cell>
          <table:table-cell table:style-name="ce3" table:number-columns-repeated="2"/>
          <table:table-cell table:style-name="ce9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8" calcext:value-type="float">
            <text:p>13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25" calcext:value-type="float">
            <text:p>1 12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6941891.45" calcext:value-type="float">
            <text:p>6941891,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9001:409</text:p>
          </table:table-cell>
          <table:table-cell table:style-name="ce30" office:value-type="float" office:value="139551.96" calcext:value-type="float">
            <text:p>139551,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9001:410</text:p>
          </table:table-cell>
          <table:table-cell table:style-name="ce30" office:value-type="float" office:value="138939.89" calcext:value-type="float">
            <text:p>138939,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01:45</text:p>
          </table:table-cell>
          <table:table-cell table:style-name="ce30" office:value-type="float" office:value="1437760.26" calcext:value-type="float">
            <text:p>1437760,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02:143</text:p>
          </table:table-cell>
          <table:table-cell table:style-name="ce30" office:value-type="float" office:value="203853.02" calcext:value-type="float">
            <text:p>203853,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02:610</text:p>
          </table:table-cell>
          <table:table-cell table:style-name="ce30" office:value-type="float" office:value="22650" calcext:value-type="float">
            <text:p>2265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02:611</text:p>
          </table:table-cell>
          <table:table-cell table:style-name="ce30" office:value-type="float" office:value="22650" calcext:value-type="float">
            <text:p>2265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1001:3907</text:p>
          </table:table-cell>
          <table:table-cell table:style-name="ce30" office:value-type="float" office:value="173628.38" calcext:value-type="float">
            <text:p>173628,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1001:3908</text:p>
          </table:table-cell>
          <table:table-cell table:style-name="ce30" office:value-type="float" office:value="167790" calcext:value-type="float">
            <text:p>1677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01:3909</text:p>
          </table:table-cell>
          <table:table-cell table:style-name="ce30" office:value-type="float" office:value="169188.18" calcext:value-type="float">
            <text:p>169188,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01:3910</text:p>
          </table:table-cell>
          <table:table-cell table:style-name="ce30" office:value-type="float" office:value="165245.56" calcext:value-type="float">
            <text:p>165245,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01:3911</text:p>
          </table:table-cell>
          <table:table-cell table:style-name="ce30" office:value-type="float" office:value="172214.33" calcext:value-type="float">
            <text:p>172214,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01:3912</text:p>
          </table:table-cell>
          <table:table-cell table:style-name="ce30" office:value-type="float" office:value="169237.68" calcext:value-type="float">
            <text:p>169237,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01:3913</text:p>
          </table:table-cell>
          <table:table-cell table:style-name="ce30" office:value-type="float" office:value="164515.44" calcext:value-type="float">
            <text:p>164515,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01:3914</text:p>
          </table:table-cell>
          <table:table-cell table:style-name="ce30" office:value-type="float" office:value="164845.9" calcext:value-type="float">
            <text:p>164845,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01:3915</text:p>
          </table:table-cell>
          <table:table-cell table:style-name="ce30" office:value-type="float" office:value="188071" calcext:value-type="float">
            <text:p>1880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01:3916</text:p>
          </table:table-cell>
          <table:table-cell table:style-name="ce30" office:value-type="float" office:value="175491.6" calcext:value-type="float">
            <text:p>175491,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1001:3917</text:p>
          </table:table-cell>
          <table:table-cell table:style-name="ce30" office:value-type="float" office:value="237327.2" calcext:value-type="float">
            <text:p>237327,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01:3918</text:p>
          </table:table-cell>
          <table:table-cell table:style-name="ce30" office:value-type="float" office:value="178879.9" calcext:value-type="float">
            <text:p>178879,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01:3919</text:p>
          </table:table-cell>
          <table:table-cell table:style-name="ce30" office:value-type="float" office:value="164656" calcext:value-type="float">
            <text:p>1646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1001:3920</text:p>
          </table:table-cell>
          <table:table-cell table:style-name="ce30" office:value-type="float" office:value="164000" calcext:value-type="float">
            <text:p>1640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1001:3921</text:p>
          </table:table-cell>
          <table:table-cell table:style-name="ce30" office:value-type="float" office:value="165274.2" calcext:value-type="float">
            <text:p>165274,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1001:3922</text:p>
          </table:table-cell>
          <table:table-cell table:style-name="ce30" office:value-type="float" office:value="165429.93" calcext:value-type="float">
            <text:p>165429,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1001:3923</text:p>
          </table:table-cell>
          <table:table-cell table:style-name="ce30" office:value-type="float" office:value="164287.35" calcext:value-type="float">
            <text:p>164287,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1001:3924</text:p>
          </table:table-cell>
          <table:table-cell table:style-name="ce30" office:value-type="float" office:value="163533.37" calcext:value-type="float">
            <text:p>163533,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1001:3925</text:p>
          </table:table-cell>
          <table:table-cell table:style-name="ce30" office:value-type="float" office:value="164352.47" calcext:value-type="float">
            <text:p>164352,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2001:749</text:p>
          </table:table-cell>
          <table:table-cell table:style-name="ce30" office:value-type="float" office:value="93457.92" calcext:value-type="float">
            <text:p>93457,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6004:424</text:p>
          </table:table-cell>
          <table:table-cell table:style-name="ce30" office:value-type="float" office:value="137625" calcext:value-type="float">
            <text:p>1376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13001:1629</text:p>
          </table:table-cell>
          <table:table-cell table:style-name="ce30" office:value-type="float" office:value="140074.6" calcext:value-type="float">
            <text:p>140074,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3001:1630</text:p>
          </table:table-cell>
          <table:table-cell table:style-name="ce30" office:value-type="float" office:value="139385.61" calcext:value-type="float">
            <text:p>139385,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20001:3649</text:p>
          </table:table-cell>
          <table:table-cell table:style-name="ce30" office:value-type="float" office:value="389880" calcext:value-type="float">
            <text:p>3898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20001:3650</text:p>
          </table:table-cell>
          <table:table-cell table:style-name="ce30" office:value-type="float" office:value="389910" calcext:value-type="float">
            <text:p>3899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3001:392</text:p>
          </table:table-cell>
          <table:table-cell table:style-name="ce30" office:value-type="float" office:value="84047.65" calcext:value-type="float">
            <text:p>84047,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5010:431</text:p>
          </table:table-cell>
          <table:table-cell table:style-name="ce30" office:value-type="float" office:value="41221.56" calcext:value-type="float">
            <text:p>41221,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45011:9</text:p>
          </table:table-cell>
          <table:table-cell table:style-name="ce30" office:value-type="float" office:value="39948.59" calcext:value-type="float">
            <text:p>39948,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53001:3086</text:p>
          </table:table-cell>
          <table:table-cell table:style-name="ce30" office:value-type="float" office:value="163628.73" calcext:value-type="float">
            <text:p>163628,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53001:3087</text:p>
          </table:table-cell>
          <table:table-cell table:style-name="ce30" office:value-type="float" office:value="140070.29" calcext:value-type="float">
            <text:p>140070,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000000:193</text:p>
          </table:table-cell>
          <table:table-cell table:style-name="ce30" office:value-type="float" office:value="903272687.73" calcext:value-type="float">
            <text:p>903272687,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1002:567</text:p>
          </table:table-cell>
          <table:table-cell table:style-name="ce30" office:value-type="float" office:value="9391.5" calcext:value-type="float">
            <text:p>9391,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02003:155</text:p>
          </table:table-cell>
          <table:table-cell table:style-name="ce30" office:value-type="float" office:value="40287.88" calcext:value-type="float">
            <text:p>40287,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2003:257</text:p>
          </table:table-cell>
          <table:table-cell table:style-name="ce30" office:value-type="float" office:value="36942.02" calcext:value-type="float">
            <text:p>36942,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10001:4917</text:p>
          </table:table-cell>
          <table:table-cell table:style-name="ce30" office:value-type="float" office:value="545" calcext:value-type="float">
            <text:p>5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14001:431</text:p>
          </table:table-cell>
          <table:table-cell table:style-name="ce30" office:value-type="float" office:value="160132" calcext:value-type="float">
            <text:p>1601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11001:593</text:p>
          </table:table-cell>
          <table:table-cell table:style-name="ce30" office:value-type="float" office:value="5943920.64" calcext:value-type="float">
            <text:p>5943920,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4007:1254</text:p>
          </table:table-cell>
          <table:table-cell table:style-name="ce30" office:value-type="float" office:value="34763.58" calcext:value-type="float">
            <text:p>34763,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7:0101013:1097</text:p>
          </table:table-cell>
          <table:table-cell table:style-name="ce30" office:value-type="float" office:value="335055" calcext:value-type="float">
            <text:p>3350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7:0102008:504</text:p>
          </table:table-cell>
          <table:table-cell table:style-name="ce30" office:value-type="float" office:value="67520" calcext:value-type="float">
            <text:p>675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703001:1962</text:p>
          </table:table-cell>
          <table:table-cell table:style-name="ce30" office:value-type="float" office:value="78866.73" calcext:value-type="float">
            <text:p>78866,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705001:722</text:p>
          </table:table-cell>
          <table:table-cell table:style-name="ce30" office:value-type="float" office:value="375936.96" calcext:value-type="float">
            <text:p>375936,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710001:313</text:p>
          </table:table-cell>
          <table:table-cell table:style-name="ce30" office:value-type="float" office:value="75780.03" calcext:value-type="float">
            <text:p>75780,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07007:17</text:p>
          </table:table-cell>
          <table:table-cell table:style-name="ce30" office:value-type="float" office:value="115033241.34" calcext:value-type="float">
            <text:p>115033241,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07007:2147</text:p>
          </table:table-cell>
          <table:table-cell table:style-name="ce30" office:value-type="float" office:value="993" calcext:value-type="float">
            <text:p>9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1537</text:p>
          </table:table-cell>
          <table:table-cell table:style-name="ce30" office:value-type="float" office:value="154552.09" calcext:value-type="float">
            <text:p>154552,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2150</text:p>
          </table:table-cell>
          <table:table-cell table:style-name="ce30" office:value-type="float" office:value="33359.4" calcext:value-type="float">
            <text:p>33359,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925</text:p>
          </table:table-cell>
          <table:table-cell table:style-name="ce30" office:value-type="float" office:value="136888.92" calcext:value-type="float">
            <text:p>136888,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970</text:p>
          </table:table-cell>
          <table:table-cell table:style-name="ce30" office:value-type="float" office:value="249224.91" calcext:value-type="float">
            <text:p>249224,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1003:66</text:p>
          </table:table-cell>
          <table:table-cell table:style-name="ce30" office:value-type="float" office:value="107440" calcext:value-type="float">
            <text:p>1074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5006:3264</text:p>
          </table:table-cell>
          <table:table-cell table:style-name="ce30" office:value-type="float" office:value="142817" calcext:value-type="float">
            <text:p>1428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02003:1078</text:p>
          </table:table-cell>
          <table:table-cell table:style-name="ce30" office:value-type="float" office:value="161008.33" calcext:value-type="float">
            <text:p>161008,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2006:6707</text:p>
          </table:table-cell>
          <table:table-cell table:style-name="ce30" office:value-type="float" office:value="45007.2" calcext:value-type="float">
            <text:p>45007,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2006:6708</text:p>
          </table:table-cell>
          <table:table-cell table:style-name="ce30" office:value-type="float" office:value="86004.52" calcext:value-type="float">
            <text:p>86004,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2006:6709</text:p>
          </table:table-cell>
          <table:table-cell table:style-name="ce30" office:value-type="float" office:value="95272.32" calcext:value-type="float">
            <text:p>95272,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6017:480</text:p>
          </table:table-cell>
          <table:table-cell table:style-name="ce30" office:value-type="float" office:value="255584.43" calcext:value-type="float">
            <text:p>255584,4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3988</text:p>
          </table:table-cell>
          <table:table-cell table:style-name="ce30" office:value-type="float" office:value="172522" calcext:value-type="float">
            <text:p>1725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3002:1092</text:p>
          </table:table-cell>
          <table:table-cell table:style-name="ce30" office:value-type="float" office:value="129630" calcext:value-type="float">
            <text:p>1296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5002:3869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5002:3870</text:p>
          </table:table-cell>
          <table:table-cell table:style-name="ce30" office:value-type="float" office:value="146645.8" calcext:value-type="float">
            <text:p>146645,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5002:3871</text:p>
          </table:table-cell>
          <table:table-cell table:style-name="ce30" office:value-type="float" office:value="136029.55" calcext:value-type="float">
            <text:p>136029,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5003:1238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6001:607</text:p>
          </table:table-cell>
          <table:table-cell table:style-name="ce30" office:value-type="float" office:value="160353.52" calcext:value-type="float">
            <text:p>160353,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14005:441</text:p>
          </table:table-cell>
          <table:table-cell table:style-name="ce30" office:value-type="float" office:value="15745.08" calcext:value-type="float">
            <text:p>15745,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3:0102001:499</text:p>
          </table:table-cell>
          <table:table-cell table:style-name="ce30" office:value-type="float" office:value="113382.36" calcext:value-type="float">
            <text:p>113382,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02003:1677</text:p>
          </table:table-cell>
          <table:table-cell table:style-name="ce30" office:value-type="float" office:value="128568.72" calcext:value-type="float">
            <text:p>128568,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17005:637</text:p>
          </table:table-cell>
          <table:table-cell table:style-name="ce30" office:value-type="float" office:value="26837.52" calcext:value-type="float">
            <text:p>26837,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6:0101003:3494</text:p>
          </table:table-cell>
          <table:table-cell table:style-name="ce30" office:value-type="float" office:value="145408.4" calcext:value-type="float">
            <text:p>145408,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2045:528</text:p>
          </table:table-cell>
          <table:table-cell table:style-name="ce30" office:value-type="float" office:value="39671.71" calcext:value-type="float">
            <text:p>39671,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110002:214</text:p>
          </table:table-cell>
          <table:table-cell table:style-name="ce30" office:value-type="float" office:value="168034.38" calcext:value-type="float">
            <text:p>168034,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2035:261</text:p>
          </table:table-cell>
          <table:table-cell table:style-name="ce30" office:value-type="float" office:value="249867.53" calcext:value-type="float">
            <text:p>249867,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2:0101001:5637</text:p>
          </table:table-cell>
          <table:table-cell table:style-name="ce30" office:value-type="float" office:value="467318.88" calcext:value-type="float">
            <text:p>467318,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3:0603001:273</text:p>
          </table:table-cell>
          <table:table-cell table:style-name="ce30" office:value-type="float" office:value="157750.05" calcext:value-type="float">
            <text:p>157750,0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000000:1784</text:p>
          </table:table-cell>
          <table:table-cell table:style-name="ce30" office:value-type="float" office:value="18885855.45" calcext:value-type="float">
            <text:p>18885855,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000000:4680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201002:4189</text:p>
          </table:table-cell>
          <table:table-cell table:style-name="ce30" office:value-type="float" office:value="1743562.12" calcext:value-type="float">
            <text:p>1743562,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201002:4190</text:p>
          </table:table-cell>
          <table:table-cell table:style-name="ce30" office:value-type="float" office:value="13891712.25" calcext:value-type="float">
            <text:p>13891712,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201012:395</text:p>
          </table:table-cell>
          <table:table-cell table:style-name="ce30" office:value-type="float" office:value="12587218" calcext:value-type="float">
            <text:p>125872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301003:247</text:p>
          </table:table-cell>
          <table:table-cell table:style-name="ce30" office:value-type="float" office:value="81567.78" calcext:value-type="float">
            <text:p>81567,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401014:1595</text:p>
          </table:table-cell>
          <table:table-cell table:style-name="ce30" office:value-type="float" office:value="20332839.46" calcext:value-type="float">
            <text:p>20332839,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69438309.52" calcext:value-type="float">
            <text:p>169438309,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401039:463</text:p>
          </table:table-cell>
          <table:table-cell table:style-name="ce30" office:value-type="float" office:value="805008" calcext:value-type="float">
            <text:p>8050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401055:14140</text:p>
          </table:table-cell>
          <table:table-cell table:style-name="ce30" office:value-type="float" office:value="739355.62" calcext:value-type="float">
            <text:p>739355,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501015:2368</text:p>
          </table:table-cell>
          <table:table-cell table:style-name="ce30" office:value-type="float" office:value="57055.6" calcext:value-type="float">
            <text:p>57055,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501015:371</text:p>
          </table:table-cell>
          <table:table-cell table:style-name="ce30" office:value-type="float" office:value="162362.3" calcext:value-type="float">
            <text:p>162362,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601020:207</text:p>
          </table:table-cell>
          <table:table-cell table:style-name="ce30" office:value-type="float" office:value="279395.92" calcext:value-type="float">
            <text:p>279395,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04002:3896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5:0104016:814</text:p>
          </table:table-cell>
          <table:table-cell table:style-name="ce30" office:value-type="float" office:value="668616" calcext:value-type="float">
            <text:p>6686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5:0109010:101</text:p>
          </table:table-cell>
          <table:table-cell table:style-name="ce30" office:value-type="float" office:value="232040.07" calcext:value-type="float">
            <text:p>232040,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6:0201003:601</text:p>
          </table:table-cell>
          <table:table-cell table:style-name="ce30" office:value-type="float" office:value="248047.4" calcext:value-type="float">
            <text:p>248047,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6:0302001:1877</text:p>
          </table:table-cell>
          <table:table-cell table:style-name="ce30" office:value-type="float" office:value="71199.2" calcext:value-type="float">
            <text:p>71199,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7:0103004:191</text:p>
          </table:table-cell>
          <table:table-cell table:style-name="ce30" office:value-type="float" office:value="212556.8" calcext:value-type="float">
            <text:p>212556,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7:0104003:164</text:p>
          </table:table-cell>
          <table:table-cell table:style-name="ce30" office:value-type="float" office:value="11832285.6" calcext:value-type="float">
            <text:p>11832285,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7:0104003:5186</text:p>
          </table:table-cell>
          <table:table-cell table:style-name="ce30" office:value-type="float" office:value="1373780.34" calcext:value-type="float">
            <text:p>1373780,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101001:18826</text:p>
          </table:table-cell>
          <table:table-cell table:style-name="ce30" office:value-type="float" office:value="299477.3" calcext:value-type="float">
            <text:p>299477,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01004:27</text:p>
          </table:table-cell>
          <table:table-cell table:style-name="ce30" office:value-type="float" office:value="257301" calcext:value-type="float">
            <text:p>2573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10055:1681</text:p>
          </table:table-cell>
          <table:table-cell table:style-name="ce30" office:value-type="float" office:value="69437.92" calcext:value-type="float">
            <text:p>69437,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10055:1683</text:p>
          </table:table-cell>
          <table:table-cell table:style-name="ce30" office:value-type="float" office:value="84533.12" calcext:value-type="float">
            <text:p>84533,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11020:180</text:p>
          </table:table-cell>
          <table:table-cell table:style-name="ce30" office:value-type="float" office:value="352715.4" calcext:value-type="float">
            <text:p>352715,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20008:229</text:p>
          </table:table-cell>
          <table:table-cell table:style-name="ce30" office:value-type="float" office:value="148998.58" calcext:value-type="float">
            <text:p>148998,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302016:1748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409001:4506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409023:283</text:p>
          </table:table-cell>
          <table:table-cell table:style-name="ce30" office:value-type="float" office:value="221885.7" calcext:value-type="float">
            <text:p>221885,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412010:1</text:p>
          </table:table-cell>
          <table:table-cell table:style-name="ce30" office:value-type="float" office:value="28153980.2" calcext:value-type="float">
            <text:p>28153980,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523006:375</text:p>
          </table:table-cell>
          <table:table-cell table:style-name="ce30" office:value-type="float" office:value="139820.81" calcext:value-type="float">
            <text:p>139820,8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523006:376</text:p>
          </table:table-cell>
          <table:table-cell table:style-name="ce30" office:value-type="float" office:value="99430.99" calcext:value-type="float">
            <text:p>99430,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523006:377</text:p>
          </table:table-cell>
          <table:table-cell table:style-name="ce30" office:value-type="float" office:value="180467.89" calcext:value-type="float">
            <text:p>180467,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2:0101022:141</text:p>
          </table:table-cell>
          <table:table-cell table:style-name="ce30" office:value-type="float" office:value="4625319.05" calcext:value-type="float">
            <text:p>4625319,0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2:0103010:200</text:p>
          </table:table-cell>
          <table:table-cell table:style-name="ce30" office:value-type="float" office:value="133398928.14" calcext:value-type="float">
            <text:p>133398928,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2:0103015:12813</text:p>
          </table:table-cell>
          <table:table-cell table:style-name="ce30" office:value-type="float" office:value="27401.22" calcext:value-type="float">
            <text:p>27401,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3:0103003:2378</text:p>
          </table:table-cell>
          <table:table-cell table:style-name="ce30" office:value-type="float" office:value="48474.66" calcext:value-type="float">
            <text:p>48474,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5:0105001:1688</text:p>
          </table:table-cell>
          <table:table-cell table:style-name="ce30" office:value-type="float" office:value="64032.88" calcext:value-type="float">
            <text:p>64032,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5:0106019:351</text:p>
          </table:table-cell>
          <table:table-cell table:style-name="ce30" office:value-type="float" office:value="348497.56" calcext:value-type="float">
            <text:p>348497,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6:0102002:118</text:p>
          </table:table-cell>
          <table:table-cell table:style-name="ce30" office:value-type="float" office:value="429390.5" calcext:value-type="float">
            <text:p>429390,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6:0102002:500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8:0101001:1051</text:p>
          </table:table-cell>
          <table:table-cell table:style-name="ce30" office:value-type="float" office:value="223459.6" calcext:value-type="float">
            <text:p>223459,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8:0101001:1818</text:p>
          </table:table-cell>
          <table:table-cell table:style-name="ce30" office:value-type="float" office:value="99495" calcext:value-type="float">
            <text:p>994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8:0101001:1958</text:p>
          </table:table-cell>
          <table:table-cell table:style-name="ce30" office:value-type="float" office:value="107484.75" calcext:value-type="float">
            <text:p>107484,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8:0101001:1985</text:p>
          </table:table-cell>
          <table:table-cell table:style-name="ce30" office:value-type="float" office:value="86229" calcext:value-type="float">
            <text:p>862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8:0101001:1988</text:p>
          </table:table-cell>
          <table:table-cell table:style-name="ce30" office:value-type="float" office:value="101304" calcext:value-type="float">
            <text:p>1013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8:0101001:1989</text:p>
          </table:table-cell>
          <table:table-cell table:style-name="ce30" office:value-type="float" office:value="100701" calcext:value-type="float">
            <text:p>1007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8:0101001:1990</text:p>
          </table:table-cell>
          <table:table-cell table:style-name="ce30" office:value-type="float" office:value="97083" calcext:value-type="float">
            <text:p>970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8:0101001:1998</text:p>
          </table:table-cell>
          <table:table-cell table:style-name="ce30" office:value-type="float" office:value="95424.75" calcext:value-type="float">
            <text:p>95424,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8:0101001:21564</text:p>
          </table:table-cell>
          <table:table-cell table:style-name="ce30" office:value-type="float" office:value="89562" calcext:value-type="float">
            <text:p>895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8:0101001:2231</text:p>
          </table:table-cell>
          <table:table-cell table:style-name="ce30" office:value-type="float" office:value="153698.57" calcext:value-type="float">
            <text:p>153698,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8:0101001:3367</text:p>
          </table:table-cell>
          <table:table-cell table:style-name="ce30" office:value-type="float" office:value="156497.33" calcext:value-type="float">
            <text:p>156497,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8:0101001:4967</text:p>
          </table:table-cell>
          <table:table-cell table:style-name="ce30" office:value-type="float" office:value="91656" calcext:value-type="float">
            <text:p>916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8:0101001:530</text:p>
          </table:table-cell>
          <table:table-cell table:style-name="ce30" office:value-type="float" office:value="99495" calcext:value-type="float">
            <text:p>994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8:0101001:537</text:p>
          </table:table-cell>
          <table:table-cell table:style-name="ce30" office:value-type="float" office:value="248710" calcext:value-type="float">
            <text:p>2487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8:0101001:5789</text:p>
          </table:table-cell>
          <table:table-cell table:style-name="ce30" office:value-type="float" office:value="99495" calcext:value-type="float">
            <text:p>994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8:0101001:620</text:p>
          </table:table-cell>
          <table:table-cell table:style-name="ce30" office:value-type="float" office:value="172094.4" calcext:value-type="float">
            <text:p>172094,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09001:1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9002:35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10015:4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4001:2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7001:1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1001:17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1001:17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1001:17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1001:20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01:20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01:20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01:23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01:25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01:25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16: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18:3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6004:3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3017:4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03017: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5001: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5001: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6002:4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0001:31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3001:10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6003:8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9006: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09006:4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09006:4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9014: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09014:1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9014:1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09014:1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09014: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09014:1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09014:1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09014:1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09014:1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09014:14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09014:15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9014:15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09014:15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09014:1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09014:1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9014:15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09014:15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09014:15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09014:1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09014: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09014:16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09014:16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09014:16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09014:16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09014:16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09014:16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09014:16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09014:16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09014:16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09014:16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09014: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09014:17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09014:17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09014:174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09014:1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09014:18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09014:18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09014: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09014:1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09014: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09014:2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09014:2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09014:2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109014:2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09014:2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09014:2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09014:2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09014:2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109014:2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09014:2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09014: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09014:2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109014:2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6:0109014:2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6:0109014: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6:0109014:2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6:0109014:2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6:0109014: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09014: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109014: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109014:3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109014:3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6:0109014:3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6:0109014:3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6:0109014: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6:0109014:3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6:0109014:3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6:0109014:3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6:0109014:3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6:0109014:3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6:0109014:3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6:0109014:34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6:0109014: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6:0109014: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6:0109014: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6:0109014: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6:0109014:4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6:0109014:4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6:0109014:4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6:0109014:4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6:0109014:4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6:0109014:4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6:0109014:4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6:0109014:4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6:0109014:4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6:0109014:48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6:0109014:4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6:0109014:4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6:0109014:4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6:0109014:4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6:0109014:5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6:0109014:54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6:0109014:5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6:0109014:5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6:0109014: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6:0109014:5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109014:5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109014:57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6:0109014:5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6:0109014:5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6:0109014:5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6:0109014:5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6:0109014:5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6:0109014: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6:0109014:60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6:0109014:6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6:0109014:6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6:0109014:6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6:0109014:6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6:0109014: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6:0109014:6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6:0109014:6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6:0109014:6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6:0109014:6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6:0109014: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6:0109014:6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6:0109014:6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6:0109014:6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6:0109014:6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6:0109014:6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6:0109014: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6:0109014:7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6:0109014:7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6:0109014:7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6:0109014:7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6:0109014:7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6:0109014:7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6:0109014:7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6:0109014: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6:0109014:7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6:0109014:8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6:0109014:8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6:0109014:8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6:0109014:8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6:0109014:8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6:0109014: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6:0109014:84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6:0109014:8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6:0109014:8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6:0109014:8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6:0109014:8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6:0109014: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6:0109014:88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6:0109014:8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6:0109014:8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6:0109014:8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6:0109014:8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6:0109014: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6:0109014: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6:0111001:5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0000000:25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0601001:42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0703001:17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2710001:1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000000:13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000000:13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107007: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110003:154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110003:19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201003: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201005:2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201005:2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201005:27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301001:6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304005: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304005:8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403001:46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000000:2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000000:2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000000:2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000000:2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000000:2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000000:2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000000:27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000000:2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000000:28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000000:2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000000:2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000000:2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000000:2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000000:2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000000:2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16008:1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16008:1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16008:1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116008: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116008: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116008: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116009: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116009: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16009: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16009:35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16009:3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16009: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16009:3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16009:3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16009: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16009: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16009: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16009:4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16009:4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16009: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16009: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2:0102008:4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2:0103004:3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4:0104001:15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4:0113009:3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4:0116001:2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4:0116013: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4:0116013:8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4:0116013:8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4:0117005:2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4:0117007:5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6:0000000: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7:0101001:1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1:0110019: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1:0302008: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2:0501001:1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3:0401002:6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3:0401002:6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3:0401002:6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3:0401002: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3:0401002: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3:0401002:6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3:0401002:6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3:0401002:65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3:0401002:6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3:0401002:6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3:0401002:6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3:0401002:6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3:0401002:6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3:0401002:6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3:0401002:6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3:0401002: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3:0401002:6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3:0401002:6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3:0401002:6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3:0401002:6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3:0401002:6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3:0401002:6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3:0401002:6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3:0401002: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3:0401002:6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3:0401002:6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3:0401002:68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3:0401002:6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3:0401002:68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3:0401002:6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3:0403005:1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3:0404002: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3:0404002: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3:0404002:1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3:0404002:1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3:0404002:1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3:0404002:1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3:0404002:1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3:0404002:1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3:0404002: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3:0404002:1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3:0404002:1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3:0404002:1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3:0404002:1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3:0404002:1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3:0404002:1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3:0404002:1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3:0404002:1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3:0404002: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3:0404002:1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3:0404002:1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3:0404002:1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3:0404002:1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3:0404002:1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3:0404002:1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3:0404002:1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3:0404002:1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3:0404002: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3:0404002:1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3:0404002:1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3:0602004:1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3:0602004:1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3:0602004:1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3:0602004:1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3:0604001:3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3:0604001:3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3:0604001: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3:0604001:3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3:0604001:3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3:0604001:3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3:0604001:3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3:0604001:3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3:0604001:3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3:0604001:3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3:0604001:3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3:0604001:3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3:0604001:3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3:0604001: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3:0604001: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3:0604001:4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3:0604001:4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3:0604001:4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3:0604001:4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3:0604001:40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3:0604001:4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3:0604001:4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3:0604001:4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3:0604001:4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3:0604001:4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3:0604001:4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3:0604001:4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3:0604001:4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3:0604001:4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3:0604001:4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3:0604001:4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3:0604001:4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3:0604001:4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3:0604001:4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3:0604001:4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3:0604001:4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3:0604001:4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3:0604001:4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3:0604001:4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3:0604001:4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3:0604001:4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3:0604001:4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3:0604001:44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3:0604001:44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3:0604001: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3:0604001:4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3:0604001:4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3:0604001:4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3:0604001:45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3:0604001:4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3:0604001:4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3:0604001:4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3:0604001:4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3:0604001:4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3:0604001: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3:0604001:47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3:0604001:4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3:0604001:4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3:0604001:4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3:0604001:4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3:0604001:4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3:0604001:4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3:0604001:4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3:0604001:47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3:0604001:4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3:0604001:4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3:0604001:48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3:0604001:48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3:0604001:4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3:0604001:4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3:0604001:48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3:0604001:4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3:0604001:48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3:0604001:4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3:0604001:4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3:0604001:4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3:0604001:4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3:0604001:4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3:0604001:4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3:0604001:4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3:0604001:4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3:0604001:4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3:0604001:4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3:0604001:4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3:0604001:4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3:0604001:5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3:0604001:5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3:0604001:5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3:0604001:5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3:0604001:5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3:0604001: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3:0604001:5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3:0604001:5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3:0604001:5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3:0604001:5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3:0604001:5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3:0604001:5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3:0604001:5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3:0604001:5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3:0604001:57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3:0604001: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3:0604001:5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3:0604001:58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3:0604001:58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3:0604001:5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3:0604001:5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3:0604001:58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3:0604001:5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3:0604001:5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3:0604001: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3:0604001:5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3:0604001:5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3:0604001:5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3:0604001:5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3:0604001:5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3:0604001:5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3:0604001:5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3:0604001: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3:0604001:6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3:0604001:6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3:0604001:6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3:0604001:6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3:0604001:6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3:0604001:6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3:0604001:6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3:0604001:6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3:0604001:6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3:0604001:6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3:0604001:6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3:0604001:6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3:0604001:6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3:0604001:6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3:0604001:6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3:0604001:6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3:0604001:6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3:0604001:6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3:0604001: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3:0604001:6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3:0604001:6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3:0604001:6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3:0604001:6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3:0604001:6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3:0604001:6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3:0604001:6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3:0604001:6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3:0604001:6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3:0604001:6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3:0604001:6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3:0604001:6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3:0604001:65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3:0604001:6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3:0604001:6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3:0604001:6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3:0604001:6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3:0604001: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3:0604001:6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3:0604001:6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3:0604001:6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3:0604001:6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3:0604001:6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3:0604001:6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3:0604001:6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3:0604001:6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3:0604001:6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3:0604001: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3:0604001:67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3:0604001:6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3:0604001:6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3:0604001:6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3:0604001:6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3:0604001:6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3:0604001:6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3:0604001:67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3:0604001: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3:0604001:6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3:0604001:68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3:0604001:68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3:0604001:6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3:0604001:6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3:0604001:6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3:0604001:68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3:0604001:6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3:0604001: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3:0604001:6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3:0604001:6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3:0604001:7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3:0604001:7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3:0604001:7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3:0604001:7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3:0604001:70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3:0604001:7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3:0604001:7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3:0604001:7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3:0604001:7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3:0604001:7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3:0604001:7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3:0604001:7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3:0604001:7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3:0604001:7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3:0604001:7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3:0604001:7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3:0604001:7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3:0604001: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3:0604001:7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3:0604001:7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3:0604001:7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3:0604001:7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3:0604001:7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3:0604001:7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3:0604001:7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3:0604001:7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3:0604001:7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3:0604001: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3:0604001:7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3:0604001:8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3:0604001:8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3:0604001:8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3:0604001:8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3:0604001:8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3:0604001:8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3:0604001:8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3:0604001:87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3:0604001: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3:0604001:8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3:0604001: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3:0604001:9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3:0604001:9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3:0604001:9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3:0604001:9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3:0604001:9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3:0604001:9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3:0604001:9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3:0604001:9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3:0604001:9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3:0604001:9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3:0604001: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3:0604001:9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3:0604001:9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3:0604001:9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3:0604001:9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3:0604001:9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3:0604001:9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3:0604001:9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3:0604001:9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3:0604001:9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3:0604001: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3:0604001:9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3:0604001:9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3:0604001:9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3:0604001:9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3:0604001:9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3:0604001:9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3:0604001:9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3:0604001:9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3:0604001:94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3:0604001: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3:0604001:95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3:0604001:9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3:0604001:9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3:0604001:9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3:0604001:95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3:0604001:9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3:0604001:9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3:0604001:9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3:0604001:9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3:0604001: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3:0604001:9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3:0604001:9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3:0604001:9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3:0604001:9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3:0604001:9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3:0604001:9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3:0604001:9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3:0604001:9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3:0604001:9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3:0604001: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3:0604001:97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3:0604001:9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3:0604001:9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3:0604001:9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3:0604001:9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3:0604001:9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3:0604001:9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3:0604001:9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3:0604001:9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3:0604001: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3:0604001:9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3:0604001:9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3:0604001:9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3:0604001:9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3:0604001:9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3:0604001:9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3:0604001:9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4:0201002:294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4:0401055:20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6:0201003:138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6:0201003:7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6:0301002:19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7:0101001:16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7:0102003:1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7:0102003:1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7:0102003:15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7:0102003:15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7:0102003:15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7:0102003:1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7:0102003:15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7:0102003:15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7:0102003:15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7:0102003:1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7:0102003:158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7:0102003:15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7:0102003:15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7:0102003:15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7:0102003:15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7:0102003:15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7:0102003:1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7:0102003:15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7:0102003:15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7:0102003:15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7:0102003:15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7:0102003:15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7:0102003:15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7:0102003:15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7:0102003:1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7:0102003:16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7:0102003:16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7:0102003:16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7:0102003:16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7:0102003:16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7:0102003:16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7:0102003:1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7:0102003:16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7:0102003:16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7:0102003:16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7:0102003:1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7:0102003:1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7:0102003:16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7:0102003:1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7:0102003:16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7:0102003:16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7:0102003:16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7:0102003:164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7:0102003:164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7:0102003:1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7:0102003:16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7:0102003:16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7:0102003:16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7:0102003:1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7:0102003:16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7:0103003:1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7:0103003:3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7:0103003:3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7:0103003:34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7:0103003:34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7:0103003:35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7:0103003:3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7:0103003:3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7:0103003:3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7:0103003:3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7:0103003:3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7:0103003:3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7:0103003:3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7:0103003:3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7:0103003:3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7:0103003:3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7:0103003:3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7:0103003:3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7:0103003:37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7:0103003:3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7:0103003:3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7:0103003:3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7:0103003:3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7:0103003:3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7:0103003:38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7:0103003:38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7:0103003:38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7:0103003:3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7:0103003:38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7:0103003:3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7:0103003:3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7:0103003:3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7:0103003:3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7:0103003:3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7:0103003:3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7:0103003:3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7:0103003:3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7:0103003:3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7:0103003:3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7:0103003:4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7:0103003:4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7:0103003:4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7:0103003:4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7:0103003:40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7:0103003:4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7:0103003:4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7:0103003:4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7:0103003:4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7:0103003:4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7:0103003:4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7:0103004:1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7:0103010:2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7:0103010:2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7:0103010:2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7:0103010:2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7:0103010:2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7:0103010: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7:0103010:2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7:0103010:2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7:0103010:2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7:0103010:2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7:0103010:2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7:0103010:27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7:0103010: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7:0103010:2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7:0103010:28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7:0103010:2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7:0103010:2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7:0103010:28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7:0103010:2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7:0103010:28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7:0103010:2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7:0103010:2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7:0103010:2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7:0103010:2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7:0103010:2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7:0103010: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7:0103010:3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7:0103010:3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7:0103010:3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7:0103010:3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7:0103010:3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7:0103010:3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7:0103010:3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7:0103010:3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7:0103010:3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7:0103010: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7:0103010:3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7:0103010:3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7:0103010:3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7:0103010:3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7:0103010:3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7:0103010:3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7:0103010:3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7:0103010:3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7:0103010:3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7:0103010:3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7:0103010:3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7:0103010:3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7:0103010:3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7:0103010: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7:0103010:37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7:0103010:3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7:0103010:3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7:0103010:3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7:0103010:3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7:0103010:3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7:0103010:3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7:0103010:3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7:0103010:3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7:0104002:1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7:0104002:1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7:0104002:1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7:0104002:1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7:0104002:14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7:0104002:14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7:0104002:14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7:0104002:14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7:0104002:14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7:0104002:14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7:0104002:1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7:0104002:144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7:0104002:14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7:0104002:14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7:0104002:1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7:0104002:14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7:0104002:14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7:0104002:1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7:0104002:14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7:0104002:14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7:0104002:1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7:0104002:14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7:0104002: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7:0104002:15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7:0104002:1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7:0104002:1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7:0104002:1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7:0104002:1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7:0104002:1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7:0104002:1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7:0104002:1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7:0104002:1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7:0104002:1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7:0104002:1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7:0104002:1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7:0104002:1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7:0104002:1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7:0104002:1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7:0104002:1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7:0104002: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7:0104002:17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7:0104002:1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7:0104002:1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7:0104002:1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7:0104002:1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7:0104002:1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7:0104002:1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7:0104002:1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7:0104002:1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7:0104002:17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7:0104002: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7:0104002:1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7:0104002:1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7:0104002:1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7:0104002:18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7:0104002:1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7:0104002:1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7:0104002: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7:0104002:1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7:0104002:1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7:0104002:1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7:0104002:1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7:0104002:1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7:0104002:1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7:0104002:1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7:0104002:1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7:0104002:1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7:0104002:1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7:0104002: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7:0104002:2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7:0104002: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7:0104002:2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7:0104003:1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7:0105002: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7:0105002:2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7:0105002:2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7:0105002:2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7:0105002:2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7:0105002:2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7:0105002:2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7:0105002:2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7:0105002:2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7:0105002:2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7:0105002: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7:0105002:3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7:0105002:3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7:0105002:3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7:0105002:3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7:0105002:3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7:0105002:30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7:0105002:3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7:0105002:3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7:0105002:3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7:0105002:3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7:0105002: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7:0105002:3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7:0105002:3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7:0105002:3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7:0105002:3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7:0105002:3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7:0105002:3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7:0105002:3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7:0105002:3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7:0105002:3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7:0105002:3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7:0105002:3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7:0105002:3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7:0105002:3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7:0105002:3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7:0105002:3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7:0105002:3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7:0105002:3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7:0105002:3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7:0105002:3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7:0105002:3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7:0105002: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7:0105002:3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7:0105002:3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7:0105002:3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7:0105002:3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7:0105002:3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7:0105002:3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7:0105002:3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7:0105002:3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7:0105002:3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7:0105002:3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7:0105002:3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7:0105002:34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7:0105002:34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7:0105002:34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7:0105002:3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7:0105002:3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7:0105002:3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7:0105002:3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7:0105002:34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7:0105002:34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7:0105002: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7:0105002:35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7:0105002:3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7:0105002:3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7:0105002:3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7:0105002:35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7:0105002:3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7:0105002:3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7:0105002:3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7:0105002:3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7:0105002:3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7:0105002: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7:0105002:3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7:0105002:3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7:0105002:3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7:0105002:3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7:0105002:3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7:0105002:3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7:0105002:3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7:0105002:3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7:0105002:3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7:0105002: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7:0105002:37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7:0105002:3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7:0105002:3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7:0105002:3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7:0105002:3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7:0105002:3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7:0105002:3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7:0105002:3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7:0105002:37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7:0105002: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7:0105002:3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7:0105002:38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7:0105002:4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7:0105002:4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7:0105002:4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7:0105002:4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7:0105002:4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7:0105002:4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7:0105002:4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7:0105002:5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7:0105002:5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7:0105002:5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7:0105002:5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7:0105002:5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7:0105002:5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7:0105002:50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7:0105002:5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7:0105002:5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7:0105002:5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7:0105002:5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7:0105002: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7:0105002:5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7:0105002:5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7:0105002:5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7:0105002:5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7:0105002:5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7:0105002:5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7:0105002:5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7:0105002:5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7:0105002:5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7:0105002:5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7:0105002: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7:0105002:5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7:0105002:5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7:0105002:5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7:0105002:5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7:0105002:5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7:0105002:5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7:0105002:5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7:0105002:5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7:0105002:5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7:0105002:5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7:0105002: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7:0105002:5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7:0105002:5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7:0105002:5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7:0105002:5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7:0105002:5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7:0105002:5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7:0105002:5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7:0105002:5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7:0105002:5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7:0105002:5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7:0105002:5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7:0105002:5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7:0105002:54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7:0105002:54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7:0105002:54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7:0105002:5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7:0105002:5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7:0105002:5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7:0105002:5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7:0105002:54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7:0105002: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7:0105002:55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7:0105002:5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7:0105002:5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7:0105002:5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7:0105002:55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7:0105002:5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7:0105002:5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7:0105002:5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7:0105002:5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7:0105002:5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7:0105002: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7:0105002:5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7:0105002:5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7:0105002:5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7:0105002:5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7:0105002:5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7:0105002:5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7:0105002:5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7:0105002:5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7:0105002:5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7:0105002:5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7:0105002: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7:0105002:57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7:0105002:5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7:0105002:5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7:0105002:5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7:0105002:5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7:0105002:5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7:0105002:5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7:0105002:5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7:0105002:5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7:0105002:5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7:0105002:58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7:0105002:5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7:0105002:5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7:0105002:58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7:0105002:5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7:0105002:58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7:0105002:5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7:0105002:5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7:0105002: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7:0105002:5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7:0105002:5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7:0105002:5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7:0105002:5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7:0105006:12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7:0105007:1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9:0000000: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9:0101003:11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30:0102014: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30:0102055:1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30:0201014:1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30:0206002:2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30:0206012: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30:0211020: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30:0412010: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30:0416013: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30:0433001: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31:0404017: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31:0404017: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31:0404017: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31:0404017: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31:0404017: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32:0101022:1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32:0101022:3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32:0102004:29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32:0102012:7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32:0103016:8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33:0103003:2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35:0101001:1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35:0101001:1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35:0101001:1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35:0101001:1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35:0101001:1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35:0101001:1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35:0101002:1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35:0101002:1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35:0101002:10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35:0101002:10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35:0101002:1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35:0101002:1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35:0101002:1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35:0101002:1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35:0101002:1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35:0101002:1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35:0101002:1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35:0101002:1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35:0101002:1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35:0101002:1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35:0101002:1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35:0101002:1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35:0101002:1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35:0101002:1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5:0101002:1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5:0101002:1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5:0101002:1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5:0101002:1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5:0101002:1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5:0101002:1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5:0101002:1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5:0101002:1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5:0101002:1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5:0101002:1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5:0101002:1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5:0101002:1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5:0101002:1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5:0101007:1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5:0101010:1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5:0102002:1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5:0102003:1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5:0102005: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5:0102021: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5:0102023: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5:0102023: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5:0102031:1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5:0106004: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5:0106015: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5:0106019: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5:0106030:1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5:0106032:1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5:0107028:6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6:0000000:1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8:0101001:15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8:0101001:18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6028155428132CCFB646AE6E2B8A92EFA93D993089F78F7A6F45F20B9D33C400204F9E271BB815258C0811A984D8C79BF84EA360882CBB32D7F2DC3E14E9DDF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29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9T08:12:32.537000000</dc:date>
    <meta:editing-duration>PT21S</meta:editing-duration>
    <meta:editing-cycles>1</meta:editing-cycles>
    <meta:document-statistic meta:table-count="2" meta:cell-count="5228" meta:object-count="0"/>
  </office:meta>
</office:document-meta>
</file>