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66</text:p>
          </table:table-cell>
          <table:table-cell table:style-name="ce72" table:number-columns-repeated="2"/>
          <table:table-cell table:style-name="ce76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65" calcext:value-type="float">
            <text:p>16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334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2003:78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3001:11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000000:196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1008:2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7001:104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7001:105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7001:108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7001:112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7001:112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03018:21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3018:25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24001: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5:0103002:36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5:0103003:8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5:0109001:873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5:0110001:490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10001:490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5:0110002:51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105007:2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109014:22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111003:2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8:0101013:63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201003:35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313001:40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502001:42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1006002:21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1006002:21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1031001:22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1443001:18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2407001:27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10:0110004:65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10:0204003:17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10:0205008:185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11:0000000:30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11:0000000:30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11:0000000:30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11:0000000:30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11:0000000:30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1:0101003:29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1:0101004:74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1:0104003:44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1:0112006:73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1:0113005: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2:0102010:15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2:0105002:2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2:0106001:15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2:0106002:73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3:0122001:172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4:0102008:57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4:0103004:30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5:0103003:71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5:0104002:2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5:0105001:30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7:0101001:21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7:0102045:25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20:0101012:27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20:0102035:23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20:0102035:32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20:0102040:15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20:0102065:13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20:0102071: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0:0102077:10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0:0102077:15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0:0103085:33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1:0101009:1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1:0106011:74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1:0109007:1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1:0602011:2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2:0101005:2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2:0302009:2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3:0203001:8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3:0602004:1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3:0602004:26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3:0604001:53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3:0604001:53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3:0604001:53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3:0604001:5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3:0604001:54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3:0604001:54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3:0604001:54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3:0604001:54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3:0604001:54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3:0604001:54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3:0604001:54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4:0101017:176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101022:25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101042:106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101050:171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101054:33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101054:33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4:0101054:91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101057:25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101057:2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101057:6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4:0201007:256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4:0401014:129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4:0401058:34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4:0501013:190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5:0109009:16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5:0109010:163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5:0109010:163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5:0301005:66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5:0301005:92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5:0301006:56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5:0301008:9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6:0101001:45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6:0201003:356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6:0203001:12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6:0301001:4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7:0101001:118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7:0101001:119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7:0101001:172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7:0101001:173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7:0101001:174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7:0101001: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7:0101001:38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7:0101001:43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7:0101001:44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7:0101001:44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7:0101001:47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7:0101001:48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7:0101001:48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7:0101001:54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7:0101009:20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7:0101009:59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7:0103007:207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7:0104003:38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7:0104003:7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7:0105002:5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8:0205006:5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8:0206014:2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8:0206014: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8:0301001:19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8:0301001:20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8:1002022:8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8:1801011:3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8:1901029:2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9:0101019:12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9:0101021:122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0:0103052:150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0:0210071:169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0:0220008: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0:0412022:350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0:0603060:361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32:0102010:57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32:0102010:5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32:0102010:57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32:0102010:57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32:0102010:576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32:0102010:59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32:0102010:594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33:0103004:14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33:0105011:4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34:0104002: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35:0102024:13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35:0107027:18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35:0107029:57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36:0101001:212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36:0101003:396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36:0202001:3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37:0101001:5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37:0101002:50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37:0102002:65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18" calcext:value-type="date">
            <text:p>18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9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8T02:46:33Z</dc:date>
    <meta:document-statistic meta:table-count="2" meta:cell-count="697" meta:object-count="0"/>
  </office:meta>
</office:document-meta>
</file>