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67</text:p>
          </table:table-cell>
          <table:table-cell table:style-name="ce3" table:number-columns-repeated="2"/>
          <table:table-cell table:style-name="ce9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7" calcext:value-type="float">
            <text:p>17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6:0401004:1779</text:p>
          </table:table-cell>
          <table:table-cell table:style-name="ce30" office:value-type="float" office:value="205638" calcext:value-type="float">
            <text:p>2056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7:0103007:523</text:p>
          </table:table-cell>
          <table:table-cell table:style-name="ce30" office:value-type="float" office:value="139938" calcext:value-type="float">
            <text:p>1399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0:0102027: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3:0401004:1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3:0401004:1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3:0401004:1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3:0401004:1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3:0401004:1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3:0401004:1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3:0401004:1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3:0401004:1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3:0401004:1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3:0401004:1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3:0401004:13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3:0401004:1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3:0401004:1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3:0401004:1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3:0401004:1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3:0401004:1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23:0401004:1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23:0401004:1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3:0401004:1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23:0401004: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3:0401004:1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3:0401004:1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3:0401004:14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3:0401004:14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3:0401004:1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3:0401004:1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3:0401004:1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3:0401004:1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3:0401004:1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3:0401004:1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3:0401004: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3:0401004:1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3:0401004:1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3:0401004:1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3:0401004:15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3:0401004:1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3:0401004:15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3:0401004:1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3:0401004: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3:0401004:1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3:0401004:1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3:0401004:1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3:0401004:16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3:0401004:1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3:0401004:1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3:0401004:1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3:0401004:1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3:0401004:16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401004: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401004:1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401004:1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401004:1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401004:17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401004:17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3:0401004:1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3:0401004:1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3:0401004:1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3:0401004:1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401004:1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3:0401004:1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3:0401004:1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3:0401004:1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3:0401004:1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401004:1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401004:1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401004: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401004:1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401004:1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401004:1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401004:1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401004:1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401004:1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401004:1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401004: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401004:20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3:0401004:2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3:0401004:20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401004:2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401004:2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401004:2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401004:2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401004:2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401004:2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401004:2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401004:2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401004:2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401004:2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401004:21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401004:21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401004:21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401004: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401004:22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401004:22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401004:22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401004:2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401004:2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3:0401004:2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3:0401004:2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401004:2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401004:2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401004:23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3:0401004:23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3:0401004:2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3:0401004:23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401004:23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401004:23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3:0401004:23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3:0401004:23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3:0401004: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401004:24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3:0401004:24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3:0401004:24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3:0401004:24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3:0401004:24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3:0401004:24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3:0401004:24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3:0401004:24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3:0401004:2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401004:25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401004:25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3:0401004:25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401004:25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401004:2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401004:25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3:0401004:2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3:0401004:26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3:0401004:26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3:0401004:26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3:0401004:2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3:0401004:26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3:0401004:26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3:0401004:26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3:0401004:26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401004:2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3:0401004:27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3:0401004:27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401004:27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401004:27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401004:27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3:0401004:27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401004:2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3:0401004:2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3:0401004:28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3:0401004:28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3:0401004:28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3:0401004:28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3:0401004:28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3:0401004:28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3:0401004:28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3:0401004:28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401004:28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401004:28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401004: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401004:29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3:0401004:29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3:0401004:29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3:0401004:29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3:0401004:2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3:0401004:29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3:0401004:29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3:0401004:29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401004:29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3:0401004:29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3:0401004:3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3:0401004:30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3:0401004:30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3:0401004:30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3:0401004:30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3:0401004:307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3:0401004:30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3:0401004:30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3:0401004:310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401004:311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401004:312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3:0401004:31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401004:31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936FEFB9A943BC28BCF55C9B201AEF77E4B89FD7F803ED68F71C83E152BEB35CCB8B2004CEF17523F480076D6896DEF9FFADF6398819D578825BB3A629C9D7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38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9T08:17:20.750000000</dc:date>
    <meta:editing-duration>PT9S</meta:editing-duration>
    <meta:editing-cycles>1</meta:editing-cycles>
    <meta:document-statistic meta:table-count="2" meta:cell-count="756" meta:object-count="0"/>
  </office:meta>
</office:document-meta>
</file>