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68</text:p>
          </table:table-cell>
          <table:table-cell table:style-name="ce3" table:number-columns-repeated="2"/>
          <table:table-cell table:style-name="ce9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0:0101012:556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0:0101013: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0:0102023:15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0:0102030:129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0:0102043:59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0:0102053:3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2:0301002:5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3:0604001:1378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9:0102005:363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2" office:value-type="date" office:date-value="2024-10-19" calcext:value-type="date">
            <text:p>19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8T03:08:19Z</dc:date>
    <meta:document-statistic meta:table-count="2" meta:cell-count="73" meta:object-count="0"/>
  </office:meta>
</office:document-meta>
</file>