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73</text:p>
          </table:table-cell>
          <table:table-cell table:style-name="ce3" table:number-columns-repeated="2"/>
          <table:table-cell table:style-name="ce9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7" calcext:value-type="float">
            <text:p>23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59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04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120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2:16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7:17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68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21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5002:14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0001:10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0001:7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6001:27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6001:27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9004:1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17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01:24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3012:21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3012:21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3012:22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3013:1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4005:11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4006:1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4010:8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6001:17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6001:50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9001:20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9002:19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29002: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29002:25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35001:61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1001:49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0002:2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2001:212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249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52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650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741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838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841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52001:842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2001:842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2003:25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17001:6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5009:80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6001:12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000000:1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000000:239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000000:241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502001:95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515001:17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524001:3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1001:300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3001:42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5001:39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23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6001:285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606001:288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606001:369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606001:446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703001:150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703002:59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706001:45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804001:51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804001:8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804002:5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804002:53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804002:58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001001:7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205001:54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205001:57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205001:57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301001:16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302001:24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302001:240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446001: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510001:14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801001:89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102001:13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410001: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601003:1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3906001:4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000000:122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303001:72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4002:49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4007:3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4007:3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4007:3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4007:5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4007:6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2006:536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7026:6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02:238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04:60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06:189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2010:140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4005:60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3:0113001:4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3:0123001:37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4:0105002: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4:0116001:24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2003:2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02003:3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2003:4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4001:18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6:0101001:17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6:0204003:25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1018:76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1018:76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2007:283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2005:23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1012:51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2009:29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2009:29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2014: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27:5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34:1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34:1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2034:39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2034:45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2034:45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2034:45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2034:45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2034:45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2034:45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2034:4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2034:46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2034:46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2034:46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2034:46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2034:47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2034:47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2034:8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2035:8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34:137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34:47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34:7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56:28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3056:33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109022:23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114014:2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208004:53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2:0000000:1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2:0000000: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2:0000000:7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2:0000000:76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2:0000000:76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503001: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503001:15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604001:11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604001:21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604001:5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02:226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04:1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14:40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14:41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18:16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26:20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29:225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30:1949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37:396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44:124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48:158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55:3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57:177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57:19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57:5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65:926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66:34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68:3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101069:60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201003:114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401004:265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401045:70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501001:19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501007:39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501007:76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501015:64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501015:66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02011:4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5:0104002:385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5:0107008:225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5:0107013:294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5:0109003:293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109011:224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301006:24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203001: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7:0000000:21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7:0101001:201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7:0101001:35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7:0101001:41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7:0101003:29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1007:4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7:0103001:3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7:0103007:15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7:0105005:1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8:0206010:3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8:0301001:4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8:1301009:16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9:0101012:218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9:0101016:77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103020:4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112002:26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25015: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301014:192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501020:697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522004: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603060:360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1:0201001:60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1:0404028:64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12:64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2:0103012:99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3015:49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3018:151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201001:73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4:0113031: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5:0101001:1513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5:0101001:151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5:0102010:121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5:0102029:3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5:0107027:40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7:0101001:69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7:0101002:60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7:0101002:639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7:0102001:6138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7:0102002:7335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7:0103003:7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32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30T11:49:25.203000000</dc:date>
    <meta:editing-duration>PT9S</meta:editing-duration>
    <meta:editing-cycles>1</meta:editing-cycles>
    <meta:document-statistic meta:table-count="2" meta:cell-count="985" meta:object-count="0"/>
  </office:meta>
</office:document-meta>
</file>