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76</text:p>
          </table:table-cell>
          <table:table-cell table:style-name="ce3" table:number-columns-repeated="2"/>
          <table:table-cell table:style-name="ce9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72" calcext:value-type="float">
            <text:p>1 37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19909285.53" calcext:value-type="float">
            <text:p>19909285,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2504001.36" calcext:value-type="float">
            <text:p>2504001,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45</text:p>
          </table:table-cell>
          <table:table-cell table:style-name="ce30" office:value-type="float" office:value="96722.3" calcext:value-type="float">
            <text:p>96722,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566</text:p>
          </table:table-cell>
          <table:table-cell table:style-name="ce30" office:value-type="float" office:value="3007688.16" calcext:value-type="float">
            <text:p>3007688,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211</text:p>
          </table:table-cell>
          <table:table-cell table:style-name="ce30" office:value-type="float" office:value="187200" calcext:value-type="float">
            <text:p>1872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0001:12</text:p>
          </table:table-cell>
          <table:table-cell table:style-name="ce30" office:value-type="float" office:value="226806.35" calcext:value-type="float">
            <text:p>226806,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6001:13</text:p>
          </table:table-cell>
          <table:table-cell table:style-name="ce30" office:value-type="float" office:value="38111703.12" calcext:value-type="float">
            <text:p>38111703,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6002:165</text:p>
          </table:table-cell>
          <table:table-cell table:style-name="ce30" office:value-type="float" office:value="18600570.48" calcext:value-type="float">
            <text:p>18600570,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6002:361</text:p>
          </table:table-cell>
          <table:table-cell table:style-name="ce30" office:value-type="float" office:value="386129.52" calcext:value-type="float">
            <text:p>386129,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9:580</text:p>
          </table:table-cell>
          <table:table-cell table:style-name="ce30" office:value-type="float" office:value="244575" calcext:value-type="float">
            <text:p>2445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2:1141</text:p>
          </table:table-cell>
          <table:table-cell table:style-name="ce30" office:value-type="float" office:value="219072.9" calcext:value-type="float">
            <text:p>219072,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8:203</text:p>
          </table:table-cell>
          <table:table-cell table:style-name="ce30" office:value-type="float" office:value="84837.63" calcext:value-type="float">
            <text:p>84837,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6004:426</text:p>
          </table:table-cell>
          <table:table-cell table:style-name="ce30" office:value-type="float" office:value="137610" calcext:value-type="float">
            <text:p>1376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9001:1550</text:p>
          </table:table-cell>
          <table:table-cell table:style-name="ce30" office:value-type="float" office:value="141180" calcext:value-type="float">
            <text:p>1411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9001:1551</text:p>
          </table:table-cell>
          <table:table-cell table:style-name="ce30" office:value-type="float" office:value="140880" calcext:value-type="float">
            <text:p>1408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9001:18</text:p>
          </table:table-cell>
          <table:table-cell table:style-name="ce30" office:value-type="float" office:value="175446.7" calcext:value-type="float">
            <text:p>175446,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1001:47</text:p>
          </table:table-cell>
          <table:table-cell table:style-name="ce30" office:value-type="float" office:value="95816.08" calcext:value-type="float">
            <text:p>95816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0001:3653</text:p>
          </table:table-cell>
          <table:table-cell table:style-name="ce30" office:value-type="float" office:value="467136.3" calcext:value-type="float">
            <text:p>467136,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3654</text:p>
          </table:table-cell>
          <table:table-cell table:style-name="ce30" office:value-type="float" office:value="466875.33" calcext:value-type="float">
            <text:p>466875,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7:1297</text:p>
          </table:table-cell>
          <table:table-cell table:style-name="ce30" office:value-type="float" office:value="47993.04" calcext:value-type="float">
            <text:p>47993,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314</text:p>
          </table:table-cell>
          <table:table-cell table:style-name="ce30" office:value-type="float" office:value="397267.74" calcext:value-type="float">
            <text:p>397267,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3001:284</text:p>
          </table:table-cell>
          <table:table-cell table:style-name="ce30" office:value-type="float" office:value="84723.41" calcext:value-type="float">
            <text:p>84723,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112736811.15" calcext:value-type="float">
            <text:p>112736811,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1001:2156</text:p>
          </table:table-cell>
          <table:table-cell table:style-name="ce30" office:value-type="float" office:value="36414" calcext:value-type="float">
            <text:p>364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000000:2604</text:p>
          </table:table-cell>
          <table:table-cell table:style-name="ce30" office:value-type="float" office:value="4637520" calcext:value-type="float">
            <text:p>46375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7:69</text:p>
          </table:table-cell>
          <table:table-cell table:style-name="ce30" office:value-type="float" office:value="55890" calcext:value-type="float">
            <text:p>558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000000:46</text:p>
          </table:table-cell>
          <table:table-cell table:style-name="ce30" office:value-type="float" office:value="93125951.45" calcext:value-type="float">
            <text:p>93125951,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7:0102003:1175</text:p>
          </table:table-cell>
          <table:table-cell table:style-name="ce30" office:value-type="float" office:value="3354856.23" calcext:value-type="float">
            <text:p>3354856,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104001:1340</text:p>
          </table:table-cell>
          <table:table-cell table:style-name="ce30" office:value-type="float" office:value="166205.6" calcext:value-type="float">
            <text:p>166205,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3157</text:p>
          </table:table-cell>
          <table:table-cell table:style-name="ce30" office:value-type="float" office:value="174218.28" calcext:value-type="float">
            <text:p>174218,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12430.4" calcext:value-type="float">
            <text:p>362412430,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603</text:p>
          </table:table-cell>
          <table:table-cell table:style-name="ce30" office:value-type="float" office:value="26413305.03" calcext:value-type="float">
            <text:p>26413305,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4001:1680</text:p>
          </table:table-cell>
          <table:table-cell table:style-name="ce30" office:value-type="float" office:value="1293434.88" calcext:value-type="float">
            <text:p>1293434,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701001:1510</text:p>
          </table:table-cell>
          <table:table-cell table:style-name="ce30" office:value-type="float" office:value="139820.68" calcext:value-type="float">
            <text:p>139820,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201001:2945</text:p>
          </table:table-cell>
          <table:table-cell table:style-name="ce30" office:value-type="float" office:value="3298428.54" calcext:value-type="float">
            <text:p>3298428,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269</text:p>
          </table:table-cell>
          <table:table-cell table:style-name="ce30" office:value-type="float" office:value="372536.06" calcext:value-type="float">
            <text:p>372536,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415</text:p>
          </table:table-cell>
          <table:table-cell table:style-name="ce30" office:value-type="float" office:value="358207.75" calcext:value-type="float">
            <text:p>358207,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417</text:p>
          </table:table-cell>
          <table:table-cell table:style-name="ce30" office:value-type="float" office:value="442308.7" calcext:value-type="float">
            <text:p>442308,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30</text:p>
          </table:table-cell>
          <table:table-cell table:style-name="ce30" office:value-type="float" office:value="4940775.07" calcext:value-type="float">
            <text:p>4940775,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432</text:p>
          </table:table-cell>
          <table:table-cell table:style-name="ce30" office:value-type="float" office:value="691496.7" calcext:value-type="float">
            <text:p>691496,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727001:3278</text:p>
          </table:table-cell>
          <table:table-cell table:style-name="ce30" office:value-type="float" office:value="1039899.08" calcext:value-type="float">
            <text:p>1039899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502001:195</text:p>
          </table:table-cell>
          <table:table-cell table:style-name="ce30" office:value-type="float" office:value="50975.07" calcext:value-type="float">
            <text:p>50975,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505001:85</text:p>
          </table:table-cell>
          <table:table-cell table:style-name="ce30" office:value-type="float" office:value="76564.56" calcext:value-type="float">
            <text:p>76564,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21001:480</text:p>
          </table:table-cell>
          <table:table-cell table:style-name="ce30" office:value-type="float" office:value="107004" calcext:value-type="float">
            <text:p>1070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57001:296</text:p>
          </table:table-cell>
          <table:table-cell table:style-name="ce30" office:value-type="float" office:value="68048.1" calcext:value-type="float">
            <text:p>68048,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805001:114</text:p>
          </table:table-cell>
          <table:table-cell table:style-name="ce30" office:value-type="float" office:value="82584.36" calcext:value-type="float">
            <text:p>82584,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3503001:247</text:p>
          </table:table-cell>
          <table:table-cell table:style-name="ce30" office:value-type="float" office:value="201074908.68" calcext:value-type="float">
            <text:p>201074908,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4352338.76" calcext:value-type="float">
            <text:p>14352338,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000000:166</text:p>
          </table:table-cell>
          <table:table-cell table:style-name="ce30" office:value-type="float" office:value="68852460" calcext:value-type="float">
            <text:p>688524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5003:598</text:p>
          </table:table-cell>
          <table:table-cell table:style-name="ce30" office:value-type="float" office:value="202953.69" calcext:value-type="float">
            <text:p>202953,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7:1243</text:p>
          </table:table-cell>
          <table:table-cell table:style-name="ce30" office:value-type="float" office:value="7644966.3" calcext:value-type="float">
            <text:p>7644966,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8003:323</text:p>
          </table:table-cell>
          <table:table-cell table:style-name="ce30" office:value-type="float" office:value="871904.56" calcext:value-type="float">
            <text:p>871904,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376</text:p>
          </table:table-cell>
          <table:table-cell table:style-name="ce30" office:value-type="float" office:value="94415.09" calcext:value-type="float">
            <text:p>94415,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42</text:p>
          </table:table-cell>
          <table:table-cell table:style-name="ce30" office:value-type="float" office:value="184276.95" calcext:value-type="float">
            <text:p>184276,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1808</text:p>
          </table:table-cell>
          <table:table-cell table:style-name="ce30" office:value-type="float" office:value="90038.97" calcext:value-type="float">
            <text:p>90038,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267</text:p>
          </table:table-cell>
          <table:table-cell table:style-name="ce30" office:value-type="float" office:value="67868.9" calcext:value-type="float">
            <text:p>67868,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1:1424</text:p>
          </table:table-cell>
          <table:table-cell table:style-name="ce30" office:value-type="float" office:value="43445.16" calcext:value-type="float">
            <text:p>43445,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1:1427</text:p>
          </table:table-cell>
          <table:table-cell table:style-name="ce30" office:value-type="float" office:value="42255.84" calcext:value-type="float">
            <text:p>42255,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1001:222</text:p>
          </table:table-cell>
          <table:table-cell table:style-name="ce30" office:value-type="float" office:value="37430.16" calcext:value-type="float">
            <text:p>37430,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000000:276</text:p>
          </table:table-cell>
          <table:table-cell table:style-name="ce30" office:value-type="float" office:value="30818833.52" calcext:value-type="float">
            <text:p>30818833,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1014:161</text:p>
          </table:table-cell>
          <table:table-cell table:style-name="ce30" office:value-type="float" office:value="2509150" calcext:value-type="float">
            <text:p>25091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8003:43</text:p>
          </table:table-cell>
          <table:table-cell table:style-name="ce30" office:value-type="float" office:value="283960" calcext:value-type="float">
            <text:p>2839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1003:103</text:p>
          </table:table-cell>
          <table:table-cell table:style-name="ce30" office:value-type="float" office:value="2981268.29" calcext:value-type="float">
            <text:p>2981268,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1003:423</text:p>
          </table:table-cell>
          <table:table-cell table:style-name="ce30" office:value-type="float" office:value="304700" calcext:value-type="float">
            <text:p>3047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2004:205</text:p>
          </table:table-cell>
          <table:table-cell table:style-name="ce30" office:value-type="float" office:value="188840.86" calcext:value-type="float">
            <text:p>188840,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08:12</text:p>
          </table:table-cell>
          <table:table-cell table:style-name="ce30" office:value-type="float" office:value="131803.04" calcext:value-type="float">
            <text:p>131803,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8:444</text:p>
          </table:table-cell>
          <table:table-cell table:style-name="ce30" office:value-type="float" office:value="353789.94" calcext:value-type="float">
            <text:p>353789,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354361.02" calcext:value-type="float">
            <text:p>27354361,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3991</text:p>
          </table:table-cell>
          <table:table-cell table:style-name="ce30" office:value-type="float" office:value="179770.58" calcext:value-type="float">
            <text:p>179770,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6002:4926</text:p>
          </table:table-cell>
          <table:table-cell table:style-name="ce30" office:value-type="float" office:value="117027.68" calcext:value-type="float">
            <text:p>117027,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09002:3785</text:p>
          </table:table-cell>
          <table:table-cell table:style-name="ce30" office:value-type="float" office:value="97766.54" calcext:value-type="float">
            <text:p>97766,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5002:22</text:p>
          </table:table-cell>
          <table:table-cell table:style-name="ce30" office:value-type="float" office:value="2493617.5" calcext:value-type="float">
            <text:p>2493617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13001:1301</text:p>
          </table:table-cell>
          <table:table-cell table:style-name="ce30" office:value-type="float" office:value="402473.22" calcext:value-type="float">
            <text:p>402473,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203004:422</text:p>
          </table:table-cell>
          <table:table-cell table:style-name="ce30" office:value-type="float" office:value="140282.64" calcext:value-type="float">
            <text:p>140282,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44:1</text:p>
          </table:table-cell>
          <table:table-cell table:style-name="ce30" office:value-type="float" office:value="36379273.14" calcext:value-type="float">
            <text:p>36379273,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3008:195</text:p>
          </table:table-cell>
          <table:table-cell table:style-name="ce30" office:value-type="float" office:value="188674" calcext:value-type="float">
            <text:p>1886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3026:11</text:p>
          </table:table-cell>
          <table:table-cell table:style-name="ce30" office:value-type="float" office:value="5643957.5" calcext:value-type="float">
            <text:p>5643957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8046:10</text:p>
          </table:table-cell>
          <table:table-cell table:style-name="ce30" office:value-type="float" office:value="83017.43" calcext:value-type="float">
            <text:p>83017,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3077:1226</text:p>
          </table:table-cell>
          <table:table-cell table:style-name="ce30" office:value-type="float" office:value="227438.61" calcext:value-type="float">
            <text:p>227438,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3077:1227</text:p>
          </table:table-cell>
          <table:table-cell table:style-name="ce30" office:value-type="float" office:value="445385.4" calcext:value-type="float">
            <text:p>445385,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3077:1228</text:p>
          </table:table-cell>
          <table:table-cell table:style-name="ce30" office:value-type="float" office:value="446115.54" calcext:value-type="float">
            <text:p>446115,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3077:1229</text:p>
          </table:table-cell>
          <table:table-cell table:style-name="ce30" office:value-type="float" office:value="446480.61" calcext:value-type="float">
            <text:p>446480,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3077:1230</text:p>
          </table:table-cell>
          <table:table-cell table:style-name="ce30" office:value-type="float" office:value="229089.54" calcext:value-type="float">
            <text:p>229089,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12027:188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4009:1415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15001:131</text:p>
          </table:table-cell>
          <table:table-cell table:style-name="ce30" office:value-type="float" office:value="350505" calcext:value-type="float">
            <text:p>3505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501062:213</text:p>
          </table:table-cell>
          <table:table-cell table:style-name="ce30" office:value-type="float" office:value="173973.6" calcext:value-type="float">
            <text:p>173973,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501066:21</text:p>
          </table:table-cell>
          <table:table-cell table:style-name="ce30" office:value-type="float" office:value="192218.08" calcext:value-type="float">
            <text:p>192218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504007:648</text:p>
          </table:table-cell>
          <table:table-cell table:style-name="ce30" office:value-type="float" office:value="129092.32" calcext:value-type="float">
            <text:p>129092,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101001:5638</text:p>
          </table:table-cell>
          <table:table-cell table:style-name="ce30" office:value-type="float" office:value="5494494.67" calcext:value-type="float">
            <text:p>5494494,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301010:384</text:p>
          </table:table-cell>
          <table:table-cell table:style-name="ce30" office:value-type="float" office:value="369536.35" calcext:value-type="float">
            <text:p>369536,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101003:191</text:p>
          </table:table-cell>
          <table:table-cell table:style-name="ce30" office:value-type="float" office:value="136807.5" calcext:value-type="float">
            <text:p>136807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000000:4698</text:p>
          </table:table-cell>
          <table:table-cell table:style-name="ce30" office:value-type="float" office:value="49368.53" calcext:value-type="float">
            <text:p>49368,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08:2314</text:p>
          </table:table-cell>
          <table:table-cell table:style-name="ce30" office:value-type="float" office:value="439460.12" calcext:value-type="float">
            <text:p>439460,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17:1596</text:p>
          </table:table-cell>
          <table:table-cell table:style-name="ce30" office:value-type="float" office:value="133769.94" calcext:value-type="float">
            <text:p>133769,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56:924</text:p>
          </table:table-cell>
          <table:table-cell table:style-name="ce30" office:value-type="float" office:value="2016250" calcext:value-type="float">
            <text:p>20162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2:4191</text:p>
          </table:table-cell>
          <table:table-cell table:style-name="ce30" office:value-type="float" office:value="45711.6" calcext:value-type="float">
            <text:p>45711,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7:2563</text:p>
          </table:table-cell>
          <table:table-cell table:style-name="ce30" office:value-type="float" office:value="5503295.2" calcext:value-type="float">
            <text:p>5503295,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301008:108</text:p>
          </table:table-cell>
          <table:table-cell table:style-name="ce30" office:value-type="float" office:value="40574.58" calcext:value-type="float">
            <text:p>40574,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15:813</text:p>
          </table:table-cell>
          <table:table-cell table:style-name="ce30" office:value-type="float" office:value="359782.62" calcext:value-type="float">
            <text:p>359782,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8705675.92" calcext:value-type="float">
            <text:p>168705675,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55:14144</text:p>
          </table:table-cell>
          <table:table-cell table:style-name="ce30" office:value-type="float" office:value="452158.96" calcext:value-type="float">
            <text:p>452158,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55:14149</text:p>
          </table:table-cell>
          <table:table-cell table:style-name="ce30" office:value-type="float" office:value="26283560.8" calcext:value-type="float">
            <text:p>26283560,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55:14150</text:p>
          </table:table-cell>
          <table:table-cell table:style-name="ce30" office:value-type="float" office:value="11019377.74" calcext:value-type="float">
            <text:p>11019377,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56:10</text:p>
          </table:table-cell>
          <table:table-cell table:style-name="ce30" office:value-type="float" office:value="154539" calcext:value-type="float">
            <text:p>1545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06:3463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4016:817</text:p>
          </table:table-cell>
          <table:table-cell table:style-name="ce30" office:value-type="float" office:value="87175" calcext:value-type="float">
            <text:p>871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0008:532</text:p>
          </table:table-cell>
          <table:table-cell table:style-name="ce30" office:value-type="float" office:value="31178124.18" calcext:value-type="float">
            <text:p>31178124,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1002:1186</text:p>
          </table:table-cell>
          <table:table-cell table:style-name="ce30" office:value-type="float" office:value="74837954.1" calcext:value-type="float">
            <text:p>74837954,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000000:1269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3007:424</text:p>
          </table:table-cell>
          <table:table-cell table:style-name="ce30" office:value-type="float" office:value="139938" calcext:value-type="float">
            <text:p>1399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0206009:170</text:p>
          </table:table-cell>
          <table:table-cell table:style-name="ce30" office:value-type="float" office:value="79401" calcext:value-type="float">
            <text:p>794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0801014:35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1102001:4</text:p>
          </table:table-cell>
          <table:table-cell table:style-name="ce30" office:value-type="float" office:value="78745.42" calcext:value-type="float">
            <text:p>78745,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2101005:74</text:p>
          </table:table-cell>
          <table:table-cell table:style-name="ce30" office:value-type="float" office:value="184144" calcext:value-type="float">
            <text:p>1841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2001:1883</text:p>
          </table:table-cell>
          <table:table-cell table:style-name="ce30" office:value-type="float" office:value="2926749.42" calcext:value-type="float">
            <text:p>2926749,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2017:40</text:p>
          </table:table-cell>
          <table:table-cell table:style-name="ce30" office:value-type="float" office:value="26962505.12" calcext:value-type="float">
            <text:p>26962505,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7001:56</text:p>
          </table:table-cell>
          <table:table-cell table:style-name="ce30" office:value-type="float" office:value="115604.72" calcext:value-type="float">
            <text:p>115604,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7003:22</text:p>
          </table:table-cell>
          <table:table-cell table:style-name="ce30" office:value-type="float" office:value="118132.52" calcext:value-type="float">
            <text:p>118132,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7003:24</text:p>
          </table:table-cell>
          <table:table-cell table:style-name="ce30" office:value-type="float" office:value="93697.12" calcext:value-type="float">
            <text:p>93697,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3030:47</text:p>
          </table:table-cell>
          <table:table-cell table:style-name="ce30" office:value-type="float" office:value="10007549.24" calcext:value-type="float">
            <text:p>10007549,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5006:52</text:p>
          </table:table-cell>
          <table:table-cell table:style-name="ce30" office:value-type="float" office:value="215739" calcext:value-type="float">
            <text:p>2157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7001:341</text:p>
          </table:table-cell>
          <table:table-cell table:style-name="ce30" office:value-type="float" office:value="125696" calcext:value-type="float">
            <text:p>1256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9009:27</text:p>
          </table:table-cell>
          <table:table-cell table:style-name="ce30" office:value-type="float" office:value="277368" calcext:value-type="float">
            <text:p>2773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12062:181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19028:51</text:p>
          </table:table-cell>
          <table:table-cell table:style-name="ce30" office:value-type="float" office:value="221894.4" calcext:value-type="float">
            <text:p>221894,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25012:67</text:p>
          </table:table-cell>
          <table:table-cell table:style-name="ce30" office:value-type="float" office:value="207733.76" calcext:value-type="float">
            <text:p>207733,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2056:31</text:p>
          </table:table-cell>
          <table:table-cell table:style-name="ce30" office:value-type="float" office:value="20196779.28" calcext:value-type="float">
            <text:p>20196779,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302065:84</text:p>
          </table:table-cell>
          <table:table-cell table:style-name="ce30" office:value-type="float" office:value="19296492.6" calcext:value-type="float">
            <text:p>19296492,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3003:1698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09001:4507</text:p>
          </table:table-cell>
          <table:table-cell table:style-name="ce30" office:value-type="float" office:value="61195.05" calcext:value-type="float">
            <text:p>61195,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23001:330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7024:1304</text:p>
          </table:table-cell>
          <table:table-cell table:style-name="ce30" office:value-type="float" office:value="26831.22" calcext:value-type="float">
            <text:p>26831,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2004:263</text:p>
          </table:table-cell>
          <table:table-cell table:style-name="ce30" office:value-type="float" office:value="191944.28" calcext:value-type="float">
            <text:p>191944,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3005:200</text:p>
          </table:table-cell>
          <table:table-cell table:style-name="ce30" office:value-type="float" office:value="117696.45" calcext:value-type="float">
            <text:p>117696,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6:380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603060:20</text:p>
          </table:table-cell>
          <table:table-cell table:style-name="ce30" office:value-type="float" office:value="10295964.69" calcext:value-type="float">
            <text:p>10295964,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13:1350</text:p>
          </table:table-cell>
          <table:table-cell table:style-name="ce30" office:value-type="float" office:value="1632653.82" calcext:value-type="float">
            <text:p>1632653,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3:77</text:p>
          </table:table-cell>
          <table:table-cell table:style-name="ce30" office:value-type="float" office:value="1411162.74" calcext:value-type="float">
            <text:p>1411162,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5:11505</text:p>
          </table:table-cell>
          <table:table-cell table:style-name="ce30" office:value-type="float" office:value="7677.54" calcext:value-type="float">
            <text:p>7677,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05:15008</text:p>
          </table:table-cell>
          <table:table-cell table:style-name="ce30" office:value-type="float" office:value="369876.4" calcext:value-type="float">
            <text:p>369876,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5:12814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3:0101010:301</text:p>
          </table:table-cell>
          <table:table-cell table:style-name="ce30" office:value-type="float" office:value="331069.08" calcext:value-type="float">
            <text:p>331069,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4:0113043:148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5:0102006:109</text:p>
          </table:table-cell>
          <table:table-cell table:style-name="ce30" office:value-type="float" office:value="329090.06" calcext:value-type="float">
            <text:p>329090,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7005:119</text:p>
          </table:table-cell>
          <table:table-cell table:style-name="ce30" office:value-type="float" office:value="6467156.1" calcext:value-type="float">
            <text:p>6467156,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7016:355</text:p>
          </table:table-cell>
          <table:table-cell table:style-name="ce30" office:value-type="float" office:value="2889648.06" calcext:value-type="float">
            <text:p>2889648,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7027:1911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1927</text:p>
          </table:table-cell>
          <table:table-cell table:style-name="ce30" office:value-type="float" office:value="171190.82" calcext:value-type="float">
            <text:p>171190,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2183</text:p>
          </table:table-cell>
          <table:table-cell table:style-name="ce30" office:value-type="float" office:value="277794.45" calcext:value-type="float">
            <text:p>277794,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3140</text:p>
          </table:table-cell>
          <table:table-cell table:style-name="ce30" office:value-type="float" office:value="101907" calcext:value-type="float">
            <text:p>1019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1:3186</text:p>
          </table:table-cell>
          <table:table-cell table:style-name="ce30" office:value-type="float" office:value="85626" calcext:value-type="float">
            <text:p>856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1:3299</text:p>
          </table:table-cell>
          <table:table-cell table:style-name="ce30" office:value-type="float" office:value="137936.25" calcext:value-type="float">
            <text:p>137936,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1:3300</text:p>
          </table:table-cell>
          <table:table-cell table:style-name="ce30" office:value-type="float" office:value="231910.8" calcext:value-type="float">
            <text:p>231910,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1:3301</text:p>
          </table:table-cell>
          <table:table-cell table:style-name="ce30" office:value-type="float" office:value="242803.58" calcext:value-type="float">
            <text:p>242803,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8:0101001:3368</text:p>
          </table:table-cell>
          <table:table-cell table:style-name="ce30" office:value-type="float" office:value="118489.5" calcext:value-type="float">
            <text:p>118489,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8:0101001:4389</text:p>
          </table:table-cell>
          <table:table-cell table:style-name="ce30" office:value-type="float" office:value="218147.84" calcext:value-type="float">
            <text:p>218147,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9:0203001:564</text:p>
          </table:table-cell>
          <table:table-cell table:style-name="ce30" office:value-type="float" office:value="48756" calcext:value-type="float">
            <text:p>487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8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9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14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14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7004:4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1:4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5:13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5:4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7005:4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0001:18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07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3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8:2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6004:3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1001: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6001:1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6001:2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6001:2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6001:2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6002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6002:3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7001:10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7001:10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7001:10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7001: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7001:11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7001:1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7001: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7001: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7001: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7001:1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7001: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7001:1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7001: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7001:2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7001:3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7001:3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7001:3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7001:3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7001:3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7001:3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7001:3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7001:3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7001:3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7001:3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7001: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7001: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7001: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7001:8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7001:8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7001:8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7001:8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7001: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7001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7001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7001: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7001: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7001:9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9002:2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20001:1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0001: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20001: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0001:1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0001:10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0001:1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0001:1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0001:10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0001:10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0001:20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0001:20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0001:21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22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0001:26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0001:28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0001:28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0001:29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0001:29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0001:29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0001:29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0001:31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0001:32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0001:3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0001:3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0001:3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0001:3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0001:33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0001:3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0001:3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0001:3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0001:4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0001:4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0001:4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0001:4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20001:5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20001:5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20001:6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20001:8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20001:8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0001:8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0001:8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20001:8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0001:8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0001:8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0001:8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0001:8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0001:8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20001:8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20001: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20001: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20001: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20001:9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20001: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20001: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0001:9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20001: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26001:18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30007:13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37003: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9001:1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9001:1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9001:1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9001:1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9001:3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9001:4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9001: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9001: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9001: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13001:3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9001:4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12002:4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17008:3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7:0111003:6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8:0101005: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8:0101005:4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000000:40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106001:5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204001:1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204001:4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501001:5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001001:33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006002:17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501004:1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515002:2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515002:8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515002:8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719001:8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719001:8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720001: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2304001: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2405001:2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000000:14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10003:1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110003:1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110003:21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110003:21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404007: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000000:5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000000:5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000000:5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000000:5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000000:5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000000:5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000000:5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000000:6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000000:6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000000:6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000000:6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000000:6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000000:6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000000:6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000000:6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000000:6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000000: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000000: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000000: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000000: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000000: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000000: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000000: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000000:8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000000:8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000000:8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000000:8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000000:8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000000:8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000000:8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000000:8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000000:8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000000:8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000000:8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000000:8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000000:8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000000:8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000000:8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000000:8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000000:8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000000:8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000000:8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000000:8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000000:8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000000:8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000000:8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000000:8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000000:8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000000:8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000000:8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000000:8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000000:8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000000:8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000000:9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000000:9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000000: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1014: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1014: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04003:3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04009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04009: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06001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06003:3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08003:1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08003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8003: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08003: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08003: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08006:1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08015: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08015: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08015: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09002:14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09004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09006:1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09006:1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09006: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09006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09006: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0005: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0013: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1003:2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1004:1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1005:1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1019: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2004:2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2004: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2007: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2018: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3001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3001: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3004:3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3010:1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3010: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3010:1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3010: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3010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3010: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3013: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3013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4004:4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5004: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6008: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6008: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6008: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6008: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6008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6008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6008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6008:4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6008:4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6008: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6008:4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6008:4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6008: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6008: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6008: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6008: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6008: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6008: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6009: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6009: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6009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6009: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6009: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6009: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6009: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6009: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6009: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6009: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6009: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6009: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6009: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6009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16010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16010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16010: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16022: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17018:1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2:0102008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2:0102013:15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4:0113001:1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6:0000000: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6:0000000:5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6:0000000:7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6:0101003:13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6:0101004:12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6:0101004:18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6:0101004:19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6:0101004:2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6:0101004:2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6:0101004:22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6:0101004:2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6:0101004:2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6:0101004:2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6:0101004:2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6:0101004:2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6:0101004:2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6:0101004:4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6:0101004:4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6:0101004:4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6:0101004:4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6:0101004:4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6:0101004:4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7:0101005:6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7:0101019:8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7:0101019:8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8:0106007:1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8:0107005: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8:0109006:3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8:0118029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8:0118047:4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9:0204002:11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0:0103039: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0:0103056:2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0:0103056:2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0:0103056:2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0:0103056:2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3006:4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11015: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501014:2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501074:1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501074:1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703034:1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2:0101001:1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2:0301010:3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3:0101001:4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3:0401002:8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3:0401002: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3:0401002:8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3:0401002:8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401002:8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401002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401002:8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401002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401002:9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401002:9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401002:9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401002: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401002: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401002:9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401002: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401002: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401002: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401002: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401002: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401002: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401003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401004:35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401004:3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401004:35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401004:35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401004:35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401004:3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401004:35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401004:35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401004:35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401004:35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401004:3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401004:35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401004:35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401004:35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401004:35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401004:3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401004:35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401004:35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401004:35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401004:35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401004: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401004:3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401004:3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401004:3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401004:3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401004:3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401004:3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401004:3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401004:3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401004: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401004:3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401004:3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401004:3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401004:3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401004: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401004:3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401004:3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401004:3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401004:3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401004: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401004:3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401004:3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401004:3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401004:3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401004:3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401004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401004:4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401004:4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401004:4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401004:4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401004:4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1004:4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1004:4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1004:4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1004:4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1004:4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1004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1004:4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401004:4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401004:4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401004:4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401004:41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401004:41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401004:41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401004:41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401004:41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401004:41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401004:41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401004:41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1004: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401004:42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401004:4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401004:42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401004:4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401004:42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401004:4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401004:42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1004:42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1004:4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1004:42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1004:42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1004:42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1004:42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1004:42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1004:4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1004:42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1004: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1004:43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401004:43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401004:43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401004:43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401004:43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401004:4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401004:43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401004:43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401004:43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401004:43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1004:43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1004:43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401004:4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401004:43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401004:43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401004:43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401004:43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401004:43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401004:4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401004:43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401004:4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401004:4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401004: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401004:4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401004:44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401004:44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401004:4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401004:4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401004:44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401004:44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401004:44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401004:4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401004:44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401004:4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401004:44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401004:44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401004:44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401004:4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401004:44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401004:44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401004:4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401004:44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401004:44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401004:44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401004:44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401004:4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401004:44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401004:44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401004: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401004:4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401004:45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401004:45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401004:45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401004:45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401004:45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401004:4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401004:45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401004:45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401004:45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401004:4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401004:45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401004:45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401004:45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401004:45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401004:45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401004:45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401004:45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401004:4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401004:45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401004:45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401004:45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401004:4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401004:45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401004:45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401004:45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401004:45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401004:4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401004:45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401004:45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401004:4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401004:4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401004:4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401004:46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401004:46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401004:4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401004:46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401004:46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401004:4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401004:46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401004:4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401004:46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401004:46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401004:46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401004:46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401004:46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401004:4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401004:46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401004:46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401004:46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401004: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401004:4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401004:47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401004:47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401004:47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401004:47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401004:47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401004:4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401004:47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401004:47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401004:47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401004:4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401004:4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401004:4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401004:5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401004:5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404002: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404002:1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404002: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404002:1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404002:1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404002:1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404002:1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404002:1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404002:1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404002:1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404002: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404002:1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404002:1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404002:1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404002:1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404002:1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404002:1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404002:1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404002: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404002: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404002: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404002: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404002: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404002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404002: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404002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404002: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404002: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404002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404002: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404002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404002: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404002: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404002: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404002: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404002: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404002: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404002: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404002: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404002: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404002: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404002:3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404002:3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404002:3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404002:3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404002:3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404002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404002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404002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404002:4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404002:4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404002:4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404002: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404002:4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404002:4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404002:4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404002:4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404002: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404002:4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404002:4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604001: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604001:7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604001:7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604001:7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604001:7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604001:7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604001:7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604001:7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604001:7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604001: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604001:7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604001:7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604001:8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604001:8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604001: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604001:8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604001:8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604001:8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604001:8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604001:8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604001:8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604001:8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604001:8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604001:8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604001:8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604001:8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604001:8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604001:8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604001:8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604001:8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604001:8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604001:8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604001:8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604001:8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604001:8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604001:8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604001:8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604001:8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604001:8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604001: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604001:8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604001:8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604001:8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604001:8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604001:8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604001:8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604001:8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604001:8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604001:8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3:0604001:8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3:0604001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3:0604001:8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3:0604001:8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3:0604001:8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3:0604001:8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3:0604001:8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3:0604001:8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3:0604001:8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3:0604001:8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3:0604001:8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3:0604001:8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3:0604001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3:0604001: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3:0604001:9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3:0604001:9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3:0604001:9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3:0604001:9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3:0604001:9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3:0604001:9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3:0604001:9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3:0604001:9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3:0604001: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3:0604001:9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3:0604001:9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3:0604001:9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3:0604001:9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3:0604001:9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3:0604001:9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3:0604001:9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3:0604001:9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000000:12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000000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000000: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000000: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000000:8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07:1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07:4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101030:151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101030:152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101030:164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101030:170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101030:170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101030:176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30:176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30:176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101030:179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30:195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30:196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101030: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101030: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101030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101030: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101030: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101030: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101030:5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101030:6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101030:6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101030:6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101030:6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101030:6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101030:6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101030:6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101030:6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101030:6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101030:6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101030:6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101030:6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101030:6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101030:6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101030:6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101030:6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101030:6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101030:6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101031:28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101037:2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101037:2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101037:2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101037:33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101054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101054:2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101054:2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101054:2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101054:2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101054:2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101054:2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101054:2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101054:2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101054:2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101054:2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101054:2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101054:2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101054:2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101054:2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101054:2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101054:2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101054:2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101054:2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101054:3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101054:3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101054:3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101054:3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101054:3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101054:6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101054:9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101054:9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101054:9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101056:2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101056:2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101056:2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101056:2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101056:4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101056:9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101057:13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101057:13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101057:13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101057:13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101057:13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101057:13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101057:13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101057:14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101057:14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101057:14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101057: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101057:17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101057:17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101057:17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101057:19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101057:2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101057:21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101057:21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101057:21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101057:21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101057:21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101057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101057:24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101057:24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101057:2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101057:2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101057:2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101057:2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101057:3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101057:3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101057:3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101057:3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101057:3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101057:3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101057:4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101057:4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101057:4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101057:4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101057:4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101057:4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101057:4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101057:4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101057:4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101057:4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101057:4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101057:4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101057:5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101057:5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101057:5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101057:5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101057:5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101057:5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101057:5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101057:5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101057:5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101057:5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101057:6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101057:6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101057:6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101057:6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101057:6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101057:6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101057:6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101057:6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101057:6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101057:6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101057:6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101057:6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101057:6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101057:6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101057:7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101057:7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101057:7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101057:7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101057:7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101057:7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101057:7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101057:7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101057: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101057: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101057:7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101057:7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101057:7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101057:7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101057: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101057: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101060:6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101060:6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101060:6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101060:6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101060:6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101060:6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101060:6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101060:6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201003:1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201003:10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201003:10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201003:1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201003:1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201003:11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201003:1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201003:1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201003:1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201003:1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201003:1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201003:2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201003:6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201003:6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201003:6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201003:6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201003:6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201003:6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201003:6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201003:7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201003:7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201003:7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201003:7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201003:8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201003: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201003:8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201003:9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201003: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301015:10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401060:28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5:0000000:279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5:0104017:2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5:0108004:30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5:0111002: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6:0302001:8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7:0101001:3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7:0102003:19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7:0102003:19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7:0102003:19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7:0102003:19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7:0102003:19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7:0102003:19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7:0102003:19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7:0102003:19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7:0102003:19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7:0102003:19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7:0102003:19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7:0102003:19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7:0102003:19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7:0102003:19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7:0102003:19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7:0102003:19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7:0102003:19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7:0102003:19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7:0102003:19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7:0102003:19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7:0102003:19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7:0102003:19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7:0102003:19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7:0102003:19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7:0102003:19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7:0102003:19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102003:19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2003:19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2003:1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2003:19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2003:19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2003:19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2003:20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2003:20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2003:20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2003:20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2003:20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2003:2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2003:20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2003:20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2003:20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2003:2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2003:20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2003:20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2003: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2003:20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2003:2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2003:20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2003:20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2003:20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2003:2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2003:20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2003:20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2003:20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2003:20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2003:20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2003:20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2003:20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2003:20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2003:20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2003:2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2003:20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2003:2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2003:20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2003:20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2003:20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2003:2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2003:20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2003:20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2003:208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2003:20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2003:20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2003:20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2003:2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2003:209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2003:2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2003:2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2003:2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2003:2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2003:2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3003:4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3003:4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3003:4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3003:4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3003:4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3003:4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3003:4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3003:4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3003:4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3003:4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3003:4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3003:4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3003:4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3003:4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3003:4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3003:4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3003:4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3003:4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3003:4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3003:4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3003:4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3003:4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3003:4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3003:4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3003:4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3003:4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3003:4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3003:4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3003:4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3003:4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3003:4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3010: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3010: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3010:4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3010:4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3010:4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3010:4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3010: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3010: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3010:5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3010:5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3010:5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3010:5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3010:5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3010: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3010:5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3010:5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3010:5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3010:5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3010:5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3010:5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3010:5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3010:5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3010:5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3010:5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3010:5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3010:5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3010:5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3010:5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3010:5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3010:5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3010: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3010:5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3010:5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3010:5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3010:5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3010:5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3010:5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3010:5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3010:5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3010:5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3010:5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4002: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4002:1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4002:1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4002:1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4002: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4002:1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4002:1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4002:14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4002:1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4002:1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4002:2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4002:2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4002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4002:2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4002:2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4002:2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4002:2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4002:2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4002:2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4002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4002:2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4002:2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4002:2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4002:2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4002:2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4002:2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4002:2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4002:2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4002:2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4002:2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4002: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4002:2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4002:2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4002: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4002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4002: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4002: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4002: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4002:3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4002:3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4002:3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4002:3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4002:3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4002:3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4002:3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4002:3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4002:3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4002:3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4011:10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4011:1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4011:11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4011:11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4011:11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4011: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4011:4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4011:4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8:0206009: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8:0702004: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8:1001003: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8:2001001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9:0101026:12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9:0103013:18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0:0102017: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0:0102017: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0:0103007: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0:0207001: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0:0207034:1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0:0228016: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0:0410068: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0:0522004:2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1:0404017: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1:0404017: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1:0404017: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1:0404017: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1:0404025: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2006:21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16:73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5:0101002:1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5:0101002: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5:0101002:1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5:0101002:1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5:0101002:1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5:0101002:1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5:0101002:1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5:0101002:1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5:0101002:1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5:0101002:1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5:0101002:1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5:0101002:1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5:0101002:1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5:0101002:1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5:0101002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5:0101002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5:0101002: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5:0101002:6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5:0101002:6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5:0101002:6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5:0101002:6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5:0101002:6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5:0101002: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5:0101002: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5:0101002: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5:0101002: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5:0101002:8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5:0101002:8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5:0101002:8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5:0101002:8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5:0101002:8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5:0101003:4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5:0101003:4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5:0101003:4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5:0101003:4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5:0101003:4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5:0101003:4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5:0101003: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5:0101003: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5:0101003: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5:0101003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5:0101004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1004: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1004: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1004: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1004: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5:0101004: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5:0101004: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5:0101004: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1004: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1004: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1004: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1004: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1004: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1004: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1004: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1004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1004: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1004: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1004: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1004: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5:0101004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5:0101004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5:0101004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5:0101004: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5:0101004: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5:0101004: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5:0101004: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5:0101004: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1004: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1004: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1004: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1004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1011:2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1016: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2002:1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2037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2037: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2037: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2037:1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2037:1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2037:1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2037:1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2037:1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2037:1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2037: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2037:1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2037:1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2037: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2037: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2037:1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2037:1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2037:1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2037:1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2037:1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2037:1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2037:1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2037:1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2037:1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2037:1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2037:1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2037: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2037:2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2037:2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2037:2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2037:2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2037:2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2037:2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2037:2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2037:2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2037:25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2037:2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2037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2037: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2037: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2040:1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3002: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5:0106012:1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5:0106023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5:0106023: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5:0106023:1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5:0106023:1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5:0106023:10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5:0106023:1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5:0106023:1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5:0106023:1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5:0106023:1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5:0106023: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5:0106023: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5:0106023:1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5:0106023:1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5:0106023:1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5:0106023:1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5:0106023:1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5:0106023:1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5:0106023:1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5:0106023:1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5:0106023:1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5:0106023:1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5:0106023:1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5:0106023:1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5:0106023:1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5:0106023:1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5:0106023:1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5:0106023:1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5:0106023:1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6023:1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5:0106023:1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5:0106023:1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5:0106023:1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5:0106023:1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5:0106023:1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5:0106023:1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5:0106023:1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5:0106023:1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5:0106023:1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5:0106023:1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5:0106023:1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5:0106023:1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5:0106023:1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5:0106023:15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5:0106023:1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5:0106023:15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5:0106023:1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5:0106023:1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5:0106023:1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5:0106023:1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5:0106023:1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5:0106023:1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5:0106023:16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5:0106023:16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5:0106023:16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5:0106023:1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5:0106023:1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5:0106023: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5:0106023: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5:0106023:2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5:0106023:2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5:0106023:2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5:0106023:2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5:0106023:2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5:0106023:27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5:0106023: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5:0106023: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5:0107014:1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5:0107020:2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6:0101001:18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6:0101003:19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6:0103001:158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6:0103001:185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6:0103001:20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6:0103002:10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6:0103002:3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6:0103002:8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8:0101001:57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9:0203001:5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47DD30F71698F30DCE4CB4CDADAB57B998D42BC1983FD2B955BCD2925DE1F7BC9B03443676330181C60A0EB2725D669D5BDF280710A6BE18035DE19442884E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03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 style:data-style-name="N2" text:time-value="12:08:26.5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30T12:08:34.270000000</dc:date>
    <meta:editing-duration>PT1M12S</meta:editing-duration>
    <meta:editing-cycles>2</meta:editing-cycles>
    <meta:document-statistic meta:table-count="2" meta:cell-count="6316" meta:object-count="0"/>
  </office:meta>
</office:document-meta>
</file>