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77</text:p>
          </table:table-cell>
          <table:table-cell table:style-name="ce3" table:number-columns-repeated="2"/>
          <table:table-cell table:style-name="ce9" office:value-type="date" office:date-value="2024-10-30" calcext:value-type="date">
            <text:p>30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32" calcext:value-type="float">
            <text:p>23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13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48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3003:96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000000:14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10015:315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15:316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201002:58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216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9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9001:228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9001:246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1005: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03018: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08005: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30007:52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35001:11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37002:4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38002:20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3001:2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3001:87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4001:7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5001:49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2003:10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3003:1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3003:19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09014:1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7:0104005:7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000000:404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000000:410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000000:41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000000:410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000000:418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205001:147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313001:4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401001:7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536001: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904001:21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905001:21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002001:13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006002:2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015001:16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032001:8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044001:12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301001:22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302001:195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302001:209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304001:14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407001:11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410001:5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503001:5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601001:57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2407001:4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2601001:42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2601003:8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2712001:2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3607001:8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108001:31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205008:245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303002:25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1006:9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4007: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4007:3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08003:8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108019: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13010:8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06:188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2008:42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2011:60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2015:148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14002:246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3:0118001:8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4:0000000:33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4:0000000:3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4:0000000:3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4:0101004:30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4:0101005:38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4:0102004:2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4:0102007:50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4:0102008:4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4:0103006:154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4:0105011:13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4:0105012:28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4:0105013:7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4:0106004:38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4:0106005:7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4:0107005: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4:0107008:16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4:0107009:21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4:0107010:6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5:0103002: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5:0103004:37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6:0000000:8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6:0203004:4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6:0203004: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6:0207003:72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7:0101013:1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7:0102001:30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7:0102006:5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8:0112005:25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9:0302018:27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0:0101007:110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0:0101058:8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0:0101059:4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0:0102026:8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0:0102034:3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0:0102040:10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0:0102043:50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0:0103019:1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0:0103056:19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0:0103056:19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0:0103056:2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0:0103056:22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0:0103056:22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0:0103056:22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0:0103056:22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0:0103056:23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0:0103056:23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0:0103056:2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0:0103056:23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0:0103056:23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0:0103056:27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0:0103056:3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0:0103056:34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0:0103056:34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0:0103056:34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0:0103056:38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0:0103056:41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0:0103056:4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0:0103063:37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0:1101007:2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1:0000000:313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1:0105032: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1:0105033:2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1:0106011:5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1:0110016:1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2:0101009:2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2:0301004:10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2:0301010:19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2:0302004:26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3:0401002:92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3:0401002:92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3:0402001:27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4:0101014:4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4:0101014:41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4:0101029:175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4:0101031:101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4:0101057:177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4:0101057:2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4:0101060:69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4:0101067:36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4:0201005:818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4:0201007:169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4:0401032:18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4:0501005:29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4:0501005:29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4:0501007:39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4:0501015:18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4:0501015:6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4:0501015:64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5:0104003:8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5:0104010:3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5:0107013:8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5:0108010:20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5:0108010:4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5:0109010:162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5:0301008:65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6:0000000:53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6:0201002:492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6:0201003:436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6:0401001:1520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6:0401003:137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6:0401004:26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7:0101003:279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7:0101009:33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7:0103010:183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7:0103010:183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7:0104003:32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7:0104005:3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7:0104011:104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7:0104011:10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7:0104011:109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7:0104011:109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7:0104011:110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7:0104011:1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7:0104011:11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7:0104011:111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7:0104011:112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7:0104011:112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7:0104011:12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7:0104011:131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7:0104011:131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7:0104011:13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7:0104011:40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7:0104011:4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7:0104011:42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7:0104011:43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7:0104011:43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7:0104011:43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7:0104011:4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7:0104011:5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7:0104011:92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7:0104011:95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8:0205027:16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8:0502009:3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9:0101012:116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9:0101018:69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9:0101021:104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9:0103011:985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0:0102034:95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0:0103007:37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0:0104035:168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0:0112002:14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0:0204026:6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0:0412017:1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0:0412019:47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0:0412022:356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0:0413001:5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0:0415021:40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0:0501020:77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0:0502001:7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0:0516007:16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0:0522004:1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0:0603060:3606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1:0103060: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1:0201002:173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2:0103014:92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4:0114002:190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5:0101004:182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5:0101004:18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6:0201002:907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7:0102002:2983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8:0101002:686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 office:value-type="date" office:date-value="2024-10-22" calcext:value-type="date">
            <text:p>22.10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32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30T11:53:16.163000000</dc:date>
    <meta:editing-duration>PT4S</meta:editing-duration>
    <meta:editing-cycles>1</meta:editing-cycles>
    <meta:document-statistic meta:table-count="2" meta:cell-count="965" meta:object-count="0"/>
  </office:meta>
</office:document-meta>
</file>