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2.7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863</text:p>
          </table:table-cell>
          <table:table-cell table:style-name="ce5" table:number-columns-repeated="2"/>
          <table:table-cell table:style-name="ce6" office:value-type="date" office:date-value="2024-11-01" calcext:value-type="date">
            <text:p>01.11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89" calcext:value-type="float">
            <text:p>289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082" calcext:value-type="float">
            <text:p>2 082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488</text:p>
          </table:table-cell>
          <table:table-cell table:style-name="ce26" office:value-type="float" office:value="38443869.45" calcext:value-type="float">
            <text:p>38443869,4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9012:311</text:p>
          </table:table-cell>
          <table:table-cell table:style-name="ce26" office:value-type="float" office:value="1225458" calcext:value-type="float">
            <text:p>122545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103001:882</text:p>
          </table:table-cell>
          <table:table-cell table:style-name="ce26" office:value-type="float" office:value="618051.29" calcext:value-type="float">
            <text:p>618051,2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103001:883</text:p>
          </table:table-cell>
          <table:table-cell table:style-name="ce26" office:value-type="float" office:value="529412.72" calcext:value-type="float">
            <text:p>529412,7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103001:884</text:p>
          </table:table-cell>
          <table:table-cell table:style-name="ce26" office:value-type="float" office:value="8717870" calcext:value-type="float">
            <text:p>871787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4019:510</text:p>
          </table:table-cell>
          <table:table-cell table:style-name="ce26" office:value-type="float" office:value="847275.6" calcext:value-type="float">
            <text:p>847275,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4019:511</text:p>
          </table:table-cell>
          <table:table-cell table:style-name="ce26" office:value-type="float" office:value="673474.24" calcext:value-type="float">
            <text:p>673474,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6002:358</text:p>
          </table:table-cell>
          <table:table-cell table:style-name="ce26" office:value-type="float" office:value="2420243.09" calcext:value-type="float">
            <text:p>2420243,0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7001:1348</text:p>
          </table:table-cell>
          <table:table-cell table:style-name="ce26" office:value-type="float" office:value="2512234.92" calcext:value-type="float">
            <text:p>2512234,9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7001:1349</text:p>
          </table:table-cell>
          <table:table-cell table:style-name="ce26" office:value-type="float" office:value="1752221.96" calcext:value-type="float">
            <text:p>1752221,9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7001:1351</text:p>
          </table:table-cell>
          <table:table-cell table:style-name="ce26" office:value-type="float" office:value="20209.04" calcext:value-type="float">
            <text:p>20209,0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7001:1352</text:p>
          </table:table-cell>
          <table:table-cell table:style-name="ce26" office:value-type="float" office:value="414267.5" calcext:value-type="float">
            <text:p>414267,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8001:3098</text:p>
          </table:table-cell>
          <table:table-cell table:style-name="ce26" office:value-type="float" office:value="1920132.66" calcext:value-type="float">
            <text:p>1920132,6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11001:3906</text:p>
          </table:table-cell>
          <table:table-cell table:style-name="ce26" office:value-type="float" office:value="1126281.92" calcext:value-type="float">
            <text:p>1126281,9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11006:250</text:p>
          </table:table-cell>
          <table:table-cell table:style-name="ce26" office:value-type="float" office:value="1290834.16" calcext:value-type="float">
            <text:p>1290834,1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11011:660</text:p>
          </table:table-cell>
          <table:table-cell table:style-name="ce26" office:value-type="float" office:value="976321.71" calcext:value-type="float">
            <text:p>976321,7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11011:661</text:p>
          </table:table-cell>
          <table:table-cell table:style-name="ce26" office:value-type="float" office:value="2240110.96" calcext:value-type="float">
            <text:p>2240110,9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11013:342</text:p>
          </table:table-cell>
          <table:table-cell table:style-name="ce26" office:value-type="float" office:value="2455516.2" calcext:value-type="float">
            <text:p>2455516,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11019:511</text:p>
          </table:table-cell>
          <table:table-cell table:style-name="ce26" office:value-type="float" office:value="548095.51" calcext:value-type="float">
            <text:p>548095,5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12001:3986</text:p>
          </table:table-cell>
          <table:table-cell table:style-name="ce26" office:value-type="float" office:value="355653.99" calcext:value-type="float">
            <text:p>355653,9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13001:713</text:p>
          </table:table-cell>
          <table:table-cell table:style-name="ce26" office:value-type="float" office:value="5138583.74" calcext:value-type="float">
            <text:p>5138583,7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13005:568</text:p>
          </table:table-cell>
          <table:table-cell table:style-name="ce26" office:value-type="float" office:value="4614238.46" calcext:value-type="float">
            <text:p>4614238,4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13010:400</text:p>
          </table:table-cell>
          <table:table-cell table:style-name="ce26" office:value-type="float" office:value="927172.86" calcext:value-type="float">
            <text:p>927172,8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14001:771</text:p>
          </table:table-cell>
          <table:table-cell table:style-name="ce26" office:value-type="float" office:value="13432161.29" calcext:value-type="float">
            <text:p>13432161,2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14001:773</text:p>
          </table:table-cell>
          <table:table-cell table:style-name="ce26" office:value-type="float" office:value="1987559.78" calcext:value-type="float">
            <text:p>1987559,7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03018:387</text:p>
          </table:table-cell>
          <table:table-cell table:style-name="ce26" office:value-type="float" office:value="392338.39" calcext:value-type="float">
            <text:p>392338,3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04002:1059</text:p>
          </table:table-cell>
          <table:table-cell table:style-name="ce26" office:value-type="float" office:value="1378234.98" calcext:value-type="float">
            <text:p>1378234,9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15005:350</text:p>
          </table:table-cell>
          <table:table-cell table:style-name="ce26" office:value-type="float" office:value="856495.9" calcext:value-type="float">
            <text:p>856495,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16002:968</text:p>
          </table:table-cell>
          <table:table-cell table:style-name="ce26" office:value-type="float" office:value="2528679.9" calcext:value-type="float">
            <text:p>2528679,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16002:972</text:p>
          </table:table-cell>
          <table:table-cell table:style-name="ce26" office:value-type="float" office:value="2528679.9" calcext:value-type="float">
            <text:p>2528679,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16002:973</text:p>
          </table:table-cell>
          <table:table-cell table:style-name="ce26" office:value-type="float" office:value="2629012.8" calcext:value-type="float">
            <text:p>2629012,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16002:974</text:p>
          </table:table-cell>
          <table:table-cell table:style-name="ce26" office:value-type="float" office:value="1584660.15" calcext:value-type="float">
            <text:p>1584660,1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18008:294</text:p>
          </table:table-cell>
          <table:table-cell table:style-name="ce26" office:value-type="float" office:value="980694.21" calcext:value-type="float">
            <text:p>980694,2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21009:412</text:p>
          </table:table-cell>
          <table:table-cell table:style-name="ce26" office:value-type="float" office:value="71542.45" calcext:value-type="float">
            <text:p>71542,4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21009:413</text:p>
          </table:table-cell>
          <table:table-cell table:style-name="ce26" office:value-type="float" office:value="255298.23" calcext:value-type="float">
            <text:p>255298,2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23001:261</text:p>
          </table:table-cell>
          <table:table-cell table:style-name="ce26" office:value-type="float" office:value="499986.43" calcext:value-type="float">
            <text:p>499986,4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24001:215</text:p>
          </table:table-cell>
          <table:table-cell table:style-name="ce26" office:value-type="float" office:value="1086209.16" calcext:value-type="float">
            <text:p>1086209,1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29002:700</text:p>
          </table:table-cell>
          <table:table-cell table:style-name="ce26" office:value-type="float" office:value="316669.16" calcext:value-type="float">
            <text:p>316669,1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40001:5091</text:p>
          </table:table-cell>
          <table:table-cell table:style-name="ce26" office:value-type="float" office:value="140083.34" calcext:value-type="float">
            <text:p>140083,3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43001:1337</text:p>
          </table:table-cell>
          <table:table-cell table:style-name="ce26" office:value-type="float" office:value="343974" calcext:value-type="float">
            <text:p>34397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43001:1338</text:p>
          </table:table-cell>
          <table:table-cell table:style-name="ce26" office:value-type="float" office:value="1197482.85" calcext:value-type="float">
            <text:p>1197482,8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45007:508</text:p>
          </table:table-cell>
          <table:table-cell table:style-name="ce26" office:value-type="float" office:value="921004.39" calcext:value-type="float">
            <text:p>921004,3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45010:1408</text:p>
          </table:table-cell>
          <table:table-cell table:style-name="ce26" office:value-type="float" office:value="151089.08" calcext:value-type="float">
            <text:p>151089,0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45010:1409</text:p>
          </table:table-cell>
          <table:table-cell table:style-name="ce26" office:value-type="float" office:value="152495.07" calcext:value-type="float">
            <text:p>152495,0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45010:1410</text:p>
          </table:table-cell>
          <table:table-cell table:style-name="ce26" office:value-type="float" office:value="230200.11" calcext:value-type="float">
            <text:p>230200,1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45011:889</text:p>
          </table:table-cell>
          <table:table-cell table:style-name="ce26" office:value-type="float" office:value="672255.78" calcext:value-type="float">
            <text:p>672255,7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49002:9250</text:p>
          </table:table-cell>
          <table:table-cell table:style-name="ce26" office:value-type="float" office:value="62224.85" calcext:value-type="float">
            <text:p>62224,8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52001:8434</text:p>
          </table:table-cell>
          <table:table-cell table:style-name="ce26" office:value-type="float" office:value="6708535.2" calcext:value-type="float">
            <text:p>6708535,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52001:8435</text:p>
          </table:table-cell>
          <table:table-cell table:style-name="ce26" office:value-type="float" office:value="4704919.35" calcext:value-type="float">
            <text:p>4704919,3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52001:8450</text:p>
          </table:table-cell>
          <table:table-cell table:style-name="ce26" office:value-type="float" office:value="11735464.24" calcext:value-type="float">
            <text:p>11735464,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52001:8473</text:p>
          </table:table-cell>
          <table:table-cell table:style-name="ce26" office:value-type="float" office:value="25402986.62" calcext:value-type="float">
            <text:p>25402986,6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5:0114003:412</text:p>
          </table:table-cell>
          <table:table-cell table:style-name="ce26" office:value-type="float" office:value="1033485.01" calcext:value-type="float">
            <text:p>1033485,0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6:0114008:2010</text:p>
          </table:table-cell>
          <table:table-cell table:style-name="ce26" office:value-type="float" office:value="885620.74" calcext:value-type="float">
            <text:p>885620,7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1407003:574</text:p>
          </table:table-cell>
          <table:table-cell table:style-name="ce26" office:value-type="float" office:value="471331.01" calcext:value-type="float">
            <text:p>471331,0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1527001:265</text:p>
          </table:table-cell>
          <table:table-cell table:style-name="ce26" office:value-type="float" office:value="2058229.36" calcext:value-type="float">
            <text:p>2058229,3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0:0304005:2422</text:p>
          </table:table-cell>
          <table:table-cell table:style-name="ce26" office:value-type="float" office:value="2142514.4" calcext:value-type="float">
            <text:p>2142514,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0:0402001:683</text:p>
          </table:table-cell>
          <table:table-cell table:style-name="ce26" office:value-type="float" office:value="1157645.78" calcext:value-type="float">
            <text:p>1157645,7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1:0000000:1033</text:p>
          </table:table-cell>
          <table:table-cell table:style-name="ce26" office:value-type="float" office:value="302.78" calcext:value-type="float">
            <text:p>302,7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1:0000000:1034</text:p>
          </table:table-cell>
          <table:table-cell table:style-name="ce26" office:value-type="float" office:value="302.78" calcext:value-type="float">
            <text:p>302,7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1:0000000:1091</text:p>
          </table:table-cell>
          <table:table-cell table:style-name="ce26" office:value-type="float" office:value="38257.55" calcext:value-type="float">
            <text:p>38257,5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1:0000000:1092</text:p>
          </table:table-cell>
          <table:table-cell table:style-name="ce26" office:value-type="float" office:value="21081.34" calcext:value-type="float">
            <text:p>21081,3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1:0000000:1093</text:p>
          </table:table-cell>
          <table:table-cell table:style-name="ce26" office:value-type="float" office:value="16636.48" calcext:value-type="float">
            <text:p>16636,4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1:0000000:1094</text:p>
          </table:table-cell>
          <table:table-cell table:style-name="ce26" office:value-type="float" office:value="32383.98" calcext:value-type="float">
            <text:p>32383,9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1:0000000:1095</text:p>
          </table:table-cell>
          <table:table-cell table:style-name="ce26" office:value-type="float" office:value="18319.17" calcext:value-type="float">
            <text:p>18319,1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1:0000000:1096</text:p>
          </table:table-cell>
          <table:table-cell table:style-name="ce26" office:value-type="float" office:value="53338.32" calcext:value-type="float">
            <text:p>53338,3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1:0000000:1097</text:p>
          </table:table-cell>
          <table:table-cell table:style-name="ce26" office:value-type="float" office:value="27367.64" calcext:value-type="float">
            <text:p>27367,6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1:0000000:1099</text:p>
          </table:table-cell>
          <table:table-cell table:style-name="ce26" office:value-type="float" office:value="20192.36" calcext:value-type="float">
            <text:p>20192,3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1:0000000:1102</text:p>
          </table:table-cell>
          <table:table-cell table:style-name="ce26" office:value-type="float" office:value="41305.45" calcext:value-type="float">
            <text:p>41305,4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1:0000000:1104</text:p>
          </table:table-cell>
          <table:table-cell table:style-name="ce26" office:value-type="float" office:value="43464.38" calcext:value-type="float">
            <text:p>43464,3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1:0000000:1105</text:p>
          </table:table-cell>
          <table:table-cell table:style-name="ce26" office:value-type="float" office:value="41686.44" calcext:value-type="float">
            <text:p>41686,4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1:0000000:1106</text:p>
          </table:table-cell>
          <table:table-cell table:style-name="ce26" office:value-type="float" office:value="35273.14" calcext:value-type="float">
            <text:p>35273,1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1:0000000:1107</text:p>
          </table:table-cell>
          <table:table-cell table:style-name="ce26" office:value-type="float" office:value="26161.18" calcext:value-type="float">
            <text:p>26161,1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1:0000000:1108</text:p>
          </table:table-cell>
          <table:table-cell table:style-name="ce26" office:value-type="float" office:value="40765.72" calcext:value-type="float">
            <text:p>40765,7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1:0000000:1109</text:p>
          </table:table-cell>
          <table:table-cell table:style-name="ce26" office:value-type="float" office:value="29209.08" calcext:value-type="float">
            <text:p>29209,0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1:0000000:1110</text:p>
          </table:table-cell>
          <table:table-cell table:style-name="ce26" office:value-type="float" office:value="58481.66" calcext:value-type="float">
            <text:p>58481,6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1:0000000:1111</text:p>
          </table:table-cell>
          <table:table-cell table:style-name="ce26" office:value-type="float" office:value="17112.71" calcext:value-type="float">
            <text:p>17112,7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1:0000000:1113</text:p>
          </table:table-cell>
          <table:table-cell table:style-name="ce26" office:value-type="float" office:value="26129.43" calcext:value-type="float">
            <text:p>26129,4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1:0000000:1115</text:p>
          </table:table-cell>
          <table:table-cell table:style-name="ce26" office:value-type="float" office:value="13080.59" calcext:value-type="float">
            <text:p>13080,5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1:0000000:1117</text:p>
          </table:table-cell>
          <table:table-cell table:style-name="ce26" office:value-type="float" office:value="16572.98" calcext:value-type="float">
            <text:p>16572,9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1:0000000:1118</text:p>
          </table:table-cell>
          <table:table-cell table:style-name="ce26" office:value-type="float" office:value="11969.37" calcext:value-type="float">
            <text:p>11969,3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1:0000000:1119</text:p>
          </table:table-cell>
          <table:table-cell table:style-name="ce26" office:value-type="float" office:value="20827.34" calcext:value-type="float">
            <text:p>20827,3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1:0000000:1120</text:p>
          </table:table-cell>
          <table:table-cell table:style-name="ce26" office:value-type="float" office:value="18128.68" calcext:value-type="float">
            <text:p>18128,6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2:0102009:587</text:p>
          </table:table-cell>
          <table:table-cell table:style-name="ce26" office:value-type="float" office:value="814070.63" calcext:value-type="float">
            <text:p>814070,6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4:0105008:330</text:p>
          </table:table-cell>
          <table:table-cell table:style-name="ce26" office:value-type="float" office:value="323931.71" calcext:value-type="float">
            <text:p>323931,7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7:0101018:2369</text:p>
          </table:table-cell>
          <table:table-cell table:style-name="ce26" office:value-type="float" office:value="871436.8" calcext:value-type="float">
            <text:p>871436,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7:0102009:2008</text:p>
          </table:table-cell>
          <table:table-cell table:style-name="ce26" office:value-type="float" office:value="502433.12" calcext:value-type="float">
            <text:p>502433,1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8:0107005:497</text:p>
          </table:table-cell>
          <table:table-cell table:style-name="ce26" office:value-type="float" office:value="243865.29" calcext:value-type="float">
            <text:p>243865,2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9:0208004:886</text:p>
          </table:table-cell>
          <table:table-cell table:style-name="ce26" office:value-type="float" office:value="390002.23" calcext:value-type="float">
            <text:p>390002,2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9:0302013:289</text:p>
          </table:table-cell>
          <table:table-cell table:style-name="ce26" office:value-type="float" office:value="7673666.22" calcext:value-type="float">
            <text:p>7673666,2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112035:173</text:p>
          </table:table-cell>
          <table:table-cell table:style-name="ce26" office:value-type="float" office:value="378710.64" calcext:value-type="float">
            <text:p>378710,6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114009:1369</text:p>
          </table:table-cell>
          <table:table-cell table:style-name="ce26" office:value-type="float" office:value="2627969.15" calcext:value-type="float">
            <text:p>2627969,1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501014:113</text:p>
          </table:table-cell>
          <table:table-cell table:style-name="ce26" office:value-type="float" office:value="890309.75" calcext:value-type="float">
            <text:p>890309,7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602021:265</text:p>
          </table:table-cell>
          <table:table-cell table:style-name="ce26" office:value-type="float" office:value="1101041.5" calcext:value-type="float">
            <text:p>1101041,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802001:1741</text:p>
          </table:table-cell>
          <table:table-cell table:style-name="ce26" office:value-type="float" office:value="803096.38" calcext:value-type="float">
            <text:p>803096,3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2:0102004:1541</text:p>
          </table:table-cell>
          <table:table-cell table:style-name="ce26" office:value-type="float" office:value="589774" calcext:value-type="float">
            <text:p>58977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2:0401001:604</text:p>
          </table:table-cell>
          <table:table-cell table:style-name="ce26" office:value-type="float" office:value="244502.02" calcext:value-type="float">
            <text:p>244502,0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3:0401004:5069</text:p>
          </table:table-cell>
          <table:table-cell table:style-name="ce26" office:value-type="float" office:value="72076.98" calcext:value-type="float">
            <text:p>72076,9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3:0403003:1191</text:p>
          </table:table-cell>
          <table:table-cell table:style-name="ce26" office:value-type="float" office:value="923074.92" calcext:value-type="float">
            <text:p>923074,9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3:0403003:1217</text:p>
          </table:table-cell>
          <table:table-cell table:style-name="ce26" office:value-type="float" office:value="990975.06" calcext:value-type="float">
            <text:p>990975,0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3:0403003:1249</text:p>
          </table:table-cell>
          <table:table-cell table:style-name="ce26" office:value-type="float" office:value="1067157.9" calcext:value-type="float">
            <text:p>1067157,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3:0403003:223</text:p>
          </table:table-cell>
          <table:table-cell table:style-name="ce26" office:value-type="float" office:value="965283.11" calcext:value-type="float">
            <text:p>965283,1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3:0403003:224</text:p>
          </table:table-cell>
          <table:table-cell table:style-name="ce26" office:value-type="float" office:value="952437.14" calcext:value-type="float">
            <text:p>952437,1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3:0403003:225</text:p>
          </table:table-cell>
          <table:table-cell table:style-name="ce26" office:value-type="float" office:value="996480.48" calcext:value-type="float">
            <text:p>996480,4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3:0403003:226</text:p>
          </table:table-cell>
          <table:table-cell table:style-name="ce26" office:value-type="float" office:value="1170818.68" calcext:value-type="float">
            <text:p>1170818,6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3:0403003:227</text:p>
          </table:table-cell>
          <table:table-cell table:style-name="ce26" office:value-type="float" office:value="961612.84" calcext:value-type="float">
            <text:p>961612,8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3:0403003:228</text:p>
          </table:table-cell>
          <table:table-cell table:style-name="ce26" office:value-type="float" office:value="972623.67" calcext:value-type="float">
            <text:p>972623,6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3:0403003:229</text:p>
          </table:table-cell>
          <table:table-cell table:style-name="ce26" office:value-type="float" office:value="956107.42" calcext:value-type="float">
            <text:p>956107,4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3:0403003:230</text:p>
          </table:table-cell>
          <table:table-cell table:style-name="ce26" office:value-type="float" office:value="956107.42" calcext:value-type="float">
            <text:p>956107,4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3:0403003:231</text:p>
          </table:table-cell>
          <table:table-cell table:style-name="ce26" office:value-type="float" office:value="996480.48" calcext:value-type="float">
            <text:p>996480,4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3:0403003:232</text:p>
          </table:table-cell>
          <table:table-cell table:style-name="ce26" office:value-type="float" office:value="961612.84" calcext:value-type="float">
            <text:p>961612,8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3:0403003:233</text:p>
          </table:table-cell>
          <table:table-cell table:style-name="ce26" office:value-type="float" office:value="1001985.89" calcext:value-type="float">
            <text:p>1001985,8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3:0403003:234</text:p>
          </table:table-cell>
          <table:table-cell table:style-name="ce26" office:value-type="float" office:value="970788.53" calcext:value-type="float">
            <text:p>970788,5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3:0403003:235</text:p>
          </table:table-cell>
          <table:table-cell table:style-name="ce26" office:value-type="float" office:value="968953.39" calcext:value-type="float">
            <text:p>968953,3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3:0403003:236</text:p>
          </table:table-cell>
          <table:table-cell table:style-name="ce26" office:value-type="float" office:value="965283.11" calcext:value-type="float">
            <text:p>965283,1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3:0403003:237</text:p>
          </table:table-cell>
          <table:table-cell table:style-name="ce26" office:value-type="float" office:value="956107.42" calcext:value-type="float">
            <text:p>956107,4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3:0403003:238</text:p>
          </table:table-cell>
          <table:table-cell table:style-name="ce26" office:value-type="float" office:value="968953.39" calcext:value-type="float">
            <text:p>968953,3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3:0403003:388</text:p>
          </table:table-cell>
          <table:table-cell table:style-name="ce26" office:value-type="float" office:value="1179994.38" calcext:value-type="float">
            <text:p>1179994,3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3:0403003:389</text:p>
          </table:table-cell>
          <table:table-cell table:style-name="ce26" office:value-type="float" office:value="1003821.03" calcext:value-type="float">
            <text:p>1003821,0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3:0403003:390</text:p>
          </table:table-cell>
          <table:table-cell table:style-name="ce26" office:value-type="float" office:value="1001985.89" calcext:value-type="float">
            <text:p>1001985,8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3:0403003:391</text:p>
          </table:table-cell>
          <table:table-cell table:style-name="ce26" office:value-type="float" office:value="1446089.53" calcext:value-type="float">
            <text:p>1446089,5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3:0403003:392</text:p>
          </table:table-cell>
          <table:table-cell table:style-name="ce26" office:value-type="float" office:value="978129.09" calcext:value-type="float">
            <text:p>978129,0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3:0403003:393</text:p>
          </table:table-cell>
          <table:table-cell table:style-name="ce26" office:value-type="float" office:value="981799.36" calcext:value-type="float">
            <text:p>981799,3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3:0403003:394</text:p>
          </table:table-cell>
          <table:table-cell table:style-name="ce26" office:value-type="float" office:value="998315.62" calcext:value-type="float">
            <text:p>998315,6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3:0403003:395</text:p>
          </table:table-cell>
          <table:table-cell table:style-name="ce26" office:value-type="float" office:value="961612.84" calcext:value-type="float">
            <text:p>961612,8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3:0403003:396</text:p>
          </table:table-cell>
          <table:table-cell table:style-name="ce26" office:value-type="float" office:value="972623.67" calcext:value-type="float">
            <text:p>972623,6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3:0403003:397</text:p>
          </table:table-cell>
          <table:table-cell table:style-name="ce26" office:value-type="float" office:value="998315.62" calcext:value-type="float">
            <text:p>998315,6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3:0403003:398</text:p>
          </table:table-cell>
          <table:table-cell table:style-name="ce26" office:value-type="float" office:value="1185499.79" calcext:value-type="float">
            <text:p>1185499,7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3:0403003:399</text:p>
          </table:table-cell>
          <table:table-cell table:style-name="ce26" office:value-type="float" office:value="996480.48" calcext:value-type="float">
            <text:p>996480,4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3:0403003:400</text:p>
          </table:table-cell>
          <table:table-cell table:style-name="ce26" office:value-type="float" office:value="1416727.31" calcext:value-type="float">
            <text:p>1416727,3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3:0403003:620</text:p>
          </table:table-cell>
          <table:table-cell table:style-name="ce26" office:value-type="float" office:value="963447.97" calcext:value-type="float">
            <text:p>963447,9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3:0403003:621</text:p>
          </table:table-cell>
          <table:table-cell table:style-name="ce26" office:value-type="float" office:value="1191005.21" calcext:value-type="float">
            <text:p>1191005,2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3:0403003:622</text:p>
          </table:table-cell>
          <table:table-cell table:style-name="ce26" office:value-type="float" office:value="981799.36" calcext:value-type="float">
            <text:p>981799,3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3:0403003:623</text:p>
          </table:table-cell>
          <table:table-cell table:style-name="ce26" office:value-type="float" office:value="981799.36" calcext:value-type="float">
            <text:p>981799,3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3:0403003:634</text:p>
          </table:table-cell>
          <table:table-cell table:style-name="ce26" office:value-type="float" office:value="948766.86" calcext:value-type="float">
            <text:p>948766,8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3:0403003:641</text:p>
          </table:table-cell>
          <table:table-cell table:style-name="ce26" office:value-type="float" office:value="1066215.76" calcext:value-type="float">
            <text:p>1066215,7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3:0403003:662</text:p>
          </table:table-cell>
          <table:table-cell table:style-name="ce26" office:value-type="float" office:value="963447.97" calcext:value-type="float">
            <text:p>963447,9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3:0403003:664</text:p>
          </table:table-cell>
          <table:table-cell table:style-name="ce26" office:value-type="float" office:value="965283.11" calcext:value-type="float">
            <text:p>965283,1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3:0403003:678</text:p>
          </table:table-cell>
          <table:table-cell table:style-name="ce26" office:value-type="float" office:value="965283.11" calcext:value-type="float">
            <text:p>965283,1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3:0403003:737</text:p>
          </table:table-cell>
          <table:table-cell table:style-name="ce26" office:value-type="float" office:value="996480.48" calcext:value-type="float">
            <text:p>996480,4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3:0403003:739</text:p>
          </table:table-cell>
          <table:table-cell table:style-name="ce26" office:value-type="float" office:value="719374.49" calcext:value-type="float">
            <text:p>719374,4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3:0403003:743</text:p>
          </table:table-cell>
          <table:table-cell table:style-name="ce26" office:value-type="float" office:value="1174488.96" calcext:value-type="float">
            <text:p>1174488,9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3:0403003:744</text:p>
          </table:table-cell>
          <table:table-cell table:style-name="ce26" office:value-type="float" office:value="990975.06" calcext:value-type="float">
            <text:p>990975,0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3:0403003:762</text:p>
          </table:table-cell>
          <table:table-cell table:style-name="ce26" office:value-type="float" office:value="1016667.01" calcext:value-type="float">
            <text:p>1016667,0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3:0403003:768</text:p>
          </table:table-cell>
          <table:table-cell table:style-name="ce26" office:value-type="float" office:value="968953.39" calcext:value-type="float">
            <text:p>968953,3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3:0403003:777</text:p>
          </table:table-cell>
          <table:table-cell table:style-name="ce26" office:value-type="float" office:value="968953.39" calcext:value-type="float">
            <text:p>968953,3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3:0403003:787</text:p>
          </table:table-cell>
          <table:table-cell table:style-name="ce26" office:value-type="float" office:value="939591.17" calcext:value-type="float">
            <text:p>939591,1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3:0403003:789</text:p>
          </table:table-cell>
          <table:table-cell table:style-name="ce26" office:value-type="float" office:value="990975.06" calcext:value-type="float">
            <text:p>990975,0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3:0403003:792</text:p>
          </table:table-cell>
          <table:table-cell table:style-name="ce26" office:value-type="float" office:value="772593.52" calcext:value-type="float">
            <text:p>772593,5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3:0403003:802</text:p>
          </table:table-cell>
          <table:table-cell table:style-name="ce26" office:value-type="float" office:value="767088.1" calcext:value-type="float">
            <text:p>767088,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3:0403003:803</text:p>
          </table:table-cell>
          <table:table-cell table:style-name="ce26" office:value-type="float" office:value="1000150.76" calcext:value-type="float">
            <text:p>1000150,7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3:0403003:809</text:p>
          </table:table-cell>
          <table:table-cell table:style-name="ce26" office:value-type="float" office:value="1003821.03" calcext:value-type="float">
            <text:p>1003821,0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3:0403003:823</text:p>
          </table:table-cell>
          <table:table-cell table:style-name="ce26" office:value-type="float" office:value="950602" calcext:value-type="float">
            <text:p>95060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3:0403003:824</text:p>
          </table:table-cell>
          <table:table-cell table:style-name="ce26" office:value-type="float" office:value="961612.84" calcext:value-type="float">
            <text:p>961612,8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3:0403003:829</text:p>
          </table:table-cell>
          <table:table-cell table:style-name="ce26" office:value-type="float" office:value="981799.36" calcext:value-type="float">
            <text:p>981799,3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3:0403003:831</text:p>
          </table:table-cell>
          <table:table-cell table:style-name="ce26" office:value-type="float" office:value="992810.2" calcext:value-type="float">
            <text:p>992810,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3:0403003:833</text:p>
          </table:table-cell>
          <table:table-cell table:style-name="ce26" office:value-type="float" office:value="974458.81" calcext:value-type="float">
            <text:p>974458,8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3:0403003:834</text:p>
          </table:table-cell>
          <table:table-cell table:style-name="ce26" office:value-type="float" office:value="1170818.68" calcext:value-type="float">
            <text:p>1170818,6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3:0403003:842</text:p>
          </table:table-cell>
          <table:table-cell table:style-name="ce26" office:value-type="float" office:value="1179994.38" calcext:value-type="float">
            <text:p>1179994,3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3:0403003:843</text:p>
          </table:table-cell>
          <table:table-cell table:style-name="ce26" office:value-type="float" office:value="767088.1" calcext:value-type="float">
            <text:p>767088,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3:0403003:853</text:p>
          </table:table-cell>
          <table:table-cell table:style-name="ce26" office:value-type="float" office:value="956107.42" calcext:value-type="float">
            <text:p>956107,4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3:0403003:854</text:p>
          </table:table-cell>
          <table:table-cell table:style-name="ce26" office:value-type="float" office:value="968953.39" calcext:value-type="float">
            <text:p>968953,3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3:0403003:858</text:p>
          </table:table-cell>
          <table:table-cell table:style-name="ce26" office:value-type="float" office:value="990975.06" calcext:value-type="float">
            <text:p>990975,0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3:0403003:859</text:p>
          </table:table-cell>
          <table:table-cell table:style-name="ce26" office:value-type="float" office:value="1179994.38" calcext:value-type="float">
            <text:p>1179994,3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3:0403003:862</text:p>
          </table:table-cell>
          <table:table-cell table:style-name="ce26" office:value-type="float" office:value="1416727.31" calcext:value-type="float">
            <text:p>1416727,3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3:0403003:866</text:p>
          </table:table-cell>
          <table:table-cell table:style-name="ce26" office:value-type="float" office:value="1179994.38" calcext:value-type="float">
            <text:p>1179994,3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3:0403003:869</text:p>
          </table:table-cell>
          <table:table-cell table:style-name="ce26" office:value-type="float" office:value="996480.48" calcext:value-type="float">
            <text:p>996480,4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3:0403003:870</text:p>
          </table:table-cell>
          <table:table-cell table:style-name="ce26" office:value-type="float" office:value="946931.72" calcext:value-type="float">
            <text:p>946931,7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3:0403003:874</text:p>
          </table:table-cell>
          <table:table-cell table:style-name="ce26" office:value-type="float" office:value="968953.39" calcext:value-type="float">
            <text:p>968953,3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3:0403003:877</text:p>
          </table:table-cell>
          <table:table-cell table:style-name="ce26" office:value-type="float" office:value="981799.36" calcext:value-type="float">
            <text:p>981799,3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3:0403003:913</text:p>
          </table:table-cell>
          <table:table-cell table:style-name="ce26" office:value-type="float" office:value="1446089.53" calcext:value-type="float">
            <text:p>1446089,5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3:0403003:914</text:p>
          </table:table-cell>
          <table:table-cell table:style-name="ce26" office:value-type="float" office:value="968953.39" calcext:value-type="float">
            <text:p>968953,3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3:0403003:918</text:p>
          </table:table-cell>
          <table:table-cell table:style-name="ce26" office:value-type="float" office:value="974458.81" calcext:value-type="float">
            <text:p>974458,8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3:0403003:919</text:p>
          </table:table-cell>
          <table:table-cell table:style-name="ce26" office:value-type="float" office:value="1194675.49" calcext:value-type="float">
            <text:p>1194675,4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3:0403003:927</text:p>
          </table:table-cell>
          <table:table-cell table:style-name="ce26" office:value-type="float" office:value="956107.42" calcext:value-type="float">
            <text:p>956107,4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3:0403003:940</text:p>
          </table:table-cell>
          <table:table-cell table:style-name="ce26" office:value-type="float" office:value="948766.86" calcext:value-type="float">
            <text:p>948766,8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3:0403003:960</text:p>
          </table:table-cell>
          <table:table-cell table:style-name="ce26" office:value-type="float" office:value="959777.7" calcext:value-type="float">
            <text:p>959777,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3:0403003:969</text:p>
          </table:table-cell>
          <table:table-cell table:style-name="ce26" office:value-type="float" office:value="963447.97" calcext:value-type="float">
            <text:p>963447,9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3:0403003:976</text:p>
          </table:table-cell>
          <table:table-cell table:style-name="ce26" office:value-type="float" office:value="974458.81" calcext:value-type="float">
            <text:p>974458,8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3:0403003:987</text:p>
          </table:table-cell>
          <table:table-cell table:style-name="ce26" office:value-type="float" office:value="956107.42" calcext:value-type="float">
            <text:p>956107,4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3:0403003:990</text:p>
          </table:table-cell>
          <table:table-cell table:style-name="ce26" office:value-type="float" office:value="926745.19" calcext:value-type="float">
            <text:p>926745,1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3:0403005:1778</text:p>
          </table:table-cell>
          <table:table-cell table:style-name="ce26" office:value-type="float" office:value="206266.66" calcext:value-type="float">
            <text:p>206266,6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000000:4665</text:p>
          </table:table-cell>
          <table:table-cell table:style-name="ce26" office:value-type="float" office:value="1028713.01" calcext:value-type="float">
            <text:p>1028713,0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000000:4666</text:p>
          </table:table-cell>
          <table:table-cell table:style-name="ce26" office:value-type="float" office:value="1413807.15" calcext:value-type="float">
            <text:p>1413807,1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000000:4667</text:p>
          </table:table-cell>
          <table:table-cell table:style-name="ce26" office:value-type="float" office:value="1370720.2" calcext:value-type="float">
            <text:p>1370720,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000000:4668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000000:4669</text:p>
          </table:table-cell>
          <table:table-cell table:style-name="ce26" office:value-type="float" office:value="1497289.1" calcext:value-type="float">
            <text:p>1497289,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000000:4670</text:p>
          </table:table-cell>
          <table:table-cell table:style-name="ce26" office:value-type="float" office:value="1419193.61" calcext:value-type="float">
            <text:p>1419193,6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000000:4671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000000:4672</text:p>
          </table:table-cell>
          <table:table-cell table:style-name="ce26" office:value-type="float" office:value="2235161.78" calcext:value-type="float">
            <text:p>2235161,7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000000:4673</text:p>
          </table:table-cell>
          <table:table-cell table:style-name="ce26" office:value-type="float" office:value="603224.61" calcext:value-type="float">
            <text:p>603224,6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101002:29568</text:p>
          </table:table-cell>
          <table:table-cell table:style-name="ce26" office:value-type="float" office:value="1219873.86" calcext:value-type="float">
            <text:p>1219873,8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101002:30240</text:p>
          </table:table-cell>
          <table:table-cell table:style-name="ce26" office:value-type="float" office:value="6848872.76" calcext:value-type="float">
            <text:p>6848872,7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101002:30241</text:p>
          </table:table-cell>
          <table:table-cell table:style-name="ce26" office:value-type="float" office:value="7149922.11" calcext:value-type="float">
            <text:p>7149922,1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101005:3377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101005:3378</text:p>
          </table:table-cell>
          <table:table-cell table:style-name="ce26" office:value-type="float" office:value="1031406.36" calcext:value-type="float">
            <text:p>1031406,3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101015:5969</text:p>
          </table:table-cell>
          <table:table-cell table:style-name="ce26" office:value-type="float" office:value="780960.43" calcext:value-type="float">
            <text:p>780960,4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101026:2296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101027:3100</text:p>
          </table:table-cell>
          <table:table-cell table:style-name="ce26" office:value-type="float" office:value="684013.36" calcext:value-type="float">
            <text:p>684013,3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101029:2702</text:p>
          </table:table-cell>
          <table:table-cell table:style-name="ce26" office:value-type="float" office:value="940785.84" calcext:value-type="float">
            <text:p>940785,8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101033:1849</text:p>
          </table:table-cell>
          <table:table-cell table:style-name="ce26" office:value-type="float" office:value="805196.83" calcext:value-type="float">
            <text:p>805196,8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101034:2771</text:p>
          </table:table-cell>
          <table:table-cell table:style-name="ce26" office:value-type="float" office:value="1599621.8" calcext:value-type="float">
            <text:p>1599621,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101038:8256</text:p>
          </table:table-cell>
          <table:table-cell table:style-name="ce26" office:value-type="float" office:value="1543069.52" calcext:value-type="float">
            <text:p>1543069,5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101050:1749</text:p>
          </table:table-cell>
          <table:table-cell table:style-name="ce26" office:value-type="float" office:value="369349.76" calcext:value-type="float">
            <text:p>369349,7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201005:8632</text:p>
          </table:table-cell>
          <table:table-cell table:style-name="ce26" office:value-type="float" office:value="70228.59" calcext:value-type="float">
            <text:p>70228,5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201005:8633</text:p>
          </table:table-cell>
          <table:table-cell table:style-name="ce26" office:value-type="float" office:value="993704.82" calcext:value-type="float">
            <text:p>993704,8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201005:8634</text:p>
          </table:table-cell>
          <table:table-cell table:style-name="ce26" office:value-type="float" office:value="1394956.91" calcext:value-type="float">
            <text:p>1394956,9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201008:8642</text:p>
          </table:table-cell>
          <table:table-cell table:style-name="ce26" office:value-type="float" office:value="2162452.5" calcext:value-type="float">
            <text:p>2162452,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201008:8643</text:p>
          </table:table-cell>
          <table:table-cell table:style-name="ce26" office:value-type="float" office:value="174520.32" calcext:value-type="float">
            <text:p>174520,3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201011:8535</text:p>
          </table:table-cell>
          <table:table-cell table:style-name="ce26" office:value-type="float" office:value="1378799.1" calcext:value-type="float">
            <text:p>1378799,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201013:5563</text:p>
          </table:table-cell>
          <table:table-cell table:style-name="ce26" office:value-type="float" office:value="4285608.24" calcext:value-type="float">
            <text:p>4285608,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301014:12376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301014:12377</text:p>
          </table:table-cell>
          <table:table-cell table:style-name="ce26" office:value-type="float" office:value="737872.68" calcext:value-type="float">
            <text:p>737872,6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301014:12378</text:p>
          </table:table-cell>
          <table:table-cell table:style-name="ce26" office:value-type="float" office:value="1467666.47" calcext:value-type="float">
            <text:p>1467666,4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301019:5391</text:p>
          </table:table-cell>
          <table:table-cell table:style-name="ce26" office:value-type="float" office:value="1047564.16" calcext:value-type="float">
            <text:p>1047564,1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401004:2663</text:p>
          </table:table-cell>
          <table:table-cell table:style-name="ce26" office:value-type="float" office:value="23117299.23" calcext:value-type="float">
            <text:p>23117299,2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401051:1607</text:p>
          </table:table-cell>
          <table:table-cell table:style-name="ce26" office:value-type="float" office:value="420075.53" calcext:value-type="float">
            <text:p>420075,5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501001:2058</text:p>
          </table:table-cell>
          <table:table-cell table:style-name="ce26" office:value-type="float" office:value="1001783.72" calcext:value-type="float">
            <text:p>1001783,7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501002:10117</text:p>
          </table:table-cell>
          <table:table-cell table:style-name="ce26" office:value-type="float" office:value="1650788.16" calcext:value-type="float">
            <text:p>1650788,1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501002:8239</text:p>
          </table:table-cell>
          <table:table-cell table:style-name="ce26" office:value-type="float" office:value="7973003.71" calcext:value-type="float">
            <text:p>7973003,7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501010:1507</text:p>
          </table:table-cell>
          <table:table-cell table:style-name="ce26" office:value-type="float" office:value="2874251.5" calcext:value-type="float">
            <text:p>2874251,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501013:1158</text:p>
          </table:table-cell>
          <table:table-cell table:style-name="ce26" office:value-type="float" office:value="1310473" calcext:value-type="float">
            <text:p>131047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6:0301001:30581</text:p>
          </table:table-cell>
          <table:table-cell table:style-name="ce26" office:value-type="float" office:value="150282" calcext:value-type="float">
            <text:p>15028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7:0101001:2015</text:p>
          </table:table-cell>
          <table:table-cell table:style-name="ce26" office:value-type="float" office:value="5519748.67" calcext:value-type="float">
            <text:p>5519748,6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7:0102003:1290</text:p>
          </table:table-cell>
          <table:table-cell table:style-name="ce26" office:value-type="float" office:value="2296568.27" calcext:value-type="float">
            <text:p>2296568,2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7:0102003:1298</text:p>
          </table:table-cell>
          <table:table-cell table:style-name="ce26" office:value-type="float" office:value="985739.18" calcext:value-type="float">
            <text:p>985739,1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7:0102003:1308</text:p>
          </table:table-cell>
          <table:table-cell table:style-name="ce26" office:value-type="float" office:value="1572481.94" calcext:value-type="float">
            <text:p>1572481,9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7:0102003:1311</text:p>
          </table:table-cell>
          <table:table-cell table:style-name="ce26" office:value-type="float" office:value="1957262.17" calcext:value-type="float">
            <text:p>1957262,1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7:0102003:1499</text:p>
          </table:table-cell>
          <table:table-cell table:style-name="ce26" office:value-type="float" office:value="1022790.45" calcext:value-type="float">
            <text:p>1022790,4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7:0102003:1812</text:p>
          </table:table-cell>
          <table:table-cell table:style-name="ce26" office:value-type="float" office:value="1385184.72" calcext:value-type="float">
            <text:p>1385184,7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7:0102003:1946</text:p>
          </table:table-cell>
          <table:table-cell table:style-name="ce26" office:value-type="float" office:value="778698.44" calcext:value-type="float">
            <text:p>778698,4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7:0104003:5184</text:p>
          </table:table-cell>
          <table:table-cell table:style-name="ce26" office:value-type="float" office:value="141247.8" calcext:value-type="float">
            <text:p>141247,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7:0104003:5185</text:p>
          </table:table-cell>
          <table:table-cell table:style-name="ce26" office:value-type="float" office:value="141247.8" calcext:value-type="float">
            <text:p>141247,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8:1001004:1096</text:p>
          </table:table-cell>
          <table:table-cell table:style-name="ce26" office:value-type="float" office:value="964588.53" calcext:value-type="float">
            <text:p>964588,5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8:1802010:165</text:p>
          </table:table-cell>
          <table:table-cell table:style-name="ce26" office:value-type="float" office:value="1778298.68" calcext:value-type="float">
            <text:p>1778298,6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9:0101001:6693</text:p>
          </table:table-cell>
          <table:table-cell table:style-name="ce26" office:value-type="float" office:value="654574.02" calcext:value-type="float">
            <text:p>654574,0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9:0101001:8160</text:p>
          </table:table-cell>
          <table:table-cell table:style-name="ce26" office:value-type="float" office:value="926745.19" calcext:value-type="float">
            <text:p>926745,1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9:0101001:8161</text:p>
          </table:table-cell>
          <table:table-cell table:style-name="ce26" office:value-type="float" office:value="935920.89" calcext:value-type="float">
            <text:p>935920,8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9:0101001:8162</text:p>
          </table:table-cell>
          <table:table-cell table:style-name="ce26" office:value-type="float" office:value="921239.78" calcext:value-type="float">
            <text:p>921239,7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9:0101001:8163</text:p>
          </table:table-cell>
          <table:table-cell table:style-name="ce26" office:value-type="float" office:value="926745.19" calcext:value-type="float">
            <text:p>926745,1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9:0101001:8164</text:p>
          </table:table-cell>
          <table:table-cell table:style-name="ce26" office:value-type="float" office:value="926745.19" calcext:value-type="float">
            <text:p>926745,1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9:0101001:8165</text:p>
          </table:table-cell>
          <table:table-cell table:style-name="ce26" office:value-type="float" office:value="1176231.17" calcext:value-type="float">
            <text:p>1176231,1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9:0101001:8166</text:p>
          </table:table-cell>
          <table:table-cell table:style-name="ce26" office:value-type="float" office:value="1507629.63" calcext:value-type="float">
            <text:p>1507629,6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9:0101001:8167</text:p>
          </table:table-cell>
          <table:table-cell table:style-name="ce26" office:value-type="float" office:value="921239.78" calcext:value-type="float">
            <text:p>921239,7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9:0101001:8168</text:p>
          </table:table-cell>
          <table:table-cell table:style-name="ce26" office:value-type="float" office:value="935920.89" calcext:value-type="float">
            <text:p>935920,8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9:0101001:8169</text:p>
          </table:table-cell>
          <table:table-cell table:style-name="ce26" office:value-type="float" office:value="990379.73" calcext:value-type="float">
            <text:p>990379,7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9:0102001:1348</text:p>
          </table:table-cell>
          <table:table-cell table:style-name="ce26" office:value-type="float" office:value="132877.43" calcext:value-type="float">
            <text:p>132877,4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9:0501001:655</text:p>
          </table:table-cell>
          <table:table-cell table:style-name="ce26" office:value-type="float" office:value="2249102.35" calcext:value-type="float">
            <text:p>2249102,3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0:0101001:10584</text:p>
          </table:table-cell>
          <table:table-cell table:style-name="ce26" office:value-type="float" office:value="158197998.24" calcext:value-type="float">
            <text:p>158197998,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0:0102002:3447</text:p>
          </table:table-cell>
          <table:table-cell table:style-name="ce26" office:value-type="float" office:value="1741339.29" calcext:value-type="float">
            <text:p>1741339,2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0:0203012:491</text:p>
          </table:table-cell>
          <table:table-cell table:style-name="ce26" office:value-type="float" office:value="1197181.15" calcext:value-type="float">
            <text:p>1197181,1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0:0301014:627</text:p>
          </table:table-cell>
          <table:table-cell table:style-name="ce26" office:value-type="float" office:value="194994681.16" calcext:value-type="float">
            <text:p>194994681,1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0:0301025:581</text:p>
          </table:table-cell>
          <table:table-cell table:style-name="ce26" office:value-type="float" office:value="896664.38" calcext:value-type="float">
            <text:p>896664,3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0:0301025:609</text:p>
          </table:table-cell>
          <table:table-cell table:style-name="ce26" office:value-type="float" office:value="915344.89" calcext:value-type="float">
            <text:p>915344,8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0:0301035:1136</text:p>
          </table:table-cell>
          <table:table-cell table:style-name="ce26" office:value-type="float" office:value="248010.48" calcext:value-type="float">
            <text:p>248010,4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0:0301035:1149</text:p>
          </table:table-cell>
          <table:table-cell table:style-name="ce26" office:value-type="float" office:value="793633.54" calcext:value-type="float">
            <text:p>793633,5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0:0301035:1387</text:p>
          </table:table-cell>
          <table:table-cell table:style-name="ce26" office:value-type="float" office:value="326547.13" calcext:value-type="float">
            <text:p>326547,1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0:0301035:1402</text:p>
          </table:table-cell>
          <table:table-cell table:style-name="ce26" office:value-type="float" office:value="783299.77" calcext:value-type="float">
            <text:p>783299,7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0:0301042:1715</text:p>
          </table:table-cell>
          <table:table-cell table:style-name="ce26" office:value-type="float" office:value="792749.7" calcext:value-type="float">
            <text:p>792749,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0:0301048:1505</text:p>
          </table:table-cell>
          <table:table-cell table:style-name="ce26" office:value-type="float" office:value="4618913.6" calcext:value-type="float">
            <text:p>4618913,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0:0302056:3340</text:p>
          </table:table-cell>
          <table:table-cell table:style-name="ce26" office:value-type="float" office:value="1399008.18" calcext:value-type="float">
            <text:p>1399008,1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0:0302056:5066</text:p>
          </table:table-cell>
          <table:table-cell table:style-name="ce26" office:value-type="float" office:value="13225661.25" calcext:value-type="float">
            <text:p>13225661,2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0:0412022:3586</text:p>
          </table:table-cell>
          <table:table-cell table:style-name="ce26" office:value-type="float" office:value="128908.56" calcext:value-type="float">
            <text:p>128908,5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0:0504009:171</text:p>
          </table:table-cell>
          <table:table-cell table:style-name="ce26" office:value-type="float" office:value="436794.95" calcext:value-type="float">
            <text:p>436794,9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0:0505001:54</text:p>
          </table:table-cell>
          <table:table-cell table:style-name="ce26" office:value-type="float" office:value="964955.03" calcext:value-type="float">
            <text:p>964955,0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0:0506033:168</text:p>
          </table:table-cell>
          <table:table-cell table:style-name="ce26" office:value-type="float" office:value="884604.28" calcext:value-type="float">
            <text:p>884604,2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0:0507026:89</text:p>
          </table:table-cell>
          <table:table-cell table:style-name="ce26" office:value-type="float" office:value="489158.95" calcext:value-type="float">
            <text:p>489158,9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0:0604057:5088</text:p>
          </table:table-cell>
          <table:table-cell table:style-name="ce26" office:value-type="float" office:value="3010433.37" calcext:value-type="float">
            <text:p>3010433,3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0:0604057:5240</text:p>
          </table:table-cell>
          <table:table-cell table:style-name="ce26" office:value-type="float" office:value="3155062.73" calcext:value-type="float">
            <text:p>3155062,7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0:0604057:5314</text:p>
          </table:table-cell>
          <table:table-cell table:style-name="ce26" office:value-type="float" office:value="3122922.87" calcext:value-type="float">
            <text:p>3122922,8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1:0107051:6780</text:p>
          </table:table-cell>
          <table:table-cell table:style-name="ce26" office:value-type="float" office:value="119428206.74" calcext:value-type="float">
            <text:p>119428206,7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1:0404022:1208</text:p>
          </table:table-cell>
          <table:table-cell table:style-name="ce26" office:value-type="float" office:value="77403.08" calcext:value-type="float">
            <text:p>77403,0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2:0101019:7190</text:p>
          </table:table-cell>
          <table:table-cell table:style-name="ce26" office:value-type="float" office:value="20897119.78" calcext:value-type="float">
            <text:p>20897119,7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2:0101019:7298</text:p>
          </table:table-cell>
          <table:table-cell table:style-name="ce26" office:value-type="float" office:value="8138865.1" calcext:value-type="float">
            <text:p>8138865,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2:0103005:344</text:p>
          </table:table-cell>
          <table:table-cell table:style-name="ce26" office:value-type="float" office:value="1226411.03" calcext:value-type="float">
            <text:p>1226411,0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2:0103011:2859</text:p>
          </table:table-cell>
          <table:table-cell table:style-name="ce26" office:value-type="float" office:value="1062596.36" calcext:value-type="float">
            <text:p>1062596,3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2:0103013:35737</text:p>
          </table:table-cell>
          <table:table-cell table:style-name="ce26" office:value-type="float" office:value="963353.31" calcext:value-type="float">
            <text:p>963353,3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2:0103023:2633</text:p>
          </table:table-cell>
          <table:table-cell table:style-name="ce26" office:value-type="float" office:value="836591.53" calcext:value-type="float">
            <text:p>836591,5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4:0000000:601</text:p>
          </table:table-cell>
          <table:table-cell table:style-name="ce26" office:value-type="float" office:value="1349942.91" calcext:value-type="float">
            <text:p>1349942,9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4:0101043:123</text:p>
          </table:table-cell>
          <table:table-cell table:style-name="ce26" office:value-type="float" office:value="376384.32" calcext:value-type="float">
            <text:p>376384,3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5:0101001:1201</text:p>
          </table:table-cell>
          <table:table-cell table:style-name="ce26" office:value-type="float" office:value="1054264.32" calcext:value-type="float">
            <text:p>1054264,3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5:0101001:166</text:p>
          </table:table-cell>
          <table:table-cell table:style-name="ce26" office:value-type="float" office:value="1039621.76" calcext:value-type="float">
            <text:p>1039621,7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5:0101008:223</text:p>
          </table:table-cell>
          <table:table-cell table:style-name="ce26" office:value-type="float" office:value="296945" calcext:value-type="float">
            <text:p>29694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5:0101008:224</text:p>
          </table:table-cell>
          <table:table-cell table:style-name="ce26" office:value-type="float" office:value="114507.02" calcext:value-type="float">
            <text:p>114507,0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5:0105001:2183</text:p>
          </table:table-cell>
          <table:table-cell table:style-name="ce26" office:value-type="float" office:value="390278.45" calcext:value-type="float">
            <text:p>390278,4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5:0107007:2040</text:p>
          </table:table-cell>
          <table:table-cell table:style-name="ce26" office:value-type="float" office:value="931060.08" calcext:value-type="float">
            <text:p>931060,0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6:0102001:31177</text:p>
          </table:table-cell>
          <table:table-cell table:style-name="ce26" office:value-type="float" office:value="24161128.99" calcext:value-type="float">
            <text:p>24161128,9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8:0101001:9068</text:p>
          </table:table-cell>
          <table:table-cell table:style-name="ce26" office:value-type="float" office:value="437330.76" calcext:value-type="float">
            <text:p>437330,7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8:0101002:10173</text:p>
          </table:table-cell>
          <table:table-cell table:style-name="ce26" office:value-type="float" office:value="1227178.18" calcext:value-type="float">
            <text:p>1227178,1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8:0101002:20085</text:p>
          </table:table-cell>
          <table:table-cell table:style-name="ce26" office:value-type="float" office:value="2454537.19" calcext:value-type="float">
            <text:p>2454537,1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18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38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40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51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76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1001:313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01001:432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01001:432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01001:43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01001:433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01001:433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01001:437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01001:437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1:0101001:441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1:0101001:442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1:0101001:442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1:0101001:450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1:0101001:500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1:0101001:506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1:0118001:118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1:0118001:142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1:0118001:72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2:0101001:17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2:0101001: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2:0101001:47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2:0101001:51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2:0101001:52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2:0101001:58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2:0101001:59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2:0101001:8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06002:17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08001:512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16002:34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0:0110003:220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0:0110003:231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0:0110003:231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0:0110003:240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0:0110003:251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0:0110003:255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0:0110003:288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0:0110003:317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0:0110003:352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0:0110003:352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0:0110003:389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1:0000000:100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1:0000000:100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1:0000000:100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1:0000000:100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1:0000000:100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1:0000000:100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1:0000000:100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1:0000000:100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1:0000000:100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1:0000000:100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1:0000000:101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1:0000000:101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1:0000000:101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1:0000000:101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1:0000000:101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1:0000000:102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1:0000000:102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1:0000000:102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1:0000000:102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1:0000000:102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1:0000000:102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1:0000000:102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1:0000000:103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1:0000000:103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1:0000000:103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1:0000000:103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1:0000000:103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1:0000000:103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1:0000000:104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1:0000000:104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1:0000000:104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1:0000000:104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1:0000000:104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1:0000000:104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1:0000000:104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1:0000000:104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1:0000000:104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1:0000000:104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1:0000000:105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1:0000000:105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1:0000000:105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1:0000000:105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1:0000000:105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1:0000000:105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1:0000000:105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1:0000000:105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1:0000000:105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1:0000000:106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1:0000000:106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1:0000000:106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1:0000000:106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1:0000000:106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1:0000000:106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1:0000000:106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1:0000000:106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1:0000000:106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1:0000000:107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1:0000000:107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1:0000000:107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1:0000000:107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1:0000000:107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1:0000000:107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1:0000000:107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1:0000000:108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1:0000000:108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1:0000000:108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1:0000000:108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1:0000000:108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1:0000000:108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1:0000000:108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1:0000000:171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1:0000000:94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1:0000000:96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1:0116008:11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1:0116008:22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1:0116008:26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1:0116008:27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1:0116008:28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1:0116009:21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1:0116009:24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1:0116009:24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1:0117005:55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2:0102006:63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8:0110007:6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9:0000000:102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0:0000000:80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0:0000000:82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0:0102009:254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0:0103067:114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0:0103067:22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0:0103072:9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401024:5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501006:12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501006:75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501006:76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501006:78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501006:79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501006:79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501006:80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603001:5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603001:68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603004:91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2:0102009:147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2:0102009:224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2:0102009:59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3:0101001:80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3:0403003:118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3:0403003:118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3:0403003:119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3:0403003:119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3:0403003:119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3:0403003:119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3:0403003:119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3:0403003:120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3:0403003:120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3:0403003:120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3:0403003:120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3:0403003:120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3:0403003:120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3:0403003:120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3:0403003:120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3:0403003:120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3:0403003:121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3:0403003:121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3:0403003:121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3:0403003:121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3:0403003:121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3:0403003:121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3:0403003:121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3:0403003:121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3:0403003:122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3:0403003:122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3:0403003:122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3:0403003:122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3:0403003:12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3:0403003:122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3:0403003:122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3:0403003:122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3:0403003:122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3:0403003:122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3:0403003:123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3:0403003:123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3:0403003:123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3:0403003:123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3:0403003:123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3:0403003:123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3:0403003:123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3:0403003:123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3:0403003:123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3:0403003:123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3:0403003:124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3:0403003:124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3:0403003:124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3:0403003:124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3:0403003:124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3:0403003:124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3:0403003:124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3:0403003:124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3:0403003:124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3:0403003:12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3:0403003:13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3:0403003:13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3:0403003:13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3:0403003:13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3:0403003:13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3:0403003:13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3:0403003:13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3:0403003:13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3:0403003:13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3:0403003:14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3:0403003:14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3:0403003:14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3:0403003:14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3:0403003:14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3:0403003:14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3:0403003:14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3:0403003:14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3:0403003:14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3:0403003:14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3:0403003:15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3:0403003:15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3:0403003:15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3:0403003:15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3:0403003:15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3:0403003:15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3:0403003:15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3:0403003:15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3:0403003:15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3:0403003:15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3:0403003:16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3:0403003:16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3:0403003:16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3:0403003:16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3:0403003:16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3:0403003:16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3:0403003:16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3:0403003:16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3:0403003:16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3:0403003:16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3:0403003:17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3:0403003:17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3:0403003:17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3:0403003:17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3:0403003:17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3:0403003:17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3:0403003:17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3:0403003:18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3:0403003:18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3:0403003:18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3:0403003:18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3:0403003:18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3:0403003:18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3:0403003:18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3:0403003:19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3:0403003:19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3:0403003:19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3:0403003:19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3:0403003:19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3:0403003:19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3:0403003:19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3:0403003:19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3:0403003:19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3:0403003:19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3:0403003:20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3:0403003:20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3:0403003:20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3:0403003:20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3:0403003:20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3:0403003:20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3:0403003:20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3:0403003:21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3:0403003:21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3:0403003:23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3:0403003:24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3:0403003:24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3:0403003:24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3:0403003:24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3:0403003:24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3:0403003:24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3:0403003:24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3:0403003:24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3:0403003:24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3:0403003:24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3:0403003:25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3:0403003:25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3:0403003:25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3:0403003:25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3:0403003:25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3:0403003:25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3:0403003:25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3:0403003:25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3:0403003:25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3:0403003:26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3:0403003:26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3:0403003:26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3:0403003:26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3:0403003:26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3:0403003:26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3:0403003:26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3:0403003:26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3:0403003:27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3:0403003:27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3:0403003:27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3:0403003:27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3:0403003:27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3:0403003:27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3:0403003:27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3:0403003:27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3:0403003:27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3:0403003:27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3:0403003:28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3:0403003:28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3:0403003:28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3:0403003:28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3:0403003:28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3:0403003:28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3:0403003:28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3:0403003:28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3:0403003:28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3:0403003:28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3:0403003:29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3:0403003:29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3:0403003:29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3:0403003:29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3:0403003:29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3:0403003:29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3:0403003:29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3:0403003:29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3:0403003:29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3:0403003:30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3:0403003:30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3:0403003:30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3:0403003:30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3:0403003:30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3:0403003:30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3:0403003:30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3:0403003:30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3:0403003:30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3:0403003:31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3:0403003:31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3:0403003:31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3:0403003:31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3:0403003:31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3:0403003:31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3:0403003:31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3:0403003:31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3:0403003:31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3:0403003:31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3:0403003:32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3:0403003:32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3:0403003:32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3:0403003:32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3:0403003:32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3:0403003:32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3:0403003:32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3:0403003:32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3:0403003:33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3:0403003:33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3:0403003:33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3:0403003:33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3:0403003:33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3:0403003:33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3:0403003:33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3:0403003:33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3:0403003:33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3:0403003:33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3:0403003:34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3:0403003:34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3:0403003:34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3:0403003:34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3:0403003:35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3:0403003:35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3:0403003:35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3:0403003:35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3:0403003:35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3:0403003:35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3:0403003:36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3:0403003:36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3:0403003:36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3:0403003:36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3:0403003:36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3:0403003:36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3:0403003:36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3:0403003:36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3:0403003:37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3:0403003:37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3:0403003:37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3:0403003:37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3:0403003:37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3:0403003:37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3:0403003:38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3:0403003:38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3:0403003:38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3:0403003:38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3:0403003:38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3:0403003:38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3:0403003:38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3:0403003:41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3:0403003:41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3:0403003:41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3:0403003:42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3:0403003:42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3:0403003:42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3:0403003:42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3:0403003:4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3:0403003:42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3:0403003:42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3:0403003:42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3:0403003:42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3:0403003:42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3:0403003:43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3:0403003:43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3:0403003:43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3:0403003:43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3:0403003:43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3:0403003:43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3:0403003:43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3:0403003:43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3:0403003:43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3:0403003:43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3:0403003:44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3:0403003:44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3:0403003:44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3:0403003:44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3:0403003:44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3:0403003:44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3:0403003:44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3:0403003:44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3:0403003:44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3:0403003:45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3:0403003:45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3:0403003:45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3:0403003:45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3:0403003:45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3:0403003:45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3:0403003:45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3:0403003:45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3:0403003:45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3:0403003:46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3:0403003:46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3:0403003:46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3:0403003:46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3:0403003:46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3:0403003:46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3:0403003:46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3:0403003:46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3:0403003:46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3:0403003:46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3:0403003:47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3:0403003:47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3:0403003:47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3:0403003:47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3:0403003:47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3:0403003:47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3:0403003:47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3:0403003:47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3:0403003:47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3:0403003:47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3:0403003:48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3:0403003:48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3:0403003:48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3:0403003:48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3:0403003:48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3:0403003:48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3:0403003:48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3:0403003:48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3:0403003:48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3:0403003:48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3:0403003:49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3:0403003:49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3:0403003:49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3:0403003:49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3:0403003:49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3:0403003:49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3:0403003:49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3:0403003:49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3:0403003:49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3:0403003:49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3:0403003:50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3:0403003:50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3:0403003:50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3:0403003:50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3:0403003:50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3:0403003:51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3:0403003:51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3:0403003:51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3:0403003:51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3:0403003:51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3:0403003:51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3:0403003:51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3:0403003:51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3:0403003:51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3:0403003:52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3:0403003:52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3:0403003:52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3:0403003:52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3:0403003:5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3:0403003:52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3:0403003:54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3:0403003:54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3:0403003:55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3:0403003:55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3:0403003:55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3:0403003:55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3:0403003:55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3:0403003:55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3:0403003:55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3:0403003:56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3:0403003:56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3:0403003:56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3:0403003:56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3:0403003:56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3:0403003:56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3:0403003:56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3:0403003:56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3:0403003:56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3:0403003:56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3:0403003:57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3:0403003:57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3:0403003:57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3:0403003:57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3:0403003:57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3:0403003:57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3:0403003:57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3:0403003:57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3:0403003:57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3:0403003:57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3:0403003:58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3:0403003:58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3:0403003:58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3:0403003:58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3:0403003:58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3:0403003:58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3:0403003:58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3:0403003:58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3:0403003:58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3:0403003:58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3:0403003:59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3:0403003:59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3:0403003:59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3:0403003:59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3:0403003:59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3:0403003:59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3:0403003:59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3:0403003:59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3:0403003:59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3:0403003:59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3:0403003:60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3:0403003:60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3:0403003:60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3:0403003:60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3:0403003:60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3:0403003:60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3:0403003:60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3:0403003:60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3:0403003:60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3:0403003:60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3:0403003:61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3:0403003:61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3:0403003:61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3:0403003:61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3:0403003:61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3:0403003:61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3:0403003:61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3:0403003:6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3:0403003:62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3:0403003:62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3:0403003:62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3:0403003:62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3:0403003:63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3:0403003:63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3:0403003:63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3:0403003:64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3:0403003:64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3:0403003:64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3:0403003:64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3:0403003:64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3:0403003:64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3:0403003:65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3:0403003:65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3:0403003:65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3:0403003:65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3:0403003:65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3:0403003:65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3:0403003:65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3:0403003:66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3:0403003:66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3:0403003:66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3:0403003:67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3:0403003:67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3:0403003:67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3:0403003:67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3:0403003:67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3:0403003:67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3:0403003:67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3:0403003:67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3:0403003:67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3:0403003:68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3:0403003:68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3:0403003:68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3:0403003:68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3:0403003:68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3:0403003:68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3:0403003:68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3:0403003:68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3:0403003:68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3:0403003:68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3:0403003:69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3:0403003:69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3:0403003:69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3:0403003:69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3:0403003:69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3:0403003:69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3:0403003:69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3:0403003:69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3:0403003:69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3:0403003:69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3:0403003:70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3:0403003:70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3:0403003:70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3:0403003:70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3:0403003:70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3:0403003:70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3:0403003:70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3:0403003:70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3:0403003:70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3:0403003:70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3:0403003:71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3:0403003:71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3:0403003:71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3:0403003:71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3:0403003:71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3:0403003:71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3:0403003:71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3:0403003:71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3:0403003:71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3:0403003:71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3:0403003:72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3:0403003:72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3:0403003:72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3:0403003:72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3:0403003:72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3:0403003:72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3:0403003:72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3:0403003:72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3:0403003:73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3:0403003:73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3:0403003:73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3:0403003:73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3:0403003:73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3:0403003:73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3:0403003:73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3:0403003:73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3:0403003:74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3:0403003:74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3:0403003:74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3:0403003:74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3:0403003:74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3:0403003:74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3:0403003:75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3:0403003:75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3:0403003:75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3:0403003:75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3:0403003:75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3:0403003:75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3:0403003:75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3:0403003:75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3:0403003:76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3:0403003:76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3:0403003:76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3:0403003:76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3:0403003:76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3:0403003:76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3:0403003:77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3:0403003:77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3:0403003:77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3:0403003:77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3:0403003:77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3:0403003:78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3:0403003:78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3:0403003:78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3:0403003:78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3:0403003:78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3:0403003:79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3:0403003:79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3:0403003:79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3:0403003:79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3:0403003:79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3:0403003:79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3:0403003:79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3:0403003:80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3:0403003:80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3:0403003:80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3:0403003:80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3:0403003:80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3:0403003:81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3:0403003:81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3:0403003:81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3:0403003:82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3:0403003:82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3:0403003:82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3:0403003:82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3:0403003:82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3:0403003:83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3:0403003:83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3:0403003:83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3:0403003:83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3:0403003:83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3:0403003:83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3:0403003:84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3:0403003:84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3:0403003:84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3:0403003:84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3:0403003:84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3:0403003:85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3:0403003:85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3:0403003:85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3:0403003:85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3:0403003:86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3:0403003:86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3:0403003:86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3:0403003:86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3:0403003:86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3:0403003:87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3:0403003:87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3:0403003:87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3:0403003:87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3:0403003:87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3:0403003:87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3:0403003:88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3:0403003:88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3:0403003:88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3:0403003:88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3:0403003:88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3:0403003:88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3:0403003:89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3:0403003:89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3:0403003:89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3:0403003:89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3:0403003:89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3:0403003:89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3:0403003:89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3:0403003:89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3:0403003:90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3:0403003:90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3:0403003:90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3:0403003:90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3:0403003:90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3:0403003:90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3:0403003:90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3:0403003:90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3:0403003:90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3:0403003:91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3:0403003:91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3:0403003:91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3:0403003:91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3:0403003:92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3:0403003:9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3:0403003:92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3:0403003:92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3:0403003:92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3:0403003:92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3:0403003:93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3:0403003:93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3:0403003:93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3:0403003:93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3:0403003:93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3:0403003:93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3:0403003:94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3:0403003:94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3:0403003:94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3:0403003:94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3:0403003:94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3:0403003:94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3:0403003:94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3:0403003:95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3:0403003:95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3:0403003:95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3:0403003:95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3:0403003:96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3:0403003:96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3:0403003:96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3:0403003:96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3:0403003:96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3:0403003:97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3:0403003:97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3:0403003:97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3:0403003:97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3:0403003:97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3:0403003:98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3:0403003:98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3:0403003:98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3:0403003:98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3:0403003:99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3:0403003:99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3:0403005:150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3:0403005:173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3:0404002:52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3:0404003:1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3:0404003:12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3:0404003:12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3:0404003:12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3:0404003:13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3:0404003:13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3:0404003:13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3:0404003:13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3:0404003:13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3:0404003:13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3:0404003:13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3:0404003:13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3:0404003:13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3:0404003:13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3:0404003:14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3:0404003:14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3:0404003:14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3:0404003:14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3:0404003:14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3:0404003:14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3:0404003:14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3:0404003:14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3:0404003:14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3:0404003:15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3:0404003:15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3:0404003:15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3:0404003:15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3:0404003:15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3:0404003:16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3:0404003:16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3:0404003:16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3:0404003:16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3:0404003:17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3:0404003:17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3:0404003:17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3:0404003:17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3:0404003:18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3:0404003:18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3:0404003:18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3:0404003:21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3:0404003:21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3:0404003:21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3:0404003:22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3:0404003:22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3:0404003:22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3:0404003:22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3:0404003:2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3:0404003:22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3:0404003:22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3:0404003:23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3:0404003:23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3:0404003:23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3:0404003:23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3:0404003:23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3:0404003:23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3:0404003:23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3:0404003:23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3:0404003:24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3:0404003:24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3:0404003:24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3:0404003:24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3:0404003:25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3:0404003:25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3:0404003:25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3:0404003:25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3:0404003:25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3:0404003:26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3:0404003:26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3:0404003:26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3:0404003:27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3:0404003:27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3:0404003:27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3:0404003:27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3:0404003:38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3:0404003:39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3:0404004:16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4:0000000:227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4:0000000:229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4:0000000:36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4:0000000:74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4:0101002:1594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4:0101002:1594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4:0101002:1594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4:0101002:1594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4:0101002:1594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4:0101002:1594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4:0101002:1594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4:0101002:1594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4:0101002:1595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4:0101002:1595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4:0101002:1595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4:0101002:1595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4:0101002:1595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4:0101002:1595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4:0101002:1595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4:0101002:1595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4:0101002:1595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4:0101002:1596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4:0101002:1596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4:0101002:1596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4:0101002:1596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4:0101002:1596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4:0101002:1596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4:0101002:1596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4:0101002:1596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4:0101002:1596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4:0101002:1596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4:0101002:1597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4:0101002:1597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4:0101002:1597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4:0101002:1597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4:0101002:1597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4:0101002:1597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4:0101002:1597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4:0101002:1597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4:0101002:1597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4:0101002:1597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4:0101002:1598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4:0101002:1598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4:0101002:1598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4:0101002:1598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4:0101002:1598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4:0101002:1598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4:0101002:1598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4:0101002:1598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4:0101002:1598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4:0101002:1598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4:0101002:1599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4:0101002:1599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4:0101002:1599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4:0101002:1599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4:0101002:1599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4:0101002:1599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4:0101002:1599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4:0101002:1599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4:0101002:1599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4:0101002:1599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4:0101002:1600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4:0101002:1600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4:0101002:1600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4:0101002:1600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4:0101002:1600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4:0101002:1600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4:0101002:1600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4:0101002:1636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4:0101002:1636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4:0101002:1636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4:0101002:1636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4:0101002:1636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4:0101002:1636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4:0101002:1636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4:0101002:1636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4:0101002:1637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4:0101002:1637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4:0101002:1637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4:0101002:1637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4:0101002:1637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4:0101002:1637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4:0101002:1637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4:0101002:1637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4:0101002:1637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4:0101002:1637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4:0101002:1638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4:0101002:1638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4:0101002:1638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4:0101002:1638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4:0101002:1638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4:0101002:1638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4:0101002:1638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4:0101002:1638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4:0101002:1638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4:0101002:1638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4:0101002:1639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4:0101002:1639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4:0101002:1639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4:0101002:2227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4:0101002:2268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4:0101002:2305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4:0101002:233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4:0101002:236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4:0101002:2380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4:0101002:2476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4:0101002:2519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4:0101002:499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4:0101002:499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4:0101002:499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4:0101002:499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4:0101002:499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4:0101002:499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4:0101002:499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4:0101002:499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4:0101002:499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4:0101002:525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4:0101002:525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4:0101002:525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4:0101002:525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4:0101002:525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4:0101002:525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4:0101002:525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4:0101002:525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4:0101002:526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4:0101002:526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4:0101002:526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4:0101002:526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4:0101002:526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4:0101002:526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4:0101002:526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4:0101031:160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4:0101031:203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4:0101044:347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4:0101049:255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4:0201012:251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4:0401034:26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4:0401034:47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4:0401034:47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4:0401034:47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4:0401034:47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4:0401034:48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4:0401034:48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4:0401074:40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4:0401074:49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4:0401074:50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4:0501002:815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4:0501012:262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4:0501014:439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4:0601007:43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5:0102011:131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5:0104001:146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5:0104002:333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6:0102001:554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6:0102001:623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6:0401001:1369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7:0101006:26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7:0102003:122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7:0102003:122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7:0102003:122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7:0102003:122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7:0102003:123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7:0102003:123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7:0102003:123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7:0102003:123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7:0102003:123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7:0102003:123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7:0102003:123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7:0102003:123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7:0102003:124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7:0102003:124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7:0102003:124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7:0102003:125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7:0102003:125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7:0102003:125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7:0102003:125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7:0102003:125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7:0102003:125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7:0102003:125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7:0102003:126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7:0102003:126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7:0102003:126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7:0102003:126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7:0102003:126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7:0102003:126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7:0102003:126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7:0102003:126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7:0102003:127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7:0102003:127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7:0102003:127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7:0102003:127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7:0102003:127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7:0102003:127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7:0102003:127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7:0102003:128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7:0102003:128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7:0102003:128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7:0102003:128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7:0102003:128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7:0102003:128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7:0102003:129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7:0102003:129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7:0102003:129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7:0102003:129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7:0102003:130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7:0102003:130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7:0102003:130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7:0102003:130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7:0102003:130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7:0102003:131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7:0102003:131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7:0102003:149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7:0102003:149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7:0102003:149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7:0102003:149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7:0102003:149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7:0102003:149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7:0102003:149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7:0102003:150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7:0102003:150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7:0102003:150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7:0102003:150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7:0102003:150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7:0102003:150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7:0102003:150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7:0102003:150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7:0102003:150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7:0102003:150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7:0102003:151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7:0102003:151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7:0102003:151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7:0102003:157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7:0102003:158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7:0102003:163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7:0102003:163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7:0102003:163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7:0102003:169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7:0102003:173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7:0102003:173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7:0102003:175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7:0102003:175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7:0102003:176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7:0102003:179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7:0102003:179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7:0102003:179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7:0102003:180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7:0102003:180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7:0102003:180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7:0102003:181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7:0102003:181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7:0102003:183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7:0102003:192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7:0102003:194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7:0102003:194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7:0102003:196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7:0102003:196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7:0102003:197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7:0102003:199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7:0102003:201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7:0102003:204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7:0102003:207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7:0102003:227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7:0102003:230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7:0104005:114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7:0104005:114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7:0104005:114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7:0104005:114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7:0104005:114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7:0104005:114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7:0104005:114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7:0104005:115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7:0104005:115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7:0104005:120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7:0104005:121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7:0104005:126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7:0104005:126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7:0104005:127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7:0104005:127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7:0104005:127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7:0104005:128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7:0104005:129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7:0104005:129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7:0104005:131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7:0104005:131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7:0104005:134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7:0104005:134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7:0104005:134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7:0104005:141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7:0104005:165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7:0104005:165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7:0104005:165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7:0104005:91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7:0104005:91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7:0104005:91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7:0104005:91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7:0104005:91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7:0104005:92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7:0104005:92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7:0104005:92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7:0104005:92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7:0104005:92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7:0104005:92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7:0104005:93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7:0104005:93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7:0104005:93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7:0104005:93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7:0104005:93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7:0104005:93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7:0104005:93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7:0104005:93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7:0104005:94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7:0104005:94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7:0104005:94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7:0104005:94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7:0104005:95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7:0104005:95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7:0104005:95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7:0104005:95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7:0104005:95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7:0104005:95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7:0104005:95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7:0104005:96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7:0104005:96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7:0104005:96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7:0104005:96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7:0104005:98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7:0104005:98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7:0104005:98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7:0104005:98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7:0104005:98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7:0104005:98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7:0104005:99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7:0104005:99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7:0104005:99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7:0104005:99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7:0104005:99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7:0104009:41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7:0104009:79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8:0702006:513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8:1001004:22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8:1002007:231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8:1002007:231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9:0101001:538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9:0101017:80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0:0102020:222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0:0202006:13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0:0202006:17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0:0202006:18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30:0202006:18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30:0202006:59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30:0202006:59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30:0202006:59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30:0202006:59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30:0202007:11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30:0202007:11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30:0202007:87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30:0202007:87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30:0202007:90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30:0202007:91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30:0202007:91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30:0202007:91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30:0202007:91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30:0202008:23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30:0202009:44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0:0202009:74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0:0202009:7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0:0203003:37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0:0203003:38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0:0203003:68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0:0203004:25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30:0203004:25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0:0203004:25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0:0203004:25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0:0203004:25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0:0203004:27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0:0203004:30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0:0203004:30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0:0203004:31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0:0203004:31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0:0203004:53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0:0203011:11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0:0203011:18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0:0203011:8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0:0203011:8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0:0203011:90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0:0203011:90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0:0203011:9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0:0207053:13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0:0207053:13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0:0211015:5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0:0301014:69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30:0301017:243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30:0301023:122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30:0301023:24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30:0301023:25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30:0301023:26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30:0301023:26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30:0301023:73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30:0301023:77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30:0301023:79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30:0301023:80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30:0301023:81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30:0301023:83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30:0301023:83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30:0301023:86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30:0301023:87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30:0301024:84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30:0301024:84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30:0301024:87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0:0301025:56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0:0301025:56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0:0301025:58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0:0301025:59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0:0301025:59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0:0301025:8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0:0301026:77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0:0301026:77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0:0301026:82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0:0301026:82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0:0301027:13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30:0301027:32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30:0301027:32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30:0301027:32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30:0301027:34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0:0301027:34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0:0301027:34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0:0301027:34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0:0301034:20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0:0301035:104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0:0301035:105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0:0301035:105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0:0301035:105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0:0301035:107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0:0301035:108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0:0301035:109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0:0301035:111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0:0301035:111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0:0301035:111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0:0301035:111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30:0301035:25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30:0301035:25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30:0301035:26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0:0301035:26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0:0301035:27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0:0301035:28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0:0301036:163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30:0301036:197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30:0301036:28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30:0301036:28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30:0301036:36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30:0301036:37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30:0301042:105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30:0301042:110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30:0301042:110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30:0301042:110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30:0301042:112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6" calcext:value-type="date">
            <text:p>16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30:0301042:113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30:0301042:113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30:0301042:114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30:0301042:115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30:0301042:116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30:0301042:116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30:0301042:116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30:0301042:117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30:0301042:117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30:0301042:118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30:0301042:118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30:0301042:119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30:0301042:119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30:0301042:124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30:0301042:127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30:0301042:129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30:0301042:130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30:0301042:131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30:0301042:131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30:0301042:132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30:0301042:132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30:0301042:133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30:0301042:133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30:0301042:133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30:0301042:134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30:0301042:134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30:0301042:134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30:0301042:134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30:0301042:134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30:0301042:134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30:0301042:135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30:0301042:136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30:0301042:136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30:0301042:136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30:0301042:137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30:0301042:137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30:0301042:138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30:0301042:138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30:0301042:138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30:0301042:138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30:0301042:138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30:0301042:139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30:0301042:139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30:0301042:140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30:0301042:140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30:0301042:141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30:0301042:141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30:0301042:142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30:0301042:14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30:0301042:142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30:0301042:142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30:0301042:142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30:0301042:142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30:0301042:148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30:0301042:21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30:0301042:21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30:0301042:25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30:0301042:27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30:0301042:28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30:0301042:3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30:0301042:32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30:0301042:35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30:0301042:89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30:0301042:89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30:0301042:92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30:0301042:93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30:0301042:98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30:0301042:98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30:0301042:98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30:0301042:99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30:0301042:99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30:0301069:149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30:0302053:319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30:0302053:321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30:0302064:197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30:0302064:198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30:0302064:198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30:0302064:211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30:0303096:74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30:0306017:11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30:0306017:12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30:0412018:343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30:0413005:153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30:0413005:17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30:0413005:179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30:0413005:179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30:0413005:18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30:0413005:180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30:0413005:181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30:0413005:183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30:0413005:184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30:0413005:184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30:0413005:186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30:0413005:186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30:0413005:186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30:0413005:187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30:0413005:187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30:0413005:187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30:0413005:187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30:0413005:188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30:0413005:188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30:0413005:188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30:0413005:188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30:0413005:19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30:0413005:193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30:0413005:19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30:0413005:194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30:0413005:19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30:0413005:195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30:0413005:195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30:0413005:195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30:0413005:195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30:0413005:19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30:0413005:196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30:0413005:196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30:0413005:19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30:0413005:197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30:0413005:197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30:0413005:197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30:0413005:197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30:0413005:198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30:0413005:19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30:0413005:20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30:0413005:200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30:0413005:201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30:0413005:201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30:0413005:201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30:0413005:20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30:0413005:202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30:0413005:202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30:0413005:202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30:0413005:203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30:0413005:204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30:0413005:204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30:0413005:204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30:0413005:205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30:0413005:205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30:0413005:207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30:0413005:207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30:0413005:207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30:0413005:208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30:0413005:208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30:0413005:208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30:0413005:209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30:0413005:209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30:0413005:211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30:0413005:211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30:0413005:211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30:0413005:212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30:0413005:212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30:0413005:213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30:0413005:213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30:0413005:214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30:0413005:214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30:0413005:216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30:0413005:249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30:0413006:117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30:0413006:130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30:0413006:13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30:0413006:137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30:0413007:12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30:0413007:5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30:0501001:22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30:0501001:472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30:0501001:55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30:0507022:30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30:0507022:45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30:0507022:5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30:0507022:5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30:0507022:6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30:0507022:6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30:0507022:7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30:0507022:7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30:0507025:145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30:0507026:10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30:0507026:10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30:0507026:11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30:0507026:11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30:0507026:11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30:0507026:77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30:0507026:78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30:0507026:78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30:0507026:78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30:0507026:79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30:0507026:80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30:0507026:8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30:0507026:8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30:0507026:89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30:0507026:90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30:0507026:9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30:0507026:91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30:0602050:279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30:0602051:24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30:0602051:328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30:0602051:328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30:0602051:33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30:0602051:352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30:0602051:355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30:0602051:355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30:0602051:360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30:0602051:67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30:0603058:252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30:0603058:709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30:0603058:715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30:0603058:720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30:0604057:639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30:0604057:640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30:0604057:640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30:0604057:641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30:0604057:641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30:0604057:647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30:0604057:647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30:0604057:648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30:0604057:649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30:0604057:649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30:0604057:650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30:0604057:664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30:0604057:667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30:0604057:667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30:0604057:82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30:0604057:8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30:0604057:85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30:0605054:379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30:0605054:379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31:0107025:14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31:0107025:16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31:0107025:25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31:0107025:7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31:0107035:104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31:0107035:117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31:0107035:26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31:0107035:27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31:0107035:27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31:0107035:27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31:0107044:75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31:0107044:75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31:0107044:78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31:0107048:42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31:0107048:69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31:0107048:99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31:0107049:141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31:0107049:66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31:0107049:71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32:0000000:222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32:0101001:114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32:0101001:184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32:0101019:82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33:0105002:53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34:0102047:6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34:0103005:10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35:0101001:14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35:0101008:15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35:0101008:16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35:0101008:16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35:0101008:16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35:0101008:16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35:0101008:17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35:0101008:18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35:0101008:19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35:0101008:20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35:0101008:20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35:0101008:20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35:0101008:21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35:0101008:21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35:0101008:21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35:0101008:22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35:0101008:22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35:0101008:22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35:0101008:22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35:0101008:22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35:0101015:16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35:0102018:22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35:0102018:23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35:0102018:24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35:0102018:26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35:0102018:26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35:0102018:27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35:0102036:14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36:0102001:3043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36:0103002:229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36:0201003:161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36:0201003:212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36:0202002:176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38:0101001:1173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38:0101001:1173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38:0101001:1173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38:0101001:1173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38:0101001:1173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38:0101001:1174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38:0101001:1174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38:0101001:1174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38:0101001:1174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38:0101001:1174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38:0101001:1174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38:0101001:1174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38:0101001:1174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38:0101001:1174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38:0101001:1174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38:0101001:1175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38:0101001:1175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38:0101001:1175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38:0101001:1175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38:0101001:1175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38:0101001:1175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38:0101001:1175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38:0101001:1175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38:0101001:1175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38:0101001:1175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38:0101001:1176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38:0101001:1176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38:0101001:1176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38:0101001:1176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38:0101001:1176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38:0101001:1176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38:0101001:1176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38:0101001:1176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38:0101001:1176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38:0101001:1176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38:0101001:1177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38:0101001:1177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38:0101001:1177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38:0101001:1177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38:0101001:1177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38:0101001:1177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38:0101001:1177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38:0101001:1177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38:0101001:1177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38:0101001:1177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38:0101001:1178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38:0101001:1178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38:0101001:1178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38:0101001:1178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38:0101001:1178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38:0101001:1178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38:0101001:1178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38:0101001:1178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38:0101001:1178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38:0101001:1178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38:0101001:1179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38:0101001:1179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38:0101001:1179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38:0101001:1179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38:0101001:1179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38:0101001:1179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38:0101001:1179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38:0101001:1179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38:0101001:1179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38:0101001:1179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38:0101001:1180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38:0101001:1180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38:0101001:1180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38:0101001:1180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38:0101001:1180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38:0101001:1180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38:0101001:1180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38:0101001:1180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38:0101001:1180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38:0101001:1180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38:0101001:1181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38:0101001:1181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38:0101001:1181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38:0101001:1181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38:0101001:1181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38:0101001:1181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38:0101001:1181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38:0101001:1181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38:0101001:1181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38:0101001:1181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38:0101001:1182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38:0101001:1182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38:0101001:1182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38:0101001:1488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38:0101001:1488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38:0101001:1488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38:0101001:1488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38:0101001:1489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38:0101001:1489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38:0101001:1489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38:0101001:1489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38:0101001:1489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38:0101001:1489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38:0101001:1489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38:0101001:1489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38:0101001:1489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38:0101001:1490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38:0101001:1490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38:0101001:1490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38:0101001:1490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38:0101001:1490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38:0101001:1490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38:0101001:1490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38:0101001:1490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38:0101001:1490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38:0101001:1514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38:0101001:1578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38:0101001:1581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38:0101001:1582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38:0101001:1600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38:0101001:1604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38:0101001:1606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38:0101001:1606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38:0101001:1606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38:0101001:1607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38:0101001:1607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38:0101001:1607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38:0101001:1607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38:0101001:1607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38:0101001:1607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38:0101001:1607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38:0101001:1607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38:0101001:1608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38:0101001:1608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38:0101001:1608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38:0101001:1608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38:0101001:1608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38:0101001:1608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38:0101001:1609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38:0101001:1609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38:0101001:1609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38:0101001:1609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38:0101001:1609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38:0101001:1609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38:0101001:1609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38:0101001:1609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38:0101001:1609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38:0101001:1610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38:0101001:1610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38:0101001:1610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38:0101001:1610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38:0101001:1610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38:0101001:1610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38:0101001:1610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38:0101001:1611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38:0101001:1611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38:0101001:1611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38:0101001:1611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38:0101001:1611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38:0101001:1611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38:0101001:1611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38:0101001:1611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38:0101001:1612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38:0101001:1612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38:0101001:1612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38:0101001:1612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38:0101001:1612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38:0101001:1612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38:0101001:1612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38:0101001:1612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38:0101001:1613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38:0101001:1613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38:0101001:1613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38:0101001:1613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38:0101001:1613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38:0101001:1613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38:0101001:1613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38:0101001:1626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38:0101001:1637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38:0101001:1861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38:0101001:1865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38:0101001:1869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38:0101001:1869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38:0101001:1869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38:0101001:1870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38:0101001:1870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38:0101001:1870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38:0101001:1870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38:0101001:1870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38:0101001:1870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38:0101001:1870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38:0101001:1870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38:0101001:1870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38:0101001:1870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38:0101001:1871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38:0101001:1871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38:0101001:1871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38:0101001:1871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38:0101001:1871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38:0101001:1871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38:0101001:1871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38:0101001:1871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38:0101001:1871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38:0101001:1872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38:0101001:1872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38:0101001:1872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38:0101001:1872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38:0101001:187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38:0101001:1872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38:0101001:1872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38:0101001:1872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38:0101001:1872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38:0101001:1872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38:0101001:1873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38:0101001:1873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38:0101001:1873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38:0101001:1873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38:0101001:1873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38:0101001:1873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38:0101001:1873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38:0101001:1873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38:0101001:1873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38:0101001:1873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38:0101001:1874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38:0101001:1874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38:0101001:1874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38:0101001:1874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38:0101001:1874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38:0101001:1874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38:0101001:1874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38:0101001:1874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38:0101001:1874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38:0101001:1875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38:0101001:1875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38:0101001:1875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38:0101001:1875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38:0101001:1875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38:0101001:1875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38:0101001:1878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38:0101001:1878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38:0101001:1878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38:0101001:1883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38:0101001:1902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38:0101001:1907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38:0101001:1907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38:0101001:1907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38:0101001:1908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38:0101001:1908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38:0101001:1908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38:0101001:1908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38:0101001:1908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38:0101001:1908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38:0101001:1908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38:0101001:1908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38:0101001:1908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38:0101001:1908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38:0101001:1909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38:0101001:1909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38:0101001:1909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38:0101001:1909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38:0101001:1909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38:0101001:1909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38:0101001:1909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38:0101001:1909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38:0101001:1909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38:0101001:1909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38:0101001:1910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38:0101001:1910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38:0101001:1910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38:0101001:1910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38:0101001:1910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38:0101001:1910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38:0101001:1910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38:0101001:1910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38:0101001:1912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38:0101001:1912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38:0101001:1912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38:0101001:1912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38:0101001:1913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38:0101001:1917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38:0101001:1931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38:0101001:1933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38:0101001:2097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38:0101001:636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38:0101001:655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38:0101001:658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38:0101001:663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38:0101001:698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38:0101001:699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38:0101001:704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38:0101001:749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38:0101001:749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38:0101001:749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38:0101001:749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38:0101001:750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38:0101001:750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38:0101001:750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38:0101001:750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38:0101001:750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38:0101001:750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38:0101001:750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38:0101001:750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4" calcext:value-type="float">
            <text:p>1914</text:p>
          </table:table-cell>
          <table:table-cell table:style-name="ce27" office:value-type="string" calcext:value-type="string">
            <text:p>42:38:0101001:750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5" calcext:value-type="float">
            <text:p>1915</text:p>
          </table:table-cell>
          <table:table-cell table:style-name="ce27" office:value-type="string" calcext:value-type="string">
            <text:p>42:38:0101001:750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6" calcext:value-type="float">
            <text:p>1916</text:p>
          </table:table-cell>
          <table:table-cell table:style-name="ce27" office:value-type="string" calcext:value-type="string">
            <text:p>42:38:0101001:751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7" calcext:value-type="float">
            <text:p>1917</text:p>
          </table:table-cell>
          <table:table-cell table:style-name="ce27" office:value-type="string" calcext:value-type="string">
            <text:p>42:38:0101001:751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8" calcext:value-type="float">
            <text:p>1918</text:p>
          </table:table-cell>
          <table:table-cell table:style-name="ce27" office:value-type="string" calcext:value-type="string">
            <text:p>42:38:0101001:751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9" calcext:value-type="float">
            <text:p>1919</text:p>
          </table:table-cell>
          <table:table-cell table:style-name="ce27" office:value-type="string" calcext:value-type="string">
            <text:p>42:38:0101001:751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0" calcext:value-type="float">
            <text:p>1920</text:p>
          </table:table-cell>
          <table:table-cell table:style-name="ce27" office:value-type="string" calcext:value-type="string">
            <text:p>42:38:0101001:751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1" calcext:value-type="float">
            <text:p>1921</text:p>
          </table:table-cell>
          <table:table-cell table:style-name="ce27" office:value-type="string" calcext:value-type="string">
            <text:p>42:38:0101001:751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2" calcext:value-type="float">
            <text:p>1922</text:p>
          </table:table-cell>
          <table:table-cell table:style-name="ce27" office:value-type="string" calcext:value-type="string">
            <text:p>42:38:0101001:751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3" calcext:value-type="float">
            <text:p>1923</text:p>
          </table:table-cell>
          <table:table-cell table:style-name="ce27" office:value-type="string" calcext:value-type="string">
            <text:p>42:38:0101001:751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4" calcext:value-type="float">
            <text:p>1924</text:p>
          </table:table-cell>
          <table:table-cell table:style-name="ce27" office:value-type="string" calcext:value-type="string">
            <text:p>42:38:0101001:751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5" calcext:value-type="float">
            <text:p>1925</text:p>
          </table:table-cell>
          <table:table-cell table:style-name="ce27" office:value-type="string" calcext:value-type="string">
            <text:p>42:38:0101001:751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6" calcext:value-type="float">
            <text:p>1926</text:p>
          </table:table-cell>
          <table:table-cell table:style-name="ce27" office:value-type="string" calcext:value-type="string">
            <text:p>42:38:0101001:752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7" calcext:value-type="float">
            <text:p>1927</text:p>
          </table:table-cell>
          <table:table-cell table:style-name="ce27" office:value-type="string" calcext:value-type="string">
            <text:p>42:38:0101001:752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8" calcext:value-type="float">
            <text:p>1928</text:p>
          </table:table-cell>
          <table:table-cell table:style-name="ce27" office:value-type="string" calcext:value-type="string">
            <text:p>42:38:0101001:752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9" calcext:value-type="float">
            <text:p>1929</text:p>
          </table:table-cell>
          <table:table-cell table:style-name="ce27" office:value-type="string" calcext:value-type="string">
            <text:p>42:38:0101001:752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0" calcext:value-type="float">
            <text:p>1930</text:p>
          </table:table-cell>
          <table:table-cell table:style-name="ce27" office:value-type="string" calcext:value-type="string">
            <text:p>42:38:0101001:75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1" calcext:value-type="float">
            <text:p>1931</text:p>
          </table:table-cell>
          <table:table-cell table:style-name="ce27" office:value-type="string" calcext:value-type="string">
            <text:p>42:38:0101001:752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2" calcext:value-type="float">
            <text:p>1932</text:p>
          </table:table-cell>
          <table:table-cell table:style-name="ce27" office:value-type="string" calcext:value-type="string">
            <text:p>42:38:0101001:752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3" calcext:value-type="float">
            <text:p>1933</text:p>
          </table:table-cell>
          <table:table-cell table:style-name="ce27" office:value-type="string" calcext:value-type="string">
            <text:p>42:38:0101001:752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4" calcext:value-type="float">
            <text:p>1934</text:p>
          </table:table-cell>
          <table:table-cell table:style-name="ce27" office:value-type="string" calcext:value-type="string">
            <text:p>42:38:0101001:752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5" calcext:value-type="float">
            <text:p>1935</text:p>
          </table:table-cell>
          <table:table-cell table:style-name="ce27" office:value-type="string" calcext:value-type="string">
            <text:p>42:38:0101001:752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6" calcext:value-type="float">
            <text:p>1936</text:p>
          </table:table-cell>
          <table:table-cell table:style-name="ce27" office:value-type="string" calcext:value-type="string">
            <text:p>42:38:0101001:753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7" calcext:value-type="float">
            <text:p>1937</text:p>
          </table:table-cell>
          <table:table-cell table:style-name="ce27" office:value-type="string" calcext:value-type="string">
            <text:p>42:38:0101001:753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8" calcext:value-type="float">
            <text:p>1938</text:p>
          </table:table-cell>
          <table:table-cell table:style-name="ce27" office:value-type="string" calcext:value-type="string">
            <text:p>42:38:0101001:753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9" calcext:value-type="float">
            <text:p>1939</text:p>
          </table:table-cell>
          <table:table-cell table:style-name="ce27" office:value-type="string" calcext:value-type="string">
            <text:p>42:38:0101001:753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0" calcext:value-type="float">
            <text:p>1940</text:p>
          </table:table-cell>
          <table:table-cell table:style-name="ce27" office:value-type="string" calcext:value-type="string">
            <text:p>42:38:0101001:753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1" calcext:value-type="float">
            <text:p>1941</text:p>
          </table:table-cell>
          <table:table-cell table:style-name="ce27" office:value-type="string" calcext:value-type="string">
            <text:p>42:38:0101001:753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2" calcext:value-type="float">
            <text:p>1942</text:p>
          </table:table-cell>
          <table:table-cell table:style-name="ce27" office:value-type="string" calcext:value-type="string">
            <text:p>42:38:0101001:753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3" calcext:value-type="float">
            <text:p>1943</text:p>
          </table:table-cell>
          <table:table-cell table:style-name="ce27" office:value-type="string" calcext:value-type="string">
            <text:p>42:38:0101001:753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4" calcext:value-type="float">
            <text:p>1944</text:p>
          </table:table-cell>
          <table:table-cell table:style-name="ce27" office:value-type="string" calcext:value-type="string">
            <text:p>42:38:0101001:753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5" calcext:value-type="float">
            <text:p>1945</text:p>
          </table:table-cell>
          <table:table-cell table:style-name="ce27" office:value-type="string" calcext:value-type="string">
            <text:p>42:38:0101001:753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6" calcext:value-type="float">
            <text:p>1946</text:p>
          </table:table-cell>
          <table:table-cell table:style-name="ce27" office:value-type="string" calcext:value-type="string">
            <text:p>42:38:0101001:754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7" calcext:value-type="float">
            <text:p>1947</text:p>
          </table:table-cell>
          <table:table-cell table:style-name="ce27" office:value-type="string" calcext:value-type="string">
            <text:p>42:38:0101001:754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8" calcext:value-type="float">
            <text:p>1948</text:p>
          </table:table-cell>
          <table:table-cell table:style-name="ce27" office:value-type="string" calcext:value-type="string">
            <text:p>42:38:0101001:754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9" calcext:value-type="float">
            <text:p>1949</text:p>
          </table:table-cell>
          <table:table-cell table:style-name="ce27" office:value-type="string" calcext:value-type="string">
            <text:p>42:38:0101001:754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0" calcext:value-type="float">
            <text:p>1950</text:p>
          </table:table-cell>
          <table:table-cell table:style-name="ce27" office:value-type="string" calcext:value-type="string">
            <text:p>42:38:0101001:754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1" calcext:value-type="float">
            <text:p>1951</text:p>
          </table:table-cell>
          <table:table-cell table:style-name="ce27" office:value-type="string" calcext:value-type="string">
            <text:p>42:38:0101001:754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2" calcext:value-type="float">
            <text:p>1952</text:p>
          </table:table-cell>
          <table:table-cell table:style-name="ce27" office:value-type="string" calcext:value-type="string">
            <text:p>42:38:0101001:754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3" calcext:value-type="float">
            <text:p>1953</text:p>
          </table:table-cell>
          <table:table-cell table:style-name="ce27" office:value-type="string" calcext:value-type="string">
            <text:p>42:38:0101001:754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4" calcext:value-type="float">
            <text:p>1954</text:p>
          </table:table-cell>
          <table:table-cell table:style-name="ce27" office:value-type="string" calcext:value-type="string">
            <text:p>42:38:0101001:754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5" calcext:value-type="float">
            <text:p>1955</text:p>
          </table:table-cell>
          <table:table-cell table:style-name="ce27" office:value-type="string" calcext:value-type="string">
            <text:p>42:38:0101001:754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6" calcext:value-type="float">
            <text:p>1956</text:p>
          </table:table-cell>
          <table:table-cell table:style-name="ce27" office:value-type="string" calcext:value-type="string">
            <text:p>42:38:0101001:755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7" calcext:value-type="float">
            <text:p>1957</text:p>
          </table:table-cell>
          <table:table-cell table:style-name="ce27" office:value-type="string" calcext:value-type="string">
            <text:p>42:38:0101001:755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8" calcext:value-type="float">
            <text:p>1958</text:p>
          </table:table-cell>
          <table:table-cell table:style-name="ce27" office:value-type="string" calcext:value-type="string">
            <text:p>42:38:0101001:755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9" calcext:value-type="float">
            <text:p>1959</text:p>
          </table:table-cell>
          <table:table-cell table:style-name="ce27" office:value-type="string" calcext:value-type="string">
            <text:p>42:38:0101001:755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0" calcext:value-type="float">
            <text:p>1960</text:p>
          </table:table-cell>
          <table:table-cell table:style-name="ce27" office:value-type="string" calcext:value-type="string">
            <text:p>42:38:0101001:755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1" calcext:value-type="float">
            <text:p>1961</text:p>
          </table:table-cell>
          <table:table-cell table:style-name="ce27" office:value-type="string" calcext:value-type="string">
            <text:p>42:38:0101001:755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2" calcext:value-type="float">
            <text:p>1962</text:p>
          </table:table-cell>
          <table:table-cell table:style-name="ce27" office:value-type="string" calcext:value-type="string">
            <text:p>42:38:0101001:755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3" calcext:value-type="float">
            <text:p>1963</text:p>
          </table:table-cell>
          <table:table-cell table:style-name="ce27" office:value-type="string" calcext:value-type="string">
            <text:p>42:38:0101001:755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4" calcext:value-type="float">
            <text:p>1964</text:p>
          </table:table-cell>
          <table:table-cell table:style-name="ce27" office:value-type="string" calcext:value-type="string">
            <text:p>42:38:0101001:755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5" calcext:value-type="float">
            <text:p>1965</text:p>
          </table:table-cell>
          <table:table-cell table:style-name="ce27" office:value-type="string" calcext:value-type="string">
            <text:p>42:38:0101001:755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6" calcext:value-type="float">
            <text:p>1966</text:p>
          </table:table-cell>
          <table:table-cell table:style-name="ce27" office:value-type="string" calcext:value-type="string">
            <text:p>42:38:0101001:756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7" calcext:value-type="float">
            <text:p>1967</text:p>
          </table:table-cell>
          <table:table-cell table:style-name="ce27" office:value-type="string" calcext:value-type="string">
            <text:p>42:38:0101001:756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8" calcext:value-type="float">
            <text:p>1968</text:p>
          </table:table-cell>
          <table:table-cell table:style-name="ce27" office:value-type="string" calcext:value-type="string">
            <text:p>42:38:0101001:756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9" calcext:value-type="float">
            <text:p>1969</text:p>
          </table:table-cell>
          <table:table-cell table:style-name="ce27" office:value-type="string" calcext:value-type="string">
            <text:p>42:38:0101001:756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0" calcext:value-type="float">
            <text:p>1970</text:p>
          </table:table-cell>
          <table:table-cell table:style-name="ce27" office:value-type="string" calcext:value-type="string">
            <text:p>42:38:0101001:756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1" calcext:value-type="float">
            <text:p>1971</text:p>
          </table:table-cell>
          <table:table-cell table:style-name="ce27" office:value-type="string" calcext:value-type="string">
            <text:p>42:38:0101001:756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2" calcext:value-type="float">
            <text:p>1972</text:p>
          </table:table-cell>
          <table:table-cell table:style-name="ce27" office:value-type="string" calcext:value-type="string">
            <text:p>42:38:0101001:756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3" calcext:value-type="float">
            <text:p>1973</text:p>
          </table:table-cell>
          <table:table-cell table:style-name="ce27" office:value-type="string" calcext:value-type="string">
            <text:p>42:38:0101001:756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4" calcext:value-type="float">
            <text:p>1974</text:p>
          </table:table-cell>
          <table:table-cell table:style-name="ce27" office:value-type="string" calcext:value-type="string">
            <text:p>42:38:0101001:756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5" calcext:value-type="float">
            <text:p>1975</text:p>
          </table:table-cell>
          <table:table-cell table:style-name="ce27" office:value-type="string" calcext:value-type="string">
            <text:p>42:38:0101001:756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6" calcext:value-type="float">
            <text:p>1976</text:p>
          </table:table-cell>
          <table:table-cell table:style-name="ce27" office:value-type="string" calcext:value-type="string">
            <text:p>42:38:0101001:757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7" calcext:value-type="float">
            <text:p>1977</text:p>
          </table:table-cell>
          <table:table-cell table:style-name="ce27" office:value-type="string" calcext:value-type="string">
            <text:p>42:38:0101001:757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8" calcext:value-type="float">
            <text:p>1978</text:p>
          </table:table-cell>
          <table:table-cell table:style-name="ce27" office:value-type="string" calcext:value-type="string">
            <text:p>42:38:0101001:757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9" calcext:value-type="float">
            <text:p>1979</text:p>
          </table:table-cell>
          <table:table-cell table:style-name="ce27" office:value-type="string" calcext:value-type="string">
            <text:p>42:38:0101001:757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0" calcext:value-type="float">
            <text:p>1980</text:p>
          </table:table-cell>
          <table:table-cell table:style-name="ce27" office:value-type="string" calcext:value-type="string">
            <text:p>42:38:0101001:757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1" calcext:value-type="float">
            <text:p>1981</text:p>
          </table:table-cell>
          <table:table-cell table:style-name="ce27" office:value-type="string" calcext:value-type="string">
            <text:p>42:38:0101001:757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2" calcext:value-type="float">
            <text:p>1982</text:p>
          </table:table-cell>
          <table:table-cell table:style-name="ce27" office:value-type="string" calcext:value-type="string">
            <text:p>42:38:0101001:757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3" calcext:value-type="float">
            <text:p>1983</text:p>
          </table:table-cell>
          <table:table-cell table:style-name="ce27" office:value-type="string" calcext:value-type="string">
            <text:p>42:38:0101001:757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4" calcext:value-type="float">
            <text:p>1984</text:p>
          </table:table-cell>
          <table:table-cell table:style-name="ce27" office:value-type="string" calcext:value-type="string">
            <text:p>42:38:0101001:757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5" calcext:value-type="float">
            <text:p>1985</text:p>
          </table:table-cell>
          <table:table-cell table:style-name="ce27" office:value-type="string" calcext:value-type="string">
            <text:p>42:38:0101001:757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6" calcext:value-type="float">
            <text:p>1986</text:p>
          </table:table-cell>
          <table:table-cell table:style-name="ce27" office:value-type="string" calcext:value-type="string">
            <text:p>42:38:0101001:758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7" calcext:value-type="float">
            <text:p>1987</text:p>
          </table:table-cell>
          <table:table-cell table:style-name="ce27" office:value-type="string" calcext:value-type="string">
            <text:p>42:38:0101001:758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8" calcext:value-type="float">
            <text:p>1988</text:p>
          </table:table-cell>
          <table:table-cell table:style-name="ce27" office:value-type="string" calcext:value-type="string">
            <text:p>42:38:0101001:758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9" calcext:value-type="float">
            <text:p>1989</text:p>
          </table:table-cell>
          <table:table-cell table:style-name="ce27" office:value-type="string" calcext:value-type="string">
            <text:p>42:38:0101001:758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0" calcext:value-type="float">
            <text:p>1990</text:p>
          </table:table-cell>
          <table:table-cell table:style-name="ce27" office:value-type="string" calcext:value-type="string">
            <text:p>42:38:0101001:758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1" calcext:value-type="float">
            <text:p>1991</text:p>
          </table:table-cell>
          <table:table-cell table:style-name="ce27" office:value-type="string" calcext:value-type="string">
            <text:p>42:38:0101001:758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2" calcext:value-type="float">
            <text:p>1992</text:p>
          </table:table-cell>
          <table:table-cell table:style-name="ce27" office:value-type="string" calcext:value-type="string">
            <text:p>42:38:0101001:758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3" calcext:value-type="float">
            <text:p>1993</text:p>
          </table:table-cell>
          <table:table-cell table:style-name="ce27" office:value-type="string" calcext:value-type="string">
            <text:p>42:38:0101001:758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4" calcext:value-type="float">
            <text:p>1994</text:p>
          </table:table-cell>
          <table:table-cell table:style-name="ce27" office:value-type="string" calcext:value-type="string">
            <text:p>42:38:0101001:758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5" calcext:value-type="float">
            <text:p>1995</text:p>
          </table:table-cell>
          <table:table-cell table:style-name="ce27" office:value-type="string" calcext:value-type="string">
            <text:p>42:38:0101001:758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6" calcext:value-type="float">
            <text:p>1996</text:p>
          </table:table-cell>
          <table:table-cell table:style-name="ce27" office:value-type="string" calcext:value-type="string">
            <text:p>42:38:0101001:759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7" calcext:value-type="float">
            <text:p>1997</text:p>
          </table:table-cell>
          <table:table-cell table:style-name="ce27" office:value-type="string" calcext:value-type="string">
            <text:p>42:38:0101001:759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8" calcext:value-type="float">
            <text:p>1998</text:p>
          </table:table-cell>
          <table:table-cell table:style-name="ce27" office:value-type="string" calcext:value-type="string">
            <text:p>42:38:0101001:759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9" calcext:value-type="float">
            <text:p>1999</text:p>
          </table:table-cell>
          <table:table-cell table:style-name="ce27" office:value-type="string" calcext:value-type="string">
            <text:p>42:38:0101001:759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0" calcext:value-type="float">
            <text:p>2000</text:p>
          </table:table-cell>
          <table:table-cell table:style-name="ce27" office:value-type="string" calcext:value-type="string">
            <text:p>42:38:0101001:759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1" calcext:value-type="float">
            <text:p>2001</text:p>
          </table:table-cell>
          <table:table-cell table:style-name="ce27" office:value-type="string" calcext:value-type="string">
            <text:p>42:38:0101001:759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2" calcext:value-type="float">
            <text:p>2002</text:p>
          </table:table-cell>
          <table:table-cell table:style-name="ce27" office:value-type="string" calcext:value-type="string">
            <text:p>42:38:0101001:759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3" calcext:value-type="float">
            <text:p>2003</text:p>
          </table:table-cell>
          <table:table-cell table:style-name="ce27" office:value-type="string" calcext:value-type="string">
            <text:p>42:38:0101001:759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4" calcext:value-type="float">
            <text:p>2004</text:p>
          </table:table-cell>
          <table:table-cell table:style-name="ce27" office:value-type="string" calcext:value-type="string">
            <text:p>42:38:0101001:759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5" calcext:value-type="float">
            <text:p>2005</text:p>
          </table:table-cell>
          <table:table-cell table:style-name="ce27" office:value-type="string" calcext:value-type="string">
            <text:p>42:38:0101001:759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6" calcext:value-type="float">
            <text:p>2006</text:p>
          </table:table-cell>
          <table:table-cell table:style-name="ce27" office:value-type="string" calcext:value-type="string">
            <text:p>42:38:0101001:760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7" calcext:value-type="float">
            <text:p>2007</text:p>
          </table:table-cell>
          <table:table-cell table:style-name="ce27" office:value-type="string" calcext:value-type="string">
            <text:p>42:38:0101001:760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8" calcext:value-type="float">
            <text:p>2008</text:p>
          </table:table-cell>
          <table:table-cell table:style-name="ce27" office:value-type="string" calcext:value-type="string">
            <text:p>42:38:0101001:760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9" calcext:value-type="float">
            <text:p>2009</text:p>
          </table:table-cell>
          <table:table-cell table:style-name="ce27" office:value-type="string" calcext:value-type="string">
            <text:p>42:38:0101001:760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0" calcext:value-type="float">
            <text:p>2010</text:p>
          </table:table-cell>
          <table:table-cell table:style-name="ce27" office:value-type="string" calcext:value-type="string">
            <text:p>42:38:0101001:760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1" calcext:value-type="float">
            <text:p>2011</text:p>
          </table:table-cell>
          <table:table-cell table:style-name="ce27" office:value-type="string" calcext:value-type="string">
            <text:p>42:38:0101001:760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2" calcext:value-type="float">
            <text:p>2012</text:p>
          </table:table-cell>
          <table:table-cell table:style-name="ce27" office:value-type="string" calcext:value-type="string">
            <text:p>42:38:0101001:760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3" calcext:value-type="float">
            <text:p>2013</text:p>
          </table:table-cell>
          <table:table-cell table:style-name="ce27" office:value-type="string" calcext:value-type="string">
            <text:p>42:38:0101001:760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4" calcext:value-type="float">
            <text:p>2014</text:p>
          </table:table-cell>
          <table:table-cell table:style-name="ce27" office:value-type="string" calcext:value-type="string">
            <text:p>42:38:0101001:760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5" calcext:value-type="float">
            <text:p>2015</text:p>
          </table:table-cell>
          <table:table-cell table:style-name="ce27" office:value-type="string" calcext:value-type="string">
            <text:p>42:38:0101001:760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6" calcext:value-type="float">
            <text:p>2016</text:p>
          </table:table-cell>
          <table:table-cell table:style-name="ce27" office:value-type="string" calcext:value-type="string">
            <text:p>42:38:0101001:761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7" calcext:value-type="float">
            <text:p>2017</text:p>
          </table:table-cell>
          <table:table-cell table:style-name="ce27" office:value-type="string" calcext:value-type="string">
            <text:p>42:38:0101001:761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8" calcext:value-type="float">
            <text:p>2018</text:p>
          </table:table-cell>
          <table:table-cell table:style-name="ce27" office:value-type="string" calcext:value-type="string">
            <text:p>42:38:0101001:761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9" calcext:value-type="float">
            <text:p>2019</text:p>
          </table:table-cell>
          <table:table-cell table:style-name="ce27" office:value-type="string" calcext:value-type="string">
            <text:p>42:38:0101001:761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0" calcext:value-type="float">
            <text:p>2020</text:p>
          </table:table-cell>
          <table:table-cell table:style-name="ce27" office:value-type="string" calcext:value-type="string">
            <text:p>42:38:0101001:761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1" calcext:value-type="float">
            <text:p>2021</text:p>
          </table:table-cell>
          <table:table-cell table:style-name="ce27" office:value-type="string" calcext:value-type="string">
            <text:p>42:38:0101001:761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2" calcext:value-type="float">
            <text:p>2022</text:p>
          </table:table-cell>
          <table:table-cell table:style-name="ce27" office:value-type="string" calcext:value-type="string">
            <text:p>42:38:0101001:761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3" calcext:value-type="float">
            <text:p>2023</text:p>
          </table:table-cell>
          <table:table-cell table:style-name="ce27" office:value-type="string" calcext:value-type="string">
            <text:p>42:38:0101001:761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4" calcext:value-type="float">
            <text:p>2024</text:p>
          </table:table-cell>
          <table:table-cell table:style-name="ce27" office:value-type="string" calcext:value-type="string">
            <text:p>42:38:0101001:761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5" calcext:value-type="float">
            <text:p>2025</text:p>
          </table:table-cell>
          <table:table-cell table:style-name="ce27" office:value-type="string" calcext:value-type="string">
            <text:p>42:38:0101001:761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6" calcext:value-type="float">
            <text:p>2026</text:p>
          </table:table-cell>
          <table:table-cell table:style-name="ce27" office:value-type="string" calcext:value-type="string">
            <text:p>42:38:0101001:762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7" calcext:value-type="float">
            <text:p>2027</text:p>
          </table:table-cell>
          <table:table-cell table:style-name="ce27" office:value-type="string" calcext:value-type="string">
            <text:p>42:38:0101001:762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8" calcext:value-type="float">
            <text:p>2028</text:p>
          </table:table-cell>
          <table:table-cell table:style-name="ce27" office:value-type="string" calcext:value-type="string">
            <text:p>42:38:0101001:762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9" calcext:value-type="float">
            <text:p>2029</text:p>
          </table:table-cell>
          <table:table-cell table:style-name="ce27" office:value-type="string" calcext:value-type="string">
            <text:p>42:38:0101001:762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0" calcext:value-type="float">
            <text:p>2030</text:p>
          </table:table-cell>
          <table:table-cell table:style-name="ce27" office:value-type="string" calcext:value-type="string">
            <text:p>42:38:0101001:76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1" calcext:value-type="float">
            <text:p>2031</text:p>
          </table:table-cell>
          <table:table-cell table:style-name="ce27" office:value-type="string" calcext:value-type="string">
            <text:p>42:38:0101001:762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2" calcext:value-type="float">
            <text:p>2032</text:p>
          </table:table-cell>
          <table:table-cell table:style-name="ce27" office:value-type="string" calcext:value-type="string">
            <text:p>42:38:0101001:762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3" calcext:value-type="float">
            <text:p>2033</text:p>
          </table:table-cell>
          <table:table-cell table:style-name="ce27" office:value-type="string" calcext:value-type="string">
            <text:p>42:38:0101001:762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4" calcext:value-type="float">
            <text:p>2034</text:p>
          </table:table-cell>
          <table:table-cell table:style-name="ce27" office:value-type="string" calcext:value-type="string">
            <text:p>42:38:0101001:762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5" calcext:value-type="float">
            <text:p>2035</text:p>
          </table:table-cell>
          <table:table-cell table:style-name="ce27" office:value-type="string" calcext:value-type="string">
            <text:p>42:38:0101001:762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6" calcext:value-type="float">
            <text:p>2036</text:p>
          </table:table-cell>
          <table:table-cell table:style-name="ce27" office:value-type="string" calcext:value-type="string">
            <text:p>42:38:0101001:763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7" calcext:value-type="float">
            <text:p>2037</text:p>
          </table:table-cell>
          <table:table-cell table:style-name="ce27" office:value-type="string" calcext:value-type="string">
            <text:p>42:38:0101001:763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8" calcext:value-type="float">
            <text:p>2038</text:p>
          </table:table-cell>
          <table:table-cell table:style-name="ce27" office:value-type="string" calcext:value-type="string">
            <text:p>42:38:0101001:763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9" calcext:value-type="float">
            <text:p>2039</text:p>
          </table:table-cell>
          <table:table-cell table:style-name="ce27" office:value-type="string" calcext:value-type="string">
            <text:p>42:38:0101001:763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0" calcext:value-type="float">
            <text:p>2040</text:p>
          </table:table-cell>
          <table:table-cell table:style-name="ce27" office:value-type="string" calcext:value-type="string">
            <text:p>42:38:0101001:763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1" calcext:value-type="float">
            <text:p>2041</text:p>
          </table:table-cell>
          <table:table-cell table:style-name="ce27" office:value-type="string" calcext:value-type="string">
            <text:p>42:38:0101001:763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2" calcext:value-type="float">
            <text:p>2042</text:p>
          </table:table-cell>
          <table:table-cell table:style-name="ce27" office:value-type="string" calcext:value-type="string">
            <text:p>42:38:0101001:763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3" calcext:value-type="float">
            <text:p>2043</text:p>
          </table:table-cell>
          <table:table-cell table:style-name="ce27" office:value-type="string" calcext:value-type="string">
            <text:p>42:38:0101001:763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4" calcext:value-type="float">
            <text:p>2044</text:p>
          </table:table-cell>
          <table:table-cell table:style-name="ce27" office:value-type="string" calcext:value-type="string">
            <text:p>42:38:0101001:763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5" calcext:value-type="float">
            <text:p>2045</text:p>
          </table:table-cell>
          <table:table-cell table:style-name="ce27" office:value-type="string" calcext:value-type="string">
            <text:p>42:38:0101001:763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6" calcext:value-type="float">
            <text:p>2046</text:p>
          </table:table-cell>
          <table:table-cell table:style-name="ce27" office:value-type="string" calcext:value-type="string">
            <text:p>42:38:0101001:764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7" calcext:value-type="float">
            <text:p>2047</text:p>
          </table:table-cell>
          <table:table-cell table:style-name="ce27" office:value-type="string" calcext:value-type="string">
            <text:p>42:38:0101001:764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8" calcext:value-type="float">
            <text:p>2048</text:p>
          </table:table-cell>
          <table:table-cell table:style-name="ce27" office:value-type="string" calcext:value-type="string">
            <text:p>42:38:0101001:764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9" calcext:value-type="float">
            <text:p>2049</text:p>
          </table:table-cell>
          <table:table-cell table:style-name="ce27" office:value-type="string" calcext:value-type="string">
            <text:p>42:38:0101001:764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0" calcext:value-type="float">
            <text:p>2050</text:p>
          </table:table-cell>
          <table:table-cell table:style-name="ce27" office:value-type="string" calcext:value-type="string">
            <text:p>42:38:0101001:764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1" calcext:value-type="float">
            <text:p>2051</text:p>
          </table:table-cell>
          <table:table-cell table:style-name="ce27" office:value-type="string" calcext:value-type="string">
            <text:p>42:38:0101001:764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2" calcext:value-type="float">
            <text:p>2052</text:p>
          </table:table-cell>
          <table:table-cell table:style-name="ce27" office:value-type="string" calcext:value-type="string">
            <text:p>42:38:0101001:764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3" calcext:value-type="float">
            <text:p>2053</text:p>
          </table:table-cell>
          <table:table-cell table:style-name="ce27" office:value-type="string" calcext:value-type="string">
            <text:p>42:38:0101001:764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4" calcext:value-type="float">
            <text:p>2054</text:p>
          </table:table-cell>
          <table:table-cell table:style-name="ce27" office:value-type="string" calcext:value-type="string">
            <text:p>42:38:0101001:764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5" calcext:value-type="float">
            <text:p>2055</text:p>
          </table:table-cell>
          <table:table-cell table:style-name="ce27" office:value-type="string" calcext:value-type="string">
            <text:p>42:38:0101001:764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6" calcext:value-type="float">
            <text:p>2056</text:p>
          </table:table-cell>
          <table:table-cell table:style-name="ce27" office:value-type="string" calcext:value-type="string">
            <text:p>42:38:0101001:765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7" calcext:value-type="float">
            <text:p>2057</text:p>
          </table:table-cell>
          <table:table-cell table:style-name="ce27" office:value-type="string" calcext:value-type="string">
            <text:p>42:38:0101001:765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8" calcext:value-type="float">
            <text:p>2058</text:p>
          </table:table-cell>
          <table:table-cell table:style-name="ce27" office:value-type="string" calcext:value-type="string">
            <text:p>42:38:0101001:765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9" calcext:value-type="float">
            <text:p>2059</text:p>
          </table:table-cell>
          <table:table-cell table:style-name="ce27" office:value-type="string" calcext:value-type="string">
            <text:p>42:38:0101001:765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0" calcext:value-type="float">
            <text:p>2060</text:p>
          </table:table-cell>
          <table:table-cell table:style-name="ce27" office:value-type="string" calcext:value-type="string">
            <text:p>42:38:0101001:765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1" calcext:value-type="float">
            <text:p>2061</text:p>
          </table:table-cell>
          <table:table-cell table:style-name="ce27" office:value-type="string" calcext:value-type="string">
            <text:p>42:38:0101001:765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2" calcext:value-type="float">
            <text:p>2062</text:p>
          </table:table-cell>
          <table:table-cell table:style-name="ce27" office:value-type="string" calcext:value-type="string">
            <text:p>42:38:0101001:765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3" calcext:value-type="float">
            <text:p>2063</text:p>
          </table:table-cell>
          <table:table-cell table:style-name="ce27" office:value-type="string" calcext:value-type="string">
            <text:p>42:38:0101001:765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4" calcext:value-type="float">
            <text:p>2064</text:p>
          </table:table-cell>
          <table:table-cell table:style-name="ce27" office:value-type="string" calcext:value-type="string">
            <text:p>42:38:0101001:765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5" calcext:value-type="float">
            <text:p>2065</text:p>
          </table:table-cell>
          <table:table-cell table:style-name="ce27" office:value-type="string" calcext:value-type="string">
            <text:p>42:38:0101001:765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6" calcext:value-type="float">
            <text:p>2066</text:p>
          </table:table-cell>
          <table:table-cell table:style-name="ce27" office:value-type="string" calcext:value-type="string">
            <text:p>42:38:0101001:766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7" calcext:value-type="float">
            <text:p>2067</text:p>
          </table:table-cell>
          <table:table-cell table:style-name="ce27" office:value-type="string" calcext:value-type="string">
            <text:p>42:38:0101001:766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8" calcext:value-type="float">
            <text:p>2068</text:p>
          </table:table-cell>
          <table:table-cell table:style-name="ce27" office:value-type="string" calcext:value-type="string">
            <text:p>42:38:0101001:766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9" calcext:value-type="float">
            <text:p>2069</text:p>
          </table:table-cell>
          <table:table-cell table:style-name="ce27" office:value-type="string" calcext:value-type="string">
            <text:p>42:38:0101001:7663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0" calcext:value-type="float">
            <text:p>2070</text:p>
          </table:table-cell>
          <table:table-cell table:style-name="ce27" office:value-type="string" calcext:value-type="string">
            <text:p>42:38:0101001:766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1" calcext:value-type="float">
            <text:p>2071</text:p>
          </table:table-cell>
          <table:table-cell table:style-name="ce27" office:value-type="string" calcext:value-type="string">
            <text:p>42:38:0101001:7665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2" calcext:value-type="float">
            <text:p>2072</text:p>
          </table:table-cell>
          <table:table-cell table:style-name="ce27" office:value-type="string" calcext:value-type="string">
            <text:p>42:38:0101001:7666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3" calcext:value-type="float">
            <text:p>2073</text:p>
          </table:table-cell>
          <table:table-cell table:style-name="ce27" office:value-type="string" calcext:value-type="string">
            <text:p>42:38:0101001:7667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4" calcext:value-type="float">
            <text:p>2074</text:p>
          </table:table-cell>
          <table:table-cell table:style-name="ce27" office:value-type="string" calcext:value-type="string">
            <text:p>42:38:0101001:7668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5" calcext:value-type="float">
            <text:p>2075</text:p>
          </table:table-cell>
          <table:table-cell table:style-name="ce27" office:value-type="string" calcext:value-type="string">
            <text:p>42:38:0101001:766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6" calcext:value-type="float">
            <text:p>2076</text:p>
          </table:table-cell>
          <table:table-cell table:style-name="ce27" office:value-type="string" calcext:value-type="string">
            <text:p>42:38:0101001:7670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7" calcext:value-type="float">
            <text:p>2077</text:p>
          </table:table-cell>
          <table:table-cell table:style-name="ce27" office:value-type="string" calcext:value-type="string">
            <text:p>42:38:0101001:7671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8" calcext:value-type="float">
            <text:p>2078</text:p>
          </table:table-cell>
          <table:table-cell table:style-name="ce27" office:value-type="string" calcext:value-type="string">
            <text:p>42:38:0101001:767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9" calcext:value-type="float">
            <text:p>2079</text:p>
          </table:table-cell>
          <table:table-cell table:style-name="ce27" office:value-type="string" calcext:value-type="string">
            <text:p>42:38:0101001:858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0" calcext:value-type="float">
            <text:p>2080</text:p>
          </table:table-cell>
          <table:table-cell table:style-name="ce27" office:value-type="string" calcext:value-type="string">
            <text:p>42:39:0102002:589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1" calcext:value-type="float">
            <text:p>2081</text:p>
          </table:table-cell>
          <table:table-cell table:style-name="ce27" office:value-type="string" calcext:value-type="string">
            <text:p>42:39:0203001:5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2" calcext:value-type="float">
            <text:p>2082</text:p>
          </table:table-cell>
          <table:table-cell table:style-name="ce27" office:value-type="string" calcext:value-type="string">
            <text:p>42:39:0401003:112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8" office:value-type="date" office:date-value="2024-10-17" calcext:value-type="date">
            <text:p>17.10.2024</text:p>
          </table:table-cell>
          <table:table-cell table:style-name="ce26"/>
          <table:table-cell table:number-columns-repeated="59"/>
        </table:table-row>
        <table:table-row table:style-name="ro2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2509FEB01AB26FFFC42B6C45318E8490B1900EBC77525370DEF310B0D26713D345CBC12B13843B71726696EEF3C5661F763B1FC96A8925621A17615C7E693A77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618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0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1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1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.00.0000</text:date>, <text:time style:data-style-name="N2" text:time-value="13:09:53.81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01T13:10:04.718000000</dc:date>
    <meta:editing-cycles>29</meta:editing-cycles>
    <meta:editing-duration>PT1H12M42S</meta:editing-duration>
    <meta:document-statistic meta:table-count="2" meta:cell-count="9813" meta:object-count="0"/>
  </office:meta>
</office:document-meta>
</file>