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2.85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871</text:p>
          </table:table-cell>
          <table:table-cell table:style-name="ce5" table:number-columns-repeated="2"/>
          <table:table-cell table:style-name="ce6" office:value-type="date" office:date-value="2024-11-01" calcext:value-type="date">
            <text:p>01.11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" calcext:value-type="float">
            <text:p>3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02" calcext:value-type="float">
            <text:p>102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2:0103001:908</text:p>
          </table:table-cell>
          <table:table-cell table:style-name="ce26" office:value-type="float" office:value="96709.09" calcext:value-type="float">
            <text:p>96709,09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19:0201001:345</text:p>
          </table:table-cell>
          <table:table-cell table:style-name="ce26" office:value-type="float" office:value="508392.39" calcext:value-type="float">
            <text:p>508392,39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19:0204002:1325</text:p>
          </table:table-cell>
          <table:table-cell table:style-name="ce26" office:value-type="float" office:value="7159.74" calcext:value-type="float">
            <text:p>7159,7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number-columns-repeated="59"/>
        </table:table-row>
        <table:table-row table:style-name="ro18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11002:302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1002:309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1004:67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2001:278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12001:279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13001:502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13001:522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13001:54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1:0113001:546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1:0113003:298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1:0114001:137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1:0114001:1481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1:0114001:1488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1:0114001:1492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1:0114001:2092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2:0105002:260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4:0109001:792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7:0102007:1595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9:0111003:699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20:0102009:1950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20:0103015:298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20:0103046:390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21:0101001:1213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21:0101001:606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21:0106011:447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1:0106011:448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1:0109004:79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3:0403003:173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4:0101002:23168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4:0101002:27742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4:0101002:27743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4:0101002:2774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4:0101002:27746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4:0101002:27747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4:0101002:27748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4:0101002:29685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4:0101002:29691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4:0101002:29693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4:0101002:2969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4:0101004:332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101021:1886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101021:203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101021:204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101021:2060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101021:2062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101021:2063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101069:3563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101069:3643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201003:232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401055:8903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501014:586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601004:746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5:0104006:256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5:0201001:879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6:0102001:5828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6:0301001:10133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6:0401001:12075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7:0105001:1236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8:1002004:850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8:1004022:69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9:0101001:381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9:0101001:770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9:0101001:803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9:0102001:262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9:0103002:321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30:0103020:561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30:0104056:398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30:0203011:63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30:0203012:62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30:0203012:72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30:0203012:7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0:0207011:130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0:0210004:57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0:0301017:130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0:0301018:76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0:0301024:53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0:0301025:30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0:0301025:39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0:0301026:82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0:0301027:59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0:0301029:100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0:0301029:30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0:0301029:37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0:0301029:40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0:0301031:23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301031:71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0:0301042:30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0:0301042:35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0:0301069:2398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302064:121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507027:63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602051:103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602051:120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1:0101020:85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1:0107026:151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1:0107048:277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1:0107049:417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2:0103014:1685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5:0101001:151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6:0102001:17895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6:0102001:19052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6:0102001:20132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73604756B3BE2A5DDCD81394153F1367F51DC3A7917D30E320ED3B2FBA53ACBF17F56197F700C4B57A454FA0DD523423C3260962937C1051C8EB087F748CA736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45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0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1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1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3" table:number-rows-repeated="104856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1">00.00.0000</text:date>, <text:time style:data-style-name="N2" text:time-value="13:15:31.84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01T13:34:50.457000000</dc:date>
    <meta:editing-cycles>29</meta:editing-cycles>
    <meta:editing-duration>PT1H31M41S</meta:editing-duration>
    <meta:document-statistic meta:table-count="2" meta:cell-count="463" meta:object-count="0"/>
  </office:meta>
</office:document-meta>
</file>