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81</text:p>
          </table:table-cell>
          <table:table-cell table:style-name="ce5" table:number-columns-repeated="2"/>
          <table:table-cell table:style-name="ce6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92" calcext:value-type="float">
            <text:p>59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62" calcext:value-type="float">
            <text:p>1 56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184</text:p>
          </table:table-cell>
          <table:table-cell table:style-name="ce26" office:value-type="float" office:value="87835.8" calcext:value-type="float">
            <text:p>87835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185</text:p>
          </table:table-cell>
          <table:table-cell table:style-name="ce26" office:value-type="float" office:value="49564.6" calcext:value-type="float">
            <text:p>49564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2191</text:p>
          </table:table-cell>
          <table:table-cell table:style-name="ce26" office:value-type="float" office:value="2057426.79" calcext:value-type="float">
            <text:p>2057426,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3427</text:p>
          </table:table-cell>
          <table:table-cell table:style-name="ce26" office:value-type="float" office:value="3699551.99" calcext:value-type="float">
            <text:p>3699551,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9001:3428</text:p>
          </table:table-cell>
          <table:table-cell table:style-name="ce26" office:value-type="float" office:value="2966138.33" calcext:value-type="float">
            <text:p>2966138,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0007:2984</text:p>
          </table:table-cell>
          <table:table-cell table:style-name="ce26" office:value-type="float" office:value="595092.64" calcext:value-type="float">
            <text:p>595092,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7002:162</text:p>
          </table:table-cell>
          <table:table-cell table:style-name="ce26" office:value-type="float" office:value="2289168.02" calcext:value-type="float">
            <text:p>2289168,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8002:468</text:p>
          </table:table-cell>
          <table:table-cell table:style-name="ce26" office:value-type="float" office:value="582444.5" calcext:value-type="float">
            <text:p>582444,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3001:1339</text:p>
          </table:table-cell>
          <table:table-cell table:style-name="ce26" office:value-type="float" office:value="798026.94" calcext:value-type="float">
            <text:p>798026,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4001:1110</text:p>
          </table:table-cell>
          <table:table-cell table:style-name="ce26" office:value-type="float" office:value="1680747.52" calcext:value-type="float">
            <text:p>1680747,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3003:739</text:p>
          </table:table-cell>
          <table:table-cell table:style-name="ce26" office:value-type="float" office:value="176430.43" calcext:value-type="float">
            <text:p>176430,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9014:1552</text:p>
          </table:table-cell>
          <table:table-cell table:style-name="ce26" office:value-type="float" office:value="674758.56" calcext:value-type="float">
            <text:p>674758,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6003:476</text:p>
          </table:table-cell>
          <table:table-cell table:style-name="ce26" office:value-type="float" office:value="6371482.09" calcext:value-type="float">
            <text:p>6371482,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11003:3654</text:p>
          </table:table-cell>
          <table:table-cell table:style-name="ce26" office:value-type="float" office:value="612276.44" calcext:value-type="float">
            <text:p>612276,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8:0101009:991</text:p>
          </table:table-cell>
          <table:table-cell table:style-name="ce26" office:value-type="float" office:value="1394311.15" calcext:value-type="float">
            <text:p>1394311,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8:0101009:992</text:p>
          </table:table-cell>
          <table:table-cell table:style-name="ce26" office:value-type="float" office:value="1391979.53" calcext:value-type="float">
            <text:p>1391979,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1003:1367</text:p>
          </table:table-cell>
          <table:table-cell table:style-name="ce26" office:value-type="float" office:value="2060553.88" calcext:value-type="float">
            <text:p>2060553,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205001:1645</text:p>
          </table:table-cell>
          <table:table-cell table:style-name="ce26" office:value-type="float" office:value="1927737.8" calcext:value-type="float">
            <text:p>1927737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13001:406</text:p>
          </table:table-cell>
          <table:table-cell table:style-name="ce26" office:value-type="float" office:value="215476.58" calcext:value-type="float">
            <text:p>215476,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13001:407</text:p>
          </table:table-cell>
          <table:table-cell table:style-name="ce26" office:value-type="float" office:value="233026.75" calcext:value-type="float">
            <text:p>233026,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13001:408</text:p>
          </table:table-cell>
          <table:table-cell table:style-name="ce26" office:value-type="float" office:value="170758.07" calcext:value-type="float">
            <text:p>170758,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401001:1023</text:p>
          </table:table-cell>
          <table:table-cell table:style-name="ce26" office:value-type="float" office:value="1092679.97" calcext:value-type="float">
            <text:p>1092679,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06002:2066</text:p>
          </table:table-cell>
          <table:table-cell table:style-name="ce26" office:value-type="float" office:value="97140.2" calcext:value-type="float">
            <text:p>97140,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304001:462</text:p>
          </table:table-cell>
          <table:table-cell table:style-name="ce26" office:value-type="float" office:value="386103.12" calcext:value-type="float">
            <text:p>386103,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304001:463</text:p>
          </table:table-cell>
          <table:table-cell table:style-name="ce26" office:value-type="float" office:value="359063.47" calcext:value-type="float">
            <text:p>359063,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503001:543</text:p>
          </table:table-cell>
          <table:table-cell table:style-name="ce26" office:value-type="float" office:value="1188254.66" calcext:value-type="float">
            <text:p>1188254,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601001:1261</text:p>
          </table:table-cell>
          <table:table-cell table:style-name="ce26" office:value-type="float" office:value="508255.79" calcext:value-type="float">
            <text:p>508255,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3607001:300</text:p>
          </table:table-cell>
          <table:table-cell table:style-name="ce26" office:value-type="float" office:value="508699.7" calcext:value-type="float">
            <text:p>508699,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01001:370</text:p>
          </table:table-cell>
          <table:table-cell table:style-name="ce26" office:value-type="float" office:value="1361840.48" calcext:value-type="float">
            <text:p>1361840,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205008:2582</text:p>
          </table:table-cell>
          <table:table-cell table:style-name="ce26" office:value-type="float" office:value="254226.53" calcext:value-type="float">
            <text:p>254226,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303002:3148</text:p>
          </table:table-cell>
          <table:table-cell table:style-name="ce26" office:value-type="float" office:value="1488750.62" calcext:value-type="float">
            <text:p>1488750,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000000:679</text:p>
          </table:table-cell>
          <table:table-cell table:style-name="ce26" office:value-type="float" office:value="1382402.99" calcext:value-type="float">
            <text:p>1382402,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000000:716</text:p>
          </table:table-cell>
          <table:table-cell table:style-name="ce26" office:value-type="float" office:value="1185974.65" calcext:value-type="float">
            <text:p>1185974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000000:717</text:p>
          </table:table-cell>
          <table:table-cell table:style-name="ce26" office:value-type="float" office:value="514372.68" calcext:value-type="float">
            <text:p>514372,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000000:718</text:p>
          </table:table-cell>
          <table:table-cell table:style-name="ce26" office:value-type="float" office:value="15150.08" calcext:value-type="float">
            <text:p>15150,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04:691</text:p>
          </table:table-cell>
          <table:table-cell table:style-name="ce26" office:value-type="float" office:value="74852721.93" calcext:value-type="float">
            <text:p>74852721,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06:2094</text:p>
          </table:table-cell>
          <table:table-cell table:style-name="ce26" office:value-type="float" office:value="698012.7" calcext:value-type="float">
            <text:p>698012,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5:4338</text:p>
          </table:table-cell>
          <table:table-cell table:style-name="ce26" office:value-type="float" office:value="1658368.2" calcext:value-type="float">
            <text:p>1658368,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3003:3947</text:p>
          </table:table-cell>
          <table:table-cell table:style-name="ce26" office:value-type="float" office:value="623563.73" calcext:value-type="float">
            <text:p>623563,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3:3948</text:p>
          </table:table-cell>
          <table:table-cell table:style-name="ce26" office:value-type="float" office:value="2139293.16" calcext:value-type="float">
            <text:p>2139293,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8:0118097:2881</text:p>
          </table:table-cell>
          <table:table-cell table:style-name="ce26" office:value-type="float" office:value="729518.83" calcext:value-type="float">
            <text:p>729518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204002:3139</text:p>
          </table:table-cell>
          <table:table-cell table:style-name="ce26" office:value-type="float" office:value="1899709.77" calcext:value-type="float">
            <text:p>1899709,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302018:2771</text:p>
          </table:table-cell>
          <table:table-cell table:style-name="ce26" office:value-type="float" office:value="163223.12" calcext:value-type="float">
            <text:p>163223,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1001:1033</text:p>
          </table:table-cell>
          <table:table-cell table:style-name="ce26" office:value-type="float" office:value="84940.29" calcext:value-type="float">
            <text:p>84940,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2067:203</text:p>
          </table:table-cell>
          <table:table-cell table:style-name="ce26" office:value-type="float" office:value="430861.37" calcext:value-type="float">
            <text:p>430861,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3039:249</text:p>
          </table:table-cell>
          <table:table-cell table:style-name="ce26" office:value-type="float" office:value="658004.66" calcext:value-type="float">
            <text:p>658004,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9018:38</text:p>
          </table:table-cell>
          <table:table-cell table:style-name="ce26" office:value-type="float" office:value="370049.11" calcext:value-type="float">
            <text:p>370049,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9018:39</text:p>
          </table:table-cell>
          <table:table-cell table:style-name="ce26" office:value-type="float" office:value="1186963.08" calcext:value-type="float">
            <text:p>1186963,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9020:42</text:p>
          </table:table-cell>
          <table:table-cell table:style-name="ce26" office:value-type="float" office:value="361638.9" calcext:value-type="float">
            <text:p>361638,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9020:43</text:p>
          </table:table-cell>
          <table:table-cell table:style-name="ce26" office:value-type="float" office:value="1042350.4" calcext:value-type="float">
            <text:p>1042350,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9021:54</text:p>
          </table:table-cell>
          <table:table-cell table:style-name="ce26" office:value-type="float" office:value="255476.25" calcext:value-type="float">
            <text:p>255476,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10006:62</text:p>
          </table:table-cell>
          <table:table-cell table:style-name="ce26" office:value-type="float" office:value="296750.96" calcext:value-type="float">
            <text:p>296750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603007:146</text:p>
          </table:table-cell>
          <table:table-cell table:style-name="ce26" office:value-type="float" office:value="73142.36" calcext:value-type="float">
            <text:p>73142,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802001:1742</text:p>
          </table:table-cell>
          <table:table-cell table:style-name="ce26" office:value-type="float" office:value="1218052.65" calcext:value-type="float">
            <text:p>1218052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401004:2302</text:p>
          </table:table-cell>
          <table:table-cell table:style-name="ce26" office:value-type="float" office:value="1207370.45" calcext:value-type="float">
            <text:p>1207370,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403003:1250</text:p>
          </table:table-cell>
          <table:table-cell table:style-name="ce26" office:value-type="float" office:value="978129.09" calcext:value-type="float">
            <text:p>978129,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603001:365</text:p>
          </table:table-cell>
          <table:table-cell table:style-name="ce26" office:value-type="float" office:value="1349289.03" calcext:value-type="float">
            <text:p>1349289,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000000:4699</text:p>
          </table:table-cell>
          <table:table-cell table:style-name="ce26" office:value-type="float" office:value="3008043.02" calcext:value-type="float">
            <text:p>3008043,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000000:4700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000000:4701</text:p>
          </table:table-cell>
          <table:table-cell table:style-name="ce26" office:value-type="float" office:value="1906619.93" calcext:value-type="float">
            <text:p>1906619,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000000:4702</text:p>
          </table:table-cell>
          <table:table-cell table:style-name="ce26" office:value-type="float" office:value="2041268.99" calcext:value-type="float">
            <text:p>2041268,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000000:4703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000000:4704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000000:4705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000000:4706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000000:4707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000000:4708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000000:4709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000000:4710</text:p>
          </table:table-cell>
          <table:table-cell table:style-name="ce26" office:value-type="float" office:value="856363.51" calcext:value-type="float">
            <text:p>856363,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000000:4711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000000:4712</text:p>
          </table:table-cell>
          <table:table-cell table:style-name="ce26" office:value-type="float" office:value="1227992.5" calcext:value-type="float">
            <text:p>1227992,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000000:4713</text:p>
          </table:table-cell>
          <table:table-cell table:style-name="ce26" office:value-type="float" office:value="2027803.4" calcext:value-type="float">
            <text:p>2027803,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000000:4714</text:p>
          </table:table-cell>
          <table:table-cell table:style-name="ce26" office:value-type="float" office:value="1556534.93" calcext:value-type="float">
            <text:p>1556534,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10514</text:p>
          </table:table-cell>
          <table:table-cell table:style-name="ce26" office:value-type="float" office:value="118159.13" calcext:value-type="float">
            <text:p>118159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13082</text:p>
          </table:table-cell>
          <table:table-cell table:style-name="ce26" office:value-type="float" office:value="192826.87" calcext:value-type="float">
            <text:p>192826,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1:2160</text:p>
          </table:table-cell>
          <table:table-cell table:style-name="ce26" office:value-type="float" office:value="148152.91" calcext:value-type="float">
            <text:p>148152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2664</text:p>
          </table:table-cell>
          <table:table-cell table:style-name="ce26" office:value-type="float" office:value="156293.38" calcext:value-type="float">
            <text:p>156293,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1:3679</text:p>
          </table:table-cell>
          <table:table-cell table:style-name="ce26" office:value-type="float" office:value="161177.35" calcext:value-type="float">
            <text:p>161177,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1:4105</text:p>
          </table:table-cell>
          <table:table-cell table:style-name="ce26" office:value-type="float" office:value="138384.76" calcext:value-type="float">
            <text:p>138384,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1:4112</text:p>
          </table:table-cell>
          <table:table-cell table:style-name="ce26" office:value-type="float" office:value="104746.47" calcext:value-type="float">
            <text:p>104746,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1:5748</text:p>
          </table:table-cell>
          <table:table-cell table:style-name="ce26" office:value-type="float" office:value="281653.69" calcext:value-type="float">
            <text:p>281653,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2:28846</text:p>
          </table:table-cell>
          <table:table-cell table:style-name="ce26" office:value-type="float" office:value="1207675.07" calcext:value-type="float">
            <text:p>1207675,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2:30244</text:p>
          </table:table-cell>
          <table:table-cell table:style-name="ce26" office:value-type="float" office:value="1772956.98" calcext:value-type="float">
            <text:p>1772956,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2:30245</text:p>
          </table:table-cell>
          <table:table-cell table:style-name="ce26" office:value-type="float" office:value="2263778.63" calcext:value-type="float">
            <text:p>2263778,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2:30246</text:p>
          </table:table-cell>
          <table:table-cell table:style-name="ce26" office:value-type="float" office:value="1106809.03" calcext:value-type="float">
            <text:p>1106809,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2:30247</text:p>
          </table:table-cell>
          <table:table-cell table:style-name="ce26" office:value-type="float" office:value="1093344.6" calcext:value-type="float">
            <text:p>1093344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9:889</text:p>
          </table:table-cell>
          <table:table-cell table:style-name="ce26" office:value-type="float" office:value="1020120.77" calcext:value-type="float">
            <text:p>1020120,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29:5139</text:p>
          </table:table-cell>
          <table:table-cell table:style-name="ce26" office:value-type="float" office:value="1170410.59" calcext:value-type="float">
            <text:p>1170410,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29:5719</text:p>
          </table:table-cell>
          <table:table-cell table:style-name="ce26" office:value-type="float" office:value="1340086.96" calcext:value-type="float">
            <text:p>1340086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29:5720</text:p>
          </table:table-cell>
          <table:table-cell table:style-name="ce26" office:value-type="float" office:value="1418508.57" calcext:value-type="float">
            <text:p>1418508,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0:14205</text:p>
          </table:table-cell>
          <table:table-cell table:style-name="ce26" office:value-type="float" office:value="1396427.01" calcext:value-type="float">
            <text:p>1396427,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0:1775</text:p>
          </table:table-cell>
          <table:table-cell table:style-name="ce26" office:value-type="float" office:value="2407778.69" calcext:value-type="float">
            <text:p>2407778,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0:1776</text:p>
          </table:table-cell>
          <table:table-cell table:style-name="ce26" office:value-type="float" office:value="1303331.88" calcext:value-type="float">
            <text:p>1303331,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30:1777</text:p>
          </table:table-cell>
          <table:table-cell table:style-name="ce26" office:value-type="float" office:value="1294868.68" calcext:value-type="float">
            <text:p>1294868,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30:1778</text:p>
          </table:table-cell>
          <table:table-cell table:style-name="ce26" office:value-type="float" office:value="2056556.14" calcext:value-type="float">
            <text:p>2056556,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30:1779</text:p>
          </table:table-cell>
          <table:table-cell table:style-name="ce26" office:value-type="float" office:value="2428936.68" calcext:value-type="float">
            <text:p>2428936,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30:1780</text:p>
          </table:table-cell>
          <table:table-cell table:style-name="ce26" office:value-type="float" office:value="2060787.74" calcext:value-type="float">
            <text:p>2060787,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30:1781</text:p>
          </table:table-cell>
          <table:table-cell table:style-name="ce26" office:value-type="float" office:value="2407778.69" calcext:value-type="float">
            <text:p>2407778,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30:1782</text:p>
          </table:table-cell>
          <table:table-cell table:style-name="ce26" office:value-type="float" office:value="2399315.5" calcext:value-type="float">
            <text:p>2399315,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30:1783</text:p>
          </table:table-cell>
          <table:table-cell table:style-name="ce26" office:value-type="float" office:value="1316026.67" calcext:value-type="float">
            <text:p>1316026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30:1784</text:p>
          </table:table-cell>
          <table:table-cell table:style-name="ce26" office:value-type="float" office:value="2378157.51" calcext:value-type="float">
            <text:p>2378157,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30:1785</text:p>
          </table:table-cell>
          <table:table-cell table:style-name="ce26" office:value-type="float" office:value="2437399.87" calcext:value-type="float">
            <text:p>2437399,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30:1786</text:p>
          </table:table-cell>
          <table:table-cell table:style-name="ce26" office:value-type="float" office:value="2403547.1" calcext:value-type="float">
            <text:p>2403547,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30:1787</text:p>
          </table:table-cell>
          <table:table-cell table:style-name="ce26" office:value-type="float" office:value="2475484.25" calcext:value-type="float">
            <text:p>2475484,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30:1788</text:p>
          </table:table-cell>
          <table:table-cell table:style-name="ce26" office:value-type="float" office:value="1959229.41" calcext:value-type="float">
            <text:p>1959229,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30:1789</text:p>
          </table:table-cell>
          <table:table-cell table:style-name="ce26" office:value-type="float" office:value="1358342.64" calcext:value-type="float">
            <text:p>1358342,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30:1790</text:p>
          </table:table-cell>
          <table:table-cell table:style-name="ce26" office:value-type="float" office:value="2424705.08" calcext:value-type="float">
            <text:p>2424705,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30:1791</text:p>
          </table:table-cell>
          <table:table-cell table:style-name="ce26" office:value-type="float" office:value="1328721.46" calcext:value-type="float">
            <text:p>1328721,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30:1792</text:p>
          </table:table-cell>
          <table:table-cell table:style-name="ce26" office:value-type="float" office:value="2094640.52" calcext:value-type="float">
            <text:p>2094640,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30:1793</text:p>
          </table:table-cell>
          <table:table-cell table:style-name="ce26" office:value-type="float" office:value="2077714.13" calcext:value-type="float">
            <text:p>2077714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30:1794</text:p>
          </table:table-cell>
          <table:table-cell table:style-name="ce26" office:value-type="float" office:value="1328721.46" calcext:value-type="float">
            <text:p>1328721,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30:1795</text:p>
          </table:table-cell>
          <table:table-cell table:style-name="ce26" office:value-type="float" office:value="2103103.71" calcext:value-type="float">
            <text:p>2103103,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30:1796</text:p>
          </table:table-cell>
          <table:table-cell table:style-name="ce26" office:value-type="float" office:value="2031166.56" calcext:value-type="float">
            <text:p>2031166,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30:1797</text:p>
          </table:table-cell>
          <table:table-cell table:style-name="ce26" office:value-type="float" office:value="1366805.83" calcext:value-type="float">
            <text:p>1366805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30:1798</text:p>
          </table:table-cell>
          <table:table-cell table:style-name="ce26" office:value-type="float" office:value="2069250.93" calcext:value-type="float">
            <text:p>2069250,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30:1799</text:p>
          </table:table-cell>
          <table:table-cell table:style-name="ce26" office:value-type="float" office:value="1328721.46" calcext:value-type="float">
            <text:p>1328721,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30:1800</text:p>
          </table:table-cell>
          <table:table-cell table:style-name="ce26" office:value-type="float" office:value="2039629.75" calcext:value-type="float">
            <text:p>2039629,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30:847</text:p>
          </table:table-cell>
          <table:table-cell table:style-name="ce26" office:value-type="float" office:value="323234768.44" calcext:value-type="float">
            <text:p>323234768,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30:851</text:p>
          </table:table-cell>
          <table:table-cell table:style-name="ce26" office:value-type="float" office:value="95658631.71" calcext:value-type="float">
            <text:p>95658631,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30:9216</text:p>
          </table:table-cell>
          <table:table-cell table:style-name="ce26" office:value-type="float" office:value="2390852.31" calcext:value-type="float">
            <text:p>2390852,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30:9217</text:p>
          </table:table-cell>
          <table:table-cell table:style-name="ce26" office:value-type="float" office:value="2153882.87" calcext:value-type="float">
            <text:p>2153882,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30:9218</text:p>
          </table:table-cell>
          <table:table-cell table:style-name="ce26" office:value-type="float" office:value="2077714.13" calcext:value-type="float">
            <text:p>2077714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30:9219</text:p>
          </table:table-cell>
          <table:table-cell table:style-name="ce26" office:value-type="float" office:value="1316026.67" calcext:value-type="float">
            <text:p>1316026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30:9220</text:p>
          </table:table-cell>
          <table:table-cell table:style-name="ce26" office:value-type="float" office:value="2399315.5" calcext:value-type="float">
            <text:p>2399315,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30:9221</text:p>
          </table:table-cell>
          <table:table-cell table:style-name="ce26" office:value-type="float" office:value="2399315.5" calcext:value-type="float">
            <text:p>2399315,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30:9222</text:p>
          </table:table-cell>
          <table:table-cell table:style-name="ce26" office:value-type="float" office:value="2361231.13" calcext:value-type="float">
            <text:p>2361231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30:9223</text:p>
          </table:table-cell>
          <table:table-cell table:style-name="ce26" office:value-type="float" office:value="2555884.59" calcext:value-type="float">
            <text:p>2555884,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30:9224</text:p>
          </table:table-cell>
          <table:table-cell table:style-name="ce26" office:value-type="float" office:value="1286405.49" calcext:value-type="float">
            <text:p>1286405,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30:9225</text:p>
          </table:table-cell>
          <table:table-cell table:style-name="ce26" office:value-type="float" office:value="2065019.34" calcext:value-type="float">
            <text:p>2065019,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30:9226</text:p>
          </table:table-cell>
          <table:table-cell table:style-name="ce26" office:value-type="float" office:value="1345647.85" calcext:value-type="float">
            <text:p>1345647,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30:9227</text:p>
          </table:table-cell>
          <table:table-cell table:style-name="ce26" office:value-type="float" office:value="2572810.98" calcext:value-type="float">
            <text:p>2572810,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30:9228</text:p>
          </table:table-cell>
          <table:table-cell table:style-name="ce26" office:value-type="float" office:value="2026934.96" calcext:value-type="float">
            <text:p>2026934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30:9229</text:p>
          </table:table-cell>
          <table:table-cell table:style-name="ce26" office:value-type="float" office:value="2585505.77" calcext:value-type="float">
            <text:p>2585505,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30:9230</text:p>
          </table:table-cell>
          <table:table-cell table:style-name="ce26" office:value-type="float" office:value="1993082.19" calcext:value-type="float">
            <text:p>1993082,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30:9231</text:p>
          </table:table-cell>
          <table:table-cell table:style-name="ce26" office:value-type="float" office:value="2124261.69" calcext:value-type="float">
            <text:p>2124261,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30:9232</text:p>
          </table:table-cell>
          <table:table-cell table:style-name="ce26" office:value-type="float" office:value="2428936.68" calcext:value-type="float">
            <text:p>2428936,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30:9233</text:p>
          </table:table-cell>
          <table:table-cell table:style-name="ce26" office:value-type="float" office:value="1316026.67" calcext:value-type="float">
            <text:p>1316026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30:9234</text:p>
          </table:table-cell>
          <table:table-cell table:style-name="ce26" office:value-type="float" office:value="2407778.69" calcext:value-type="float">
            <text:p>2407778,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30:9235</text:p>
          </table:table-cell>
          <table:table-cell table:style-name="ce26" office:value-type="float" office:value="2124261.69" calcext:value-type="float">
            <text:p>2124261,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30:9236</text:p>
          </table:table-cell>
          <table:table-cell table:style-name="ce26" office:value-type="float" office:value="1349879.44" calcext:value-type="float">
            <text:p>1349879,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30:9237</text:p>
          </table:table-cell>
          <table:table-cell table:style-name="ce26" office:value-type="float" office:value="1967692.6" calcext:value-type="float">
            <text:p>1967692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30:9238</text:p>
          </table:table-cell>
          <table:table-cell table:style-name="ce26" office:value-type="float" office:value="2069250.93" calcext:value-type="float">
            <text:p>2069250,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30:9239</text:p>
          </table:table-cell>
          <table:table-cell table:style-name="ce26" office:value-type="float" office:value="2441631.47" calcext:value-type="float">
            <text:p>2441631,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30:9240</text:p>
          </table:table-cell>
          <table:table-cell table:style-name="ce26" office:value-type="float" office:value="2048092.95" calcext:value-type="float">
            <text:p>2048092,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30:9241</text:p>
          </table:table-cell>
          <table:table-cell table:style-name="ce26" office:value-type="float" office:value="2081945.72" calcext:value-type="float">
            <text:p>2081945,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30:9242</text:p>
          </table:table-cell>
          <table:table-cell table:style-name="ce26" office:value-type="float" office:value="1375269.03" calcext:value-type="float">
            <text:p>1375269,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30:9243</text:p>
          </table:table-cell>
          <table:table-cell table:style-name="ce26" office:value-type="float" office:value="2424705.08" calcext:value-type="float">
            <text:p>2424705,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30:9244</text:p>
          </table:table-cell>
          <table:table-cell table:style-name="ce26" office:value-type="float" office:value="1324489.86" calcext:value-type="float">
            <text:p>1324489,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30:9245</text:p>
          </table:table-cell>
          <table:table-cell table:style-name="ce26" office:value-type="float" office:value="1362574.23" calcext:value-type="float">
            <text:p>1362574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30:9246</text:p>
          </table:table-cell>
          <table:table-cell table:style-name="ce26" office:value-type="float" office:value="2428936.68" calcext:value-type="float">
            <text:p>2428936,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30:9247</text:p>
          </table:table-cell>
          <table:table-cell table:style-name="ce26" office:value-type="float" office:value="2035398.16" calcext:value-type="float">
            <text:p>2035398,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30:9248</text:p>
          </table:table-cell>
          <table:table-cell table:style-name="ce26" office:value-type="float" office:value="2128493.29" calcext:value-type="float">
            <text:p>2128493,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30:9249</text:p>
          </table:table-cell>
          <table:table-cell table:style-name="ce26" office:value-type="float" office:value="2065019.34" calcext:value-type="float">
            <text:p>2065019,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30:9250</text:p>
          </table:table-cell>
          <table:table-cell table:style-name="ce26" office:value-type="float" office:value="1354111.04" calcext:value-type="float">
            <text:p>1354111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30:9251</text:p>
          </table:table-cell>
          <table:table-cell table:style-name="ce26" office:value-type="float" office:value="2056556.14" calcext:value-type="float">
            <text:p>2056556,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30:9252</text:p>
          </table:table-cell>
          <table:table-cell table:style-name="ce26" office:value-type="float" office:value="2056556.14" calcext:value-type="float">
            <text:p>2056556,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30:9253</text:p>
          </table:table-cell>
          <table:table-cell table:style-name="ce26" office:value-type="float" office:value="1328721.46" calcext:value-type="float">
            <text:p>1328721,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30:9255</text:p>
          </table:table-cell>
          <table:table-cell table:style-name="ce26" office:value-type="float" office:value="2090408.92" calcext:value-type="float">
            <text:p>2090408,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30:9256</text:p>
          </table:table-cell>
          <table:table-cell table:style-name="ce26" office:value-type="float" office:value="2035398.16" calcext:value-type="float">
            <text:p>2035398,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30:9257</text:p>
          </table:table-cell>
          <table:table-cell table:style-name="ce26" office:value-type="float" office:value="1354111.04" calcext:value-type="float">
            <text:p>1354111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30:9258</text:p>
          </table:table-cell>
          <table:table-cell table:style-name="ce26" office:value-type="float" office:value="2428936.68" calcext:value-type="float">
            <text:p>2428936,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30:9259</text:p>
          </table:table-cell>
          <table:table-cell table:style-name="ce26" office:value-type="float" office:value="1337184.65" calcext:value-type="float">
            <text:p>1337184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0:9260</text:p>
          </table:table-cell>
          <table:table-cell table:style-name="ce26" office:value-type="float" office:value="2026934.96" calcext:value-type="float">
            <text:p>2026934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30:9261</text:p>
          </table:table-cell>
          <table:table-cell table:style-name="ce26" office:value-type="float" office:value="2056556.14" calcext:value-type="float">
            <text:p>2056556,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30:9262</text:p>
          </table:table-cell>
          <table:table-cell table:style-name="ce26" office:value-type="float" office:value="1328721.46" calcext:value-type="float">
            <text:p>1328721,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30:9263</text:p>
          </table:table-cell>
          <table:table-cell table:style-name="ce26" office:value-type="float" office:value="1290637.08" calcext:value-type="float">
            <text:p>1290637,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30:9264</text:p>
          </table:table-cell>
          <table:table-cell table:style-name="ce26" office:value-type="float" office:value="1320258.26" calcext:value-type="float">
            <text:p>1320258,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30:9265</text:p>
          </table:table-cell>
          <table:table-cell table:style-name="ce26" office:value-type="float" office:value="1341416.25" calcext:value-type="float">
            <text:p>1341416,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30:9266</text:p>
          </table:table-cell>
          <table:table-cell table:style-name="ce26" office:value-type="float" office:value="2077714.13" calcext:value-type="float">
            <text:p>2077714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30:9267</text:p>
          </table:table-cell>
          <table:table-cell table:style-name="ce26" office:value-type="float" office:value="2572810.98" calcext:value-type="float">
            <text:p>2572810,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30:9268</text:p>
          </table:table-cell>
          <table:table-cell table:style-name="ce26" office:value-type="float" office:value="2086177.32" calcext:value-type="float">
            <text:p>2086177,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30:9269</text:p>
          </table:table-cell>
          <table:table-cell table:style-name="ce26" office:value-type="float" office:value="2471252.65" calcext:value-type="float">
            <text:p>2471252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30:9270</text:p>
          </table:table-cell>
          <table:table-cell table:style-name="ce26" office:value-type="float" office:value="2403547.1" calcext:value-type="float">
            <text:p>2403547,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30:9271</text:p>
          </table:table-cell>
          <table:table-cell table:style-name="ce26" office:value-type="float" office:value="2420473.48" calcext:value-type="float">
            <text:p>2420473,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30:9272</text:p>
          </table:table-cell>
          <table:table-cell table:style-name="ce26" office:value-type="float" office:value="2420473.48" calcext:value-type="float">
            <text:p>2420473,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30:9273</text:p>
          </table:table-cell>
          <table:table-cell table:style-name="ce26" office:value-type="float" office:value="1320258.26" calcext:value-type="float">
            <text:p>1320258,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30:9274</text:p>
          </table:table-cell>
          <table:table-cell table:style-name="ce26" office:value-type="float" office:value="2365462.72" calcext:value-type="float">
            <text:p>2365462,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30:9275</text:p>
          </table:table-cell>
          <table:table-cell table:style-name="ce26" office:value-type="float" office:value="2467021.05" calcext:value-type="float">
            <text:p>2467021,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30:9276</text:p>
          </table:table-cell>
          <table:table-cell table:style-name="ce26" office:value-type="float" office:value="2022703.37" calcext:value-type="float">
            <text:p>2022703,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30:9277</text:p>
          </table:table-cell>
          <table:table-cell table:style-name="ce26" office:value-type="float" office:value="1366805.83" calcext:value-type="float">
            <text:p>1366805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30:9278</text:p>
          </table:table-cell>
          <table:table-cell table:style-name="ce26" office:value-type="float" office:value="2065019.34" calcext:value-type="float">
            <text:p>2065019,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30:9279</text:p>
          </table:table-cell>
          <table:table-cell table:style-name="ce26" office:value-type="float" office:value="1345647.85" calcext:value-type="float">
            <text:p>1345647,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30:9281</text:p>
          </table:table-cell>
          <table:table-cell table:style-name="ce26" office:value-type="float" office:value="1366805.83" calcext:value-type="float">
            <text:p>1366805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30:9282</text:p>
          </table:table-cell>
          <table:table-cell table:style-name="ce26" office:value-type="float" office:value="1980387.4" calcext:value-type="float">
            <text:p>1980387,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30:9283</text:p>
          </table:table-cell>
          <table:table-cell table:style-name="ce26" office:value-type="float" office:value="2132724.89" calcext:value-type="float">
            <text:p>2132724,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30:9284</text:p>
          </table:table-cell>
          <table:table-cell table:style-name="ce26" office:value-type="float" office:value="2052324.55" calcext:value-type="float">
            <text:p>2052324,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30:9285</text:p>
          </table:table-cell>
          <table:table-cell table:style-name="ce26" office:value-type="float" office:value="1328721.46" calcext:value-type="float">
            <text:p>1328721,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30:9286</text:p>
          </table:table-cell>
          <table:table-cell table:style-name="ce26" office:value-type="float" office:value="2433168.27" calcext:value-type="float">
            <text:p>2433168,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30:9287</text:p>
          </table:table-cell>
          <table:table-cell table:style-name="ce26" office:value-type="float" office:value="2026934.96" calcext:value-type="float">
            <text:p>2026934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30:9288</text:p>
          </table:table-cell>
          <table:table-cell table:style-name="ce26" office:value-type="float" office:value="2560116.19" calcext:value-type="float">
            <text:p>2560116,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30:9289</text:p>
          </table:table-cell>
          <table:table-cell table:style-name="ce26" office:value-type="float" office:value="1337184.65" calcext:value-type="float">
            <text:p>1337184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30:9290</text:p>
          </table:table-cell>
          <table:table-cell table:style-name="ce26" office:value-type="float" office:value="2060787.74" calcext:value-type="float">
            <text:p>2060787,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30:9291</text:p>
          </table:table-cell>
          <table:table-cell table:style-name="ce26" office:value-type="float" office:value="2098872.11" calcext:value-type="float">
            <text:p>2098872,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30:9292</text:p>
          </table:table-cell>
          <table:table-cell table:style-name="ce26" office:value-type="float" office:value="2162346.07" calcext:value-type="float">
            <text:p>2162346,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30:9293</text:p>
          </table:table-cell>
          <table:table-cell table:style-name="ce26" office:value-type="float" office:value="2069250.93" calcext:value-type="float">
            <text:p>2069250,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30:9294</text:p>
          </table:table-cell>
          <table:table-cell table:style-name="ce26" office:value-type="float" office:value="1455669.37" calcext:value-type="float">
            <text:p>1455669,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30:9295</text:p>
          </table:table-cell>
          <table:table-cell table:style-name="ce26" office:value-type="float" office:value="2412010.29" calcext:value-type="float">
            <text:p>2412010,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30:9296</text:p>
          </table:table-cell>
          <table:table-cell table:style-name="ce26" office:value-type="float" office:value="1286405.49" calcext:value-type="float">
            <text:p>1286405,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30:9297</text:p>
          </table:table-cell>
          <table:table-cell table:style-name="ce26" office:value-type="float" office:value="1366805.83" calcext:value-type="float">
            <text:p>1366805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30:9298</text:p>
          </table:table-cell>
          <table:table-cell table:style-name="ce26" office:value-type="float" office:value="2022703.37" calcext:value-type="float">
            <text:p>2022703,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30:9300</text:p>
          </table:table-cell>
          <table:table-cell table:style-name="ce26" office:value-type="float" office:value="2454326.26" calcext:value-type="float">
            <text:p>2454326,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30:9301</text:p>
          </table:table-cell>
          <table:table-cell table:style-name="ce26" office:value-type="float" office:value="2005776.98" calcext:value-type="float">
            <text:p>2005776,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30:9302</text:p>
          </table:table-cell>
          <table:table-cell table:style-name="ce26" office:value-type="float" office:value="2428936.68" calcext:value-type="float">
            <text:p>2428936,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30:9303</text:p>
          </table:table-cell>
          <table:table-cell table:style-name="ce26" office:value-type="float" office:value="2026934.96" calcext:value-type="float">
            <text:p>2026934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30:9304</text:p>
          </table:table-cell>
          <table:table-cell table:style-name="ce26" office:value-type="float" office:value="2077714.13" calcext:value-type="float">
            <text:p>2077714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30:9305</text:p>
          </table:table-cell>
          <table:table-cell table:style-name="ce26" office:value-type="float" office:value="2048092.95" calcext:value-type="float">
            <text:p>2048092,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30:9306</text:p>
          </table:table-cell>
          <table:table-cell table:style-name="ce26" office:value-type="float" office:value="2014240.17" calcext:value-type="float">
            <text:p>2014240,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30:9307</text:p>
          </table:table-cell>
          <table:table-cell table:style-name="ce26" office:value-type="float" office:value="1387963.82" calcext:value-type="float">
            <text:p>1387963,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30:9308</text:p>
          </table:table-cell>
          <table:table-cell table:style-name="ce26" office:value-type="float" office:value="2141188.08" calcext:value-type="float">
            <text:p>2141188,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30:9309</text:p>
          </table:table-cell>
          <table:table-cell table:style-name="ce26" office:value-type="float" office:value="1311795.07" calcext:value-type="float">
            <text:p>1311795,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30:9310</text:p>
          </table:table-cell>
          <table:table-cell table:style-name="ce26" office:value-type="float" office:value="2441631.47" calcext:value-type="float">
            <text:p>2441631,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30:9311</text:p>
          </table:table-cell>
          <table:table-cell table:style-name="ce26" office:value-type="float" office:value="2403547.1" calcext:value-type="float">
            <text:p>2403547,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41:1416</text:p>
          </table:table-cell>
          <table:table-cell table:style-name="ce26" office:value-type="float" office:value="331581.53" calcext:value-type="float">
            <text:p>331581,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41:1417</text:p>
          </table:table-cell>
          <table:table-cell table:style-name="ce26" office:value-type="float" office:value="216835.83" calcext:value-type="float">
            <text:p>216835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57:2914</text:p>
          </table:table-cell>
          <table:table-cell table:style-name="ce26" office:value-type="float" office:value="92934.49" calcext:value-type="float">
            <text:p>92934,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62:1553</text:p>
          </table:table-cell>
          <table:table-cell table:style-name="ce26" office:value-type="float" office:value="920356.18" calcext:value-type="float">
            <text:p>920356,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66:1513</text:p>
          </table:table-cell>
          <table:table-cell table:style-name="ce26" office:value-type="float" office:value="221201.65" calcext:value-type="float">
            <text:p>221201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69:740</text:p>
          </table:table-cell>
          <table:table-cell table:style-name="ce26" office:value-type="float" office:value="507345204.42" calcext:value-type="float">
            <text:p>507345204,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04:7199</text:p>
          </table:table-cell>
          <table:table-cell table:style-name="ce26" office:value-type="float" office:value="109104.69" calcext:value-type="float">
            <text:p>109104,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201005:8635</text:p>
          </table:table-cell>
          <table:table-cell table:style-name="ce26" office:value-type="float" office:value="80632.83" calcext:value-type="float">
            <text:p>80632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201006:10079</text:p>
          </table:table-cell>
          <table:table-cell table:style-name="ce26" office:value-type="float" office:value="1196996.62" calcext:value-type="float">
            <text:p>1196996,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201006:1698</text:p>
          </table:table-cell>
          <table:table-cell table:style-name="ce26" office:value-type="float" office:value="1205195.23" calcext:value-type="float">
            <text:p>1205195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201006:1699</text:p>
          </table:table-cell>
          <table:table-cell table:style-name="ce26" office:value-type="float" office:value="1227058.18" calcext:value-type="float">
            <text:p>1227058,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201006:1700</text:p>
          </table:table-cell>
          <table:table-cell table:style-name="ce26" office:value-type="float" office:value="838990.78" calcext:value-type="float">
            <text:p>838990,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201006:1701</text:p>
          </table:table-cell>
          <table:table-cell table:style-name="ce26" office:value-type="float" office:value="1287181.3" calcext:value-type="float">
            <text:p>1287181,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06:1702</text:p>
          </table:table-cell>
          <table:table-cell table:style-name="ce26" office:value-type="float" office:value="830792.18" calcext:value-type="float">
            <text:p>830792,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06:1703</text:p>
          </table:table-cell>
          <table:table-cell table:style-name="ce26" office:value-type="float" office:value="1205195.23" calcext:value-type="float">
            <text:p>1205195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201006:1704</text:p>
          </table:table-cell>
          <table:table-cell table:style-name="ce26" office:value-type="float" office:value="825326.44" calcext:value-type="float">
            <text:p>825326,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06:1705</text:p>
          </table:table-cell>
          <table:table-cell table:style-name="ce26" office:value-type="float" office:value="1289914.17" calcext:value-type="float">
            <text:p>1289914,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201006:1706</text:p>
          </table:table-cell>
          <table:table-cell table:style-name="ce26" office:value-type="float" office:value="1675248.7" calcext:value-type="float">
            <text:p>1675248,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201006:1707</text:p>
          </table:table-cell>
          <table:table-cell table:style-name="ce26" office:value-type="float" office:value="1295379.91" calcext:value-type="float">
            <text:p>1295379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201006:1708</text:p>
          </table:table-cell>
          <table:table-cell table:style-name="ce26" office:value-type="float" office:value="1303578.51" calcext:value-type="float">
            <text:p>1303578,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201006:1709</text:p>
          </table:table-cell>
          <table:table-cell table:style-name="ce26" office:value-type="float" office:value="1196996.62" calcext:value-type="float">
            <text:p>1196996,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201006:1710</text:p>
          </table:table-cell>
          <table:table-cell table:style-name="ce26" office:value-type="float" office:value="836257.91" calcext:value-type="float">
            <text:p>836257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201006:1711</text:p>
          </table:table-cell>
          <table:table-cell table:style-name="ce26" office:value-type="float" office:value="838990.78" calcext:value-type="float">
            <text:p>838990,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201006:1712</text:p>
          </table:table-cell>
          <table:table-cell table:style-name="ce26" office:value-type="float" office:value="838990.78" calcext:value-type="float">
            <text:p>838990,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201006:1713</text:p>
          </table:table-cell>
          <table:table-cell table:style-name="ce26" office:value-type="float" office:value="1677981.57" calcext:value-type="float">
            <text:p>1677981,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06:1714</text:p>
          </table:table-cell>
          <table:table-cell table:style-name="ce26" office:value-type="float" office:value="1672515.83" calcext:value-type="float">
            <text:p>1672515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06:1715</text:p>
          </table:table-cell>
          <table:table-cell table:style-name="ce26" office:value-type="float" office:value="1183332.28" calcext:value-type="float">
            <text:p>1183332,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06:1716</text:p>
          </table:table-cell>
          <table:table-cell table:style-name="ce26" office:value-type="float" office:value="1205195.23" calcext:value-type="float">
            <text:p>1205195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06:1717</text:p>
          </table:table-cell>
          <table:table-cell table:style-name="ce26" office:value-type="float" office:value="1667050.09" calcext:value-type="float">
            <text:p>1667050,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06:1718</text:p>
          </table:table-cell>
          <table:table-cell table:style-name="ce26" office:value-type="float" office:value="1191530.88" calcext:value-type="float">
            <text:p>1191530,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201006:1719</text:p>
          </table:table-cell>
          <table:table-cell table:style-name="ce26" office:value-type="float" office:value="1177866.54" calcext:value-type="float">
            <text:p>1177866,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201006:1720</text:p>
          </table:table-cell>
          <table:table-cell table:style-name="ce26" office:value-type="float" office:value="1300845.64" calcext:value-type="float">
            <text:p>1300845,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201006:1721</text:p>
          </table:table-cell>
          <table:table-cell table:style-name="ce26" office:value-type="float" office:value="1202462.36" calcext:value-type="float">
            <text:p>1202462,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201006:1722</text:p>
          </table:table-cell>
          <table:table-cell table:style-name="ce26" office:value-type="float" office:value="1669782.96" calcext:value-type="float">
            <text:p>1669782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06:2582</text:p>
          </table:table-cell>
          <table:table-cell table:style-name="ce26" office:value-type="float" office:value="1309044.25" calcext:value-type="float">
            <text:p>1309044,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201006:2583</text:p>
          </table:table-cell>
          <table:table-cell table:style-name="ce26" office:value-type="float" office:value="1205195.23" calcext:value-type="float">
            <text:p>1205195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201006:2584</text:p>
          </table:table-cell>
          <table:table-cell table:style-name="ce26" office:value-type="float" office:value="1213393.84" calcext:value-type="float">
            <text:p>1213393,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201006:2585</text:p>
          </table:table-cell>
          <table:table-cell table:style-name="ce26" office:value-type="float" office:value="841723.65" calcext:value-type="float">
            <text:p>841723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06:2586</text:p>
          </table:table-cell>
          <table:table-cell table:style-name="ce26" office:value-type="float" office:value="1205195.23" calcext:value-type="float">
            <text:p>1205195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06:2587</text:p>
          </table:table-cell>
          <table:table-cell table:style-name="ce26" office:value-type="float" office:value="830792.18" calcext:value-type="float">
            <text:p>830792,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06:2588</text:p>
          </table:table-cell>
          <table:table-cell table:style-name="ce26" office:value-type="float" office:value="1667050.09" calcext:value-type="float">
            <text:p>1667050,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06:2589</text:p>
          </table:table-cell>
          <table:table-cell table:style-name="ce26" office:value-type="float" office:value="1672515.83" calcext:value-type="float">
            <text:p>1672515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06:2590</text:p>
          </table:table-cell>
          <table:table-cell table:style-name="ce26" office:value-type="float" office:value="838990.78" calcext:value-type="float">
            <text:p>838990,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06:2591</text:p>
          </table:table-cell>
          <table:table-cell table:style-name="ce26" office:value-type="float" office:value="849922.26" calcext:value-type="float">
            <text:p>849922,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06:2592</text:p>
          </table:table-cell>
          <table:table-cell table:style-name="ce26" office:value-type="float" office:value="822593.57" calcext:value-type="float">
            <text:p>822593,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06:2593</text:p>
          </table:table-cell>
          <table:table-cell table:style-name="ce26" office:value-type="float" office:value="1175133.67" calcext:value-type="float">
            <text:p>1175133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06:2594</text:p>
          </table:table-cell>
          <table:table-cell table:style-name="ce26" office:value-type="float" office:value="1194263.75" calcext:value-type="float">
            <text:p>1194263,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6:2595</text:p>
          </table:table-cell>
          <table:table-cell table:style-name="ce26" office:value-type="float" office:value="1295379.91" calcext:value-type="float">
            <text:p>1295379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6:2596</text:p>
          </table:table-cell>
          <table:table-cell table:style-name="ce26" office:value-type="float" office:value="1322708.6" calcext:value-type="float">
            <text:p>1322708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6:2597</text:p>
          </table:table-cell>
          <table:table-cell table:style-name="ce26" office:value-type="float" office:value="1694378.78" calcext:value-type="float">
            <text:p>1694378,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06:2598</text:p>
          </table:table-cell>
          <table:table-cell table:style-name="ce26" office:value-type="float" office:value="1303578.51" calcext:value-type="float">
            <text:p>1303578,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06:2599</text:p>
          </table:table-cell>
          <table:table-cell table:style-name="ce26" office:value-type="float" office:value="1727173.21" calcext:value-type="float">
            <text:p>1727173,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06:2600</text:p>
          </table:table-cell>
          <table:table-cell table:style-name="ce26" office:value-type="float" office:value="1686180.17" calcext:value-type="float">
            <text:p>1686180,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06:2601</text:p>
          </table:table-cell>
          <table:table-cell table:style-name="ce26" office:value-type="float" office:value="1196996.62" calcext:value-type="float">
            <text:p>1196996,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06:2602</text:p>
          </table:table-cell>
          <table:table-cell table:style-name="ce26" office:value-type="float" office:value="1708043.13" calcext:value-type="float">
            <text:p>1708043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06:2603</text:p>
          </table:table-cell>
          <table:table-cell table:style-name="ce26" office:value-type="float" office:value="825326.44" calcext:value-type="float">
            <text:p>825326,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6:2604</text:p>
          </table:table-cell>
          <table:table-cell table:style-name="ce26" office:value-type="float" office:value="1686180.17" calcext:value-type="float">
            <text:p>1686180,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06:2605</text:p>
          </table:table-cell>
          <table:table-cell table:style-name="ce26" office:value-type="float" office:value="1287181.3" calcext:value-type="float">
            <text:p>1287181,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06:2606</text:p>
          </table:table-cell>
          <table:table-cell table:style-name="ce26" office:value-type="float" office:value="1205195.23" calcext:value-type="float">
            <text:p>1205195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06:2607</text:p>
          </table:table-cell>
          <table:table-cell table:style-name="ce26" office:value-type="float" office:value="1205195.23" calcext:value-type="float">
            <text:p>1205195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06:2608</text:p>
          </table:table-cell>
          <table:table-cell table:style-name="ce26" office:value-type="float" office:value="1667050.09" calcext:value-type="float">
            <text:p>1667050,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06:2609</text:p>
          </table:table-cell>
          <table:table-cell table:style-name="ce26" office:value-type="float" office:value="1169667.93" calcext:value-type="float">
            <text:p>1169667,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06:2610</text:p>
          </table:table-cell>
          <table:table-cell table:style-name="ce26" office:value-type="float" office:value="1172400.8" calcext:value-type="float">
            <text:p>1172400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06:2611</text:p>
          </table:table-cell>
          <table:table-cell table:style-name="ce26" office:value-type="float" office:value="1199729.49" calcext:value-type="float">
            <text:p>1199729,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06:2612</text:p>
          </table:table-cell>
          <table:table-cell table:style-name="ce26" office:value-type="float" office:value="1292647.04" calcext:value-type="float">
            <text:p>1292647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06:2613</text:p>
          </table:table-cell>
          <table:table-cell table:style-name="ce26" office:value-type="float" office:value="1661584.35" calcext:value-type="float">
            <text:p>1661584,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06:2614</text:p>
          </table:table-cell>
          <table:table-cell table:style-name="ce26" office:value-type="float" office:value="1322708.6" calcext:value-type="float">
            <text:p>1322708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06:2616</text:p>
          </table:table-cell>
          <table:table-cell table:style-name="ce26" office:value-type="float" office:value="1710775.99" calcext:value-type="float">
            <text:p>1710775,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06:2617</text:p>
          </table:table-cell>
          <table:table-cell table:style-name="ce26" office:value-type="float" office:value="1680714.43" calcext:value-type="float">
            <text:p>1680714,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06:2618</text:p>
          </table:table-cell>
          <table:table-cell table:style-name="ce26" office:value-type="float" office:value="833525.04" calcext:value-type="float">
            <text:p>833525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06:2619</text:p>
          </table:table-cell>
          <table:table-cell table:style-name="ce26" office:value-type="float" office:value="1697111.65" calcext:value-type="float">
            <text:p>1697111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06:2620</text:p>
          </table:table-cell>
          <table:table-cell table:style-name="ce26" office:value-type="float" office:value="1213393.84" calcext:value-type="float">
            <text:p>1213393,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06:2621</text:p>
          </table:table-cell>
          <table:table-cell table:style-name="ce26" office:value-type="float" office:value="1699844.52" calcext:value-type="float">
            <text:p>1699844,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06:2622</text:p>
          </table:table-cell>
          <table:table-cell table:style-name="ce26" office:value-type="float" office:value="836257.91" calcext:value-type="float">
            <text:p>836257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06:2623</text:p>
          </table:table-cell>
          <table:table-cell table:style-name="ce26" office:value-type="float" office:value="1232523.92" calcext:value-type="float">
            <text:p>1232523,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06:2625</text:p>
          </table:table-cell>
          <table:table-cell table:style-name="ce26" office:value-type="float" office:value="1303578.51" calcext:value-type="float">
            <text:p>1303578,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06:2626</text:p>
          </table:table-cell>
          <table:table-cell table:style-name="ce26" office:value-type="float" office:value="1691645.91" calcext:value-type="float">
            <text:p>1691645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06:2627</text:p>
          </table:table-cell>
          <table:table-cell table:style-name="ce26" office:value-type="float" office:value="1710775.99" calcext:value-type="float">
            <text:p>1710775,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06:2628</text:p>
          </table:table-cell>
          <table:table-cell table:style-name="ce26" office:value-type="float" office:value="1322708.6" calcext:value-type="float">
            <text:p>1322708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06:2629</text:p>
          </table:table-cell>
          <table:table-cell table:style-name="ce26" office:value-type="float" office:value="1708043.13" calcext:value-type="float">
            <text:p>1708043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06:2630</text:p>
          </table:table-cell>
          <table:table-cell table:style-name="ce26" office:value-type="float" office:value="1194263.75" calcext:value-type="float">
            <text:p>1194263,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06:2631</text:p>
          </table:table-cell>
          <table:table-cell table:style-name="ce26" office:value-type="float" office:value="1672515.83" calcext:value-type="float">
            <text:p>1672515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06:2633</text:p>
          </table:table-cell>
          <table:table-cell table:style-name="ce26" office:value-type="float" office:value="1180599.41" calcext:value-type="float">
            <text:p>1180599,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06:2634</text:p>
          </table:table-cell>
          <table:table-cell table:style-name="ce26" office:value-type="float" office:value="1161469.32" calcext:value-type="float">
            <text:p>1161469,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06:2635</text:p>
          </table:table-cell>
          <table:table-cell table:style-name="ce26" office:value-type="float" office:value="1191530.88" calcext:value-type="float">
            <text:p>1191530,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06:2636</text:p>
          </table:table-cell>
          <table:table-cell table:style-name="ce26" office:value-type="float" office:value="1175133.67" calcext:value-type="float">
            <text:p>1175133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6:2637</text:p>
          </table:table-cell>
          <table:table-cell table:style-name="ce26" office:value-type="float" office:value="1686180.17" calcext:value-type="float">
            <text:p>1686180,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06:2638</text:p>
          </table:table-cell>
          <table:table-cell table:style-name="ce26" office:value-type="float" office:value="1188798.01" calcext:value-type="float">
            <text:p>1188798,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6:2639</text:p>
          </table:table-cell>
          <table:table-cell table:style-name="ce26" office:value-type="float" office:value="1175133.67" calcext:value-type="float">
            <text:p>1175133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6:2640</text:p>
          </table:table-cell>
          <table:table-cell table:style-name="ce26" office:value-type="float" office:value="1677981.57" calcext:value-type="float">
            <text:p>1677981,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6:2641</text:p>
          </table:table-cell>
          <table:table-cell table:style-name="ce26" office:value-type="float" office:value="1303578.51" calcext:value-type="float">
            <text:p>1303578,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6:2642</text:p>
          </table:table-cell>
          <table:table-cell table:style-name="ce26" office:value-type="float" office:value="1702577.39" calcext:value-type="float">
            <text:p>1702577,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06:2643</text:p>
          </table:table-cell>
          <table:table-cell table:style-name="ce26" office:value-type="float" office:value="1688913.04" calcext:value-type="float">
            <text:p>1688913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06:2644</text:p>
          </table:table-cell>
          <table:table-cell table:style-name="ce26" office:value-type="float" office:value="1314509.99" calcext:value-type="float">
            <text:p>1314509,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06:2645</text:p>
          </table:table-cell>
          <table:table-cell table:style-name="ce26" office:value-type="float" office:value="1295379.91" calcext:value-type="float">
            <text:p>1295379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06:2646</text:p>
          </table:table-cell>
          <table:table-cell table:style-name="ce26" office:value-type="float" office:value="1669782.96" calcext:value-type="float">
            <text:p>1669782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06:2647</text:p>
          </table:table-cell>
          <table:table-cell table:style-name="ce26" office:value-type="float" office:value="844456.52" calcext:value-type="float">
            <text:p>844456,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06:2648</text:p>
          </table:table-cell>
          <table:table-cell table:style-name="ce26" office:value-type="float" office:value="1164202.19" calcext:value-type="float">
            <text:p>1164202,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06:2649</text:p>
          </table:table-cell>
          <table:table-cell table:style-name="ce26" office:value-type="float" office:value="1213393.84" calcext:value-type="float">
            <text:p>1213393,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06:2650</text:p>
          </table:table-cell>
          <table:table-cell table:style-name="ce26" office:value-type="float" office:value="1688913.04" calcext:value-type="float">
            <text:p>1688913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06:2651</text:p>
          </table:table-cell>
          <table:table-cell table:style-name="ce26" office:value-type="float" office:value="833525.04" calcext:value-type="float">
            <text:p>833525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06:2652</text:p>
          </table:table-cell>
          <table:table-cell table:style-name="ce26" office:value-type="float" office:value="1292647.04" calcext:value-type="float">
            <text:p>1292647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06:2653</text:p>
          </table:table-cell>
          <table:table-cell table:style-name="ce26" office:value-type="float" office:value="1664317.22" calcext:value-type="float">
            <text:p>1664317,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06:2654</text:p>
          </table:table-cell>
          <table:table-cell table:style-name="ce26" office:value-type="float" office:value="1672515.83" calcext:value-type="float">
            <text:p>1672515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06:2655</text:p>
          </table:table-cell>
          <table:table-cell table:style-name="ce26" office:value-type="float" office:value="1227058.18" calcext:value-type="float">
            <text:p>1227058,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06:2656</text:p>
          </table:table-cell>
          <table:table-cell table:style-name="ce26" office:value-type="float" office:value="1721707.47" calcext:value-type="float">
            <text:p>1721707,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06:2657</text:p>
          </table:table-cell>
          <table:table-cell table:style-name="ce26" office:value-type="float" office:value="1191530.88" calcext:value-type="float">
            <text:p>1191530,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06:2658</text:p>
          </table:table-cell>
          <table:table-cell table:style-name="ce26" office:value-type="float" office:value="1680714.43" calcext:value-type="float">
            <text:p>1680714,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06:2659</text:p>
          </table:table-cell>
          <table:table-cell table:style-name="ce26" office:value-type="float" office:value="1675248.7" calcext:value-type="float">
            <text:p>1675248,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06:2660</text:p>
          </table:table-cell>
          <table:table-cell table:style-name="ce26" office:value-type="float" office:value="836257.91" calcext:value-type="float">
            <text:p>836257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06:2661</text:p>
          </table:table-cell>
          <table:table-cell table:style-name="ce26" office:value-type="float" office:value="1180599.41" calcext:value-type="float">
            <text:p>1180599,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06:2662</text:p>
          </table:table-cell>
          <table:table-cell table:style-name="ce26" office:value-type="float" office:value="1705310.26" calcext:value-type="float">
            <text:p>1705310,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6:2663</text:p>
          </table:table-cell>
          <table:table-cell table:style-name="ce26" office:value-type="float" office:value="1669782.96" calcext:value-type="float">
            <text:p>1669782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6:2664</text:p>
          </table:table-cell>
          <table:table-cell table:style-name="ce26" office:value-type="float" office:value="1721707.47" calcext:value-type="float">
            <text:p>1721707,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6:2665</text:p>
          </table:table-cell>
          <table:table-cell table:style-name="ce26" office:value-type="float" office:value="1688913.04" calcext:value-type="float">
            <text:p>1688913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6:2666</text:p>
          </table:table-cell>
          <table:table-cell table:style-name="ce26" office:value-type="float" office:value="1667050.09" calcext:value-type="float">
            <text:p>1667050,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06:2667</text:p>
          </table:table-cell>
          <table:table-cell table:style-name="ce26" office:value-type="float" office:value="1202462.36" calcext:value-type="float">
            <text:p>1202462,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06:2668</text:p>
          </table:table-cell>
          <table:table-cell table:style-name="ce26" office:value-type="float" office:value="1207928.1" calcext:value-type="float">
            <text:p>1207928,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06:2669</text:p>
          </table:table-cell>
          <table:table-cell table:style-name="ce26" office:value-type="float" office:value="1289914.17" calcext:value-type="float">
            <text:p>1289914,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06:2670</text:p>
          </table:table-cell>
          <table:table-cell table:style-name="ce26" office:value-type="float" office:value="1708043.13" calcext:value-type="float">
            <text:p>1708043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6:2671</text:p>
          </table:table-cell>
          <table:table-cell table:style-name="ce26" office:value-type="float" office:value="1194263.75" calcext:value-type="float">
            <text:p>1194263,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6:2672</text:p>
          </table:table-cell>
          <table:table-cell table:style-name="ce26" office:value-type="float" office:value="1311777.12" calcext:value-type="float">
            <text:p>1311777,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6:2673</text:p>
          </table:table-cell>
          <table:table-cell table:style-name="ce26" office:value-type="float" office:value="1694378.78" calcext:value-type="float">
            <text:p>1694378,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6:2674</text:p>
          </table:table-cell>
          <table:table-cell table:style-name="ce26" office:value-type="float" office:value="844456.52" calcext:value-type="float">
            <text:p>844456,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6:2675</text:p>
          </table:table-cell>
          <table:table-cell table:style-name="ce26" office:value-type="float" office:value="1691645.91" calcext:value-type="float">
            <text:p>1691645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06:2676</text:p>
          </table:table-cell>
          <table:table-cell table:style-name="ce26" office:value-type="float" office:value="836257.91" calcext:value-type="float">
            <text:p>836257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06:591</text:p>
          </table:table-cell>
          <table:table-cell table:style-name="ce26" office:value-type="float" office:value="157752130.16" calcext:value-type="float">
            <text:p>157752130,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06:602</text:p>
          </table:table-cell>
          <table:table-cell table:style-name="ce26" office:value-type="float" office:value="75853613.08" calcext:value-type="float">
            <text:p>75853613,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06:626</text:p>
          </table:table-cell>
          <table:table-cell table:style-name="ce26" office:value-type="float" office:value="190848195.34" calcext:value-type="float">
            <text:p>190848195,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08:546</text:p>
          </table:table-cell>
          <table:table-cell table:style-name="ce26" office:value-type="float" office:value="9437796.92" calcext:value-type="float">
            <text:p>9437796,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13:8756</text:p>
          </table:table-cell>
          <table:table-cell table:style-name="ce26" office:value-type="float" office:value="2162452.5" calcext:value-type="float">
            <text:p>2162452,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13:8757</text:p>
          </table:table-cell>
          <table:table-cell table:style-name="ce26" office:value-type="float" office:value="2208232.12" calcext:value-type="float">
            <text:p>2208232,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301007:335</text:p>
          </table:table-cell>
          <table:table-cell table:style-name="ce26" office:value-type="float" office:value="643618.87" calcext:value-type="float">
            <text:p>643618,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301019:5393</text:p>
          </table:table-cell>
          <table:table-cell table:style-name="ce26" office:value-type="float" office:value="1419193.61" calcext:value-type="float">
            <text:p>1419193,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301019:5394</text:p>
          </table:table-cell>
          <table:table-cell table:style-name="ce26" office:value-type="float" office:value="894065.04" calcext:value-type="float">
            <text:p>894065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401008:3384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401008:3385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401013:304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401014:22032</text:p>
          </table:table-cell>
          <table:table-cell table:style-name="ce26" office:value-type="float" office:value="497514.15" calcext:value-type="float">
            <text:p>497514,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401014:22033</text:p>
          </table:table-cell>
          <table:table-cell table:style-name="ce26" office:value-type="float" office:value="1354562.4" calcext:value-type="float">
            <text:p>1354562,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401026:326</text:p>
          </table:table-cell>
          <table:table-cell table:style-name="ce26" office:value-type="float" office:value="679286.19" calcext:value-type="float">
            <text:p>679286,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401029:1156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401032:1137</text:p>
          </table:table-cell>
          <table:table-cell table:style-name="ce26" office:value-type="float" office:value="21907.08" calcext:value-type="float">
            <text:p>21907,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401032:1138</text:p>
          </table:table-cell>
          <table:table-cell table:style-name="ce26" office:value-type="float" office:value="222568.79" calcext:value-type="float">
            <text:p>222568,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401032:478</text:p>
          </table:table-cell>
          <table:table-cell table:style-name="ce26" office:value-type="float" office:value="576116.41" calcext:value-type="float">
            <text:p>576116,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401051:1608</text:p>
          </table:table-cell>
          <table:table-cell table:style-name="ce26" office:value-type="float" office:value="86074.56" calcext:value-type="float">
            <text:p>86074,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401055:14145</text:p>
          </table:table-cell>
          <table:table-cell table:style-name="ce26" office:value-type="float" office:value="2033190.08" calcext:value-type="float">
            <text:p>2033190,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401055:14146</text:p>
          </table:table-cell>
          <table:table-cell table:style-name="ce26" office:value-type="float" office:value="1699261.55" calcext:value-type="float">
            <text:p>1699261,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401055:14147</text:p>
          </table:table-cell>
          <table:table-cell table:style-name="ce26" office:value-type="float" office:value="1349176.47" calcext:value-type="float">
            <text:p>1349176,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401055:14148</text:p>
          </table:table-cell>
          <table:table-cell table:style-name="ce26" office:value-type="float" office:value="1370720.2" calcext:value-type="float">
            <text:p>1370720,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401060:2873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501002:10118</text:p>
          </table:table-cell>
          <table:table-cell table:style-name="ce26" office:value-type="float" office:value="2111286.13" calcext:value-type="float">
            <text:p>2111286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501002:10119</text:p>
          </table:table-cell>
          <table:table-cell table:style-name="ce26" office:value-type="float" office:value="1042178.23" calcext:value-type="float">
            <text:p>1042178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02:10120</text:p>
          </table:table-cell>
          <table:table-cell table:style-name="ce26" office:value-type="float" office:value="1120273.86" calcext:value-type="float">
            <text:p>1120273,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02:10121</text:p>
          </table:table-cell>
          <table:table-cell table:style-name="ce26" office:value-type="float" office:value="700171.42" calcext:value-type="float">
            <text:p>700171,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03:6716</text:p>
          </table:table-cell>
          <table:table-cell table:style-name="ce26" office:value-type="float" office:value="1645311.3" calcext:value-type="float">
            <text:p>1645311,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501015:2369</text:p>
          </table:table-cell>
          <table:table-cell table:style-name="ce26" office:value-type="float" office:value="18502.43" calcext:value-type="float">
            <text:p>18502,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501015:2370</text:p>
          </table:table-cell>
          <table:table-cell table:style-name="ce26" office:value-type="float" office:value="56014.22" calcext:value-type="float">
            <text:p>56014,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5:0104009:337</text:p>
          </table:table-cell>
          <table:table-cell table:style-name="ce26" office:value-type="float" office:value="478367.02" calcext:value-type="float">
            <text:p>478367,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6:0101001:3772</text:p>
          </table:table-cell>
          <table:table-cell table:style-name="ce26" office:value-type="float" office:value="376223.23" calcext:value-type="float">
            <text:p>376223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6:0201002:3501</text:p>
          </table:table-cell>
          <table:table-cell table:style-name="ce26" office:value-type="float" office:value="340458.23" calcext:value-type="float">
            <text:p>340458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6:0301002:5775</text:p>
          </table:table-cell>
          <table:table-cell table:style-name="ce26" office:value-type="float" office:value="828422.71" calcext:value-type="float">
            <text:p>828422,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6:0401004:9011</text:p>
          </table:table-cell>
          <table:table-cell table:style-name="ce26" office:value-type="float" office:value="637417.3" calcext:value-type="float">
            <text:p>637417,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7:0101006:629</text:p>
          </table:table-cell>
          <table:table-cell table:style-name="ce26" office:value-type="float" office:value="403306.04" calcext:value-type="float">
            <text:p>403306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7:0102002:1867</text:p>
          </table:table-cell>
          <table:table-cell table:style-name="ce26" office:value-type="float" office:value="92222.82" calcext:value-type="float">
            <text:p>92222,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7:0103010:1840</text:p>
          </table:table-cell>
          <table:table-cell table:style-name="ce26" office:value-type="float" office:value="92756.83" calcext:value-type="float">
            <text:p>92756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7:0104011:1330</text:p>
          </table:table-cell>
          <table:table-cell table:style-name="ce26" office:value-type="float" office:value="10574635.62" calcext:value-type="float">
            <text:p>10574635,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8:0801015:223</text:p>
          </table:table-cell>
          <table:table-cell table:style-name="ce26" office:value-type="float" office:value="47395.16" calcext:value-type="float">
            <text:p>47395,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8:1001003:1044</text:p>
          </table:table-cell>
          <table:table-cell table:style-name="ce26" office:value-type="float" office:value="326059.5" calcext:value-type="float">
            <text:p>326059,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9:0101001:6693</text:p>
          </table:table-cell>
          <table:table-cell table:style-name="ce26" office:value-type="float" office:value="654574.02" calcext:value-type="float">
            <text:p>654574,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9:0101001:8189</text:p>
          </table:table-cell>
          <table:table-cell table:style-name="ce26" office:value-type="float" office:value="1127183.54" calcext:value-type="float">
            <text:p>1127183,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9:0101012:2189</text:p>
          </table:table-cell>
          <table:table-cell table:style-name="ce26" office:value-type="float" office:value="354072.79" calcext:value-type="float">
            <text:p>354072,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9:0101021:2072</text:p>
          </table:table-cell>
          <table:table-cell table:style-name="ce26" office:value-type="float" office:value="1189157.68" calcext:value-type="float">
            <text:p>1189157,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9:0102002:2675</text:p>
          </table:table-cell>
          <table:table-cell table:style-name="ce26" office:value-type="float" office:value="90743.13" calcext:value-type="float">
            <text:p>90743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9:0103001:3337</text:p>
          </table:table-cell>
          <table:table-cell table:style-name="ce26" office:value-type="float" office:value="971053.26" calcext:value-type="float">
            <text:p>971053,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9:0103001:3338</text:p>
          </table:table-cell>
          <table:table-cell table:style-name="ce26" office:value-type="float" office:value="971053.26" calcext:value-type="float">
            <text:p>971053,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9:0103001:3339</text:p>
          </table:table-cell>
          <table:table-cell table:style-name="ce26" office:value-type="float" office:value="955821.05" calcext:value-type="float">
            <text:p>955821,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9:0103001:3340</text:p>
          </table:table-cell>
          <table:table-cell table:style-name="ce26" office:value-type="float" office:value="963437.16" calcext:value-type="float">
            <text:p>963437,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102034:960</text:p>
          </table:table-cell>
          <table:table-cell table:style-name="ce26" office:value-type="float" office:value="140560.73" calcext:value-type="float">
            <text:p>140560,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103007:512</text:p>
          </table:table-cell>
          <table:table-cell table:style-name="ce26" office:value-type="float" office:value="511650.81" calcext:value-type="float">
            <text:p>511650,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103007:513</text:p>
          </table:table-cell>
          <table:table-cell table:style-name="ce26" office:value-type="float" office:value="346785.3" calcext:value-type="float">
            <text:p>346785,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103025:103</text:p>
          </table:table-cell>
          <table:table-cell table:style-name="ce26" office:value-type="float" office:value="616975.73" calcext:value-type="float">
            <text:p>616975,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112002:403</text:p>
          </table:table-cell>
          <table:table-cell table:style-name="ce26" office:value-type="float" office:value="1177439.46" calcext:value-type="float">
            <text:p>1177439,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112002:404</text:p>
          </table:table-cell>
          <table:table-cell table:style-name="ce26" office:value-type="float" office:value="2030050.05" calcext:value-type="float">
            <text:p>2030050,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207051:240</text:p>
          </table:table-cell>
          <table:table-cell table:style-name="ce26" office:value-type="float" office:value="1146629.86" calcext:value-type="float">
            <text:p>1146629,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227025:165</text:p>
          </table:table-cell>
          <table:table-cell table:style-name="ce26" office:value-type="float" office:value="939764.36" calcext:value-type="float">
            <text:p>939764,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1031:978</text:p>
          </table:table-cell>
          <table:table-cell table:style-name="ce26" office:value-type="float" office:value="61750.33" calcext:value-type="float">
            <text:p>61750,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1035:1743</text:p>
          </table:table-cell>
          <table:table-cell table:style-name="ce26" office:value-type="float" office:value="3883947.36" calcext:value-type="float">
            <text:p>3883947,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301035:1744</text:p>
          </table:table-cell>
          <table:table-cell table:style-name="ce26" office:value-type="float" office:value="3883947.36" calcext:value-type="float">
            <text:p>3883947,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301036:2220</text:p>
          </table:table-cell>
          <table:table-cell table:style-name="ce26" office:value-type="float" office:value="3413487.27" calcext:value-type="float">
            <text:p>3413487,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301036:2221</text:p>
          </table:table-cell>
          <table:table-cell table:style-name="ce26" office:value-type="float" office:value="3404539.73" calcext:value-type="float">
            <text:p>3404539,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301036:2222</text:p>
          </table:table-cell>
          <table:table-cell table:style-name="ce26" office:value-type="float" office:value="2393467.48" calcext:value-type="float">
            <text:p>2393467,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301036:2223</text:p>
          </table:table-cell>
          <table:table-cell table:style-name="ce26" office:value-type="float" office:value="3453751.21" calcext:value-type="float">
            <text:p>3453751,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301036:2224</text:p>
          </table:table-cell>
          <table:table-cell table:style-name="ce26" office:value-type="float" office:value="1010413.57" calcext:value-type="float">
            <text:p>1010413,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1036:2225</text:p>
          </table:table-cell>
          <table:table-cell table:style-name="ce26" office:value-type="float" office:value="3382170.88" calcext:value-type="float">
            <text:p>3382170,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1036:2226</text:p>
          </table:table-cell>
          <table:table-cell table:style-name="ce26" office:value-type="float" office:value="1989060.72" calcext:value-type="float">
            <text:p>1989060,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1046:19</text:p>
          </table:table-cell>
          <table:table-cell table:style-name="ce26" office:value-type="float" office:value="141365529.48" calcext:value-type="float">
            <text:p>141365529,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1046:2977</text:p>
          </table:table-cell>
          <table:table-cell table:style-name="ce26" office:value-type="float" office:value="2814877.61" calcext:value-type="float">
            <text:p>2814877,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1046:2978</text:p>
          </table:table-cell>
          <table:table-cell table:style-name="ce26" office:value-type="float" office:value="3361938.63" calcext:value-type="float">
            <text:p>3361938,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1046:625</text:p>
          </table:table-cell>
          <table:table-cell table:style-name="ce26" office:value-type="float" office:value="3491954.15" calcext:value-type="float">
            <text:p>3491954,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1046:626</text:p>
          </table:table-cell>
          <table:table-cell table:style-name="ce26" office:value-type="float" office:value="2074568.9" calcext:value-type="float">
            <text:p>2074568,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1046:627</text:p>
          </table:table-cell>
          <table:table-cell table:style-name="ce26" office:value-type="float" office:value="2095882.96" calcext:value-type="float">
            <text:p>2095882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1046:628</text:p>
          </table:table-cell>
          <table:table-cell table:style-name="ce26" office:value-type="float" office:value="2770828.32" calcext:value-type="float">
            <text:p>2770828,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1046:629</text:p>
          </table:table-cell>
          <table:table-cell table:style-name="ce26" office:value-type="float" office:value="3413802.58" calcext:value-type="float">
            <text:p>3413802,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1046:630</text:p>
          </table:table-cell>
          <table:table-cell table:style-name="ce26" office:value-type="float" office:value="2092330.62" calcext:value-type="float">
            <text:p>2092330,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1046:631</text:p>
          </table:table-cell>
          <table:table-cell table:style-name="ce26" office:value-type="float" office:value="2102987.65" calcext:value-type="float">
            <text:p>2102987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1046:632</text:p>
          </table:table-cell>
          <table:table-cell table:style-name="ce26" office:value-type="float" office:value="2674915.03" calcext:value-type="float">
            <text:p>2674915,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1046:633</text:p>
          </table:table-cell>
          <table:table-cell table:style-name="ce26" office:value-type="float" office:value="3506163.53" calcext:value-type="float">
            <text:p>3506163,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1046:634</text:p>
          </table:table-cell>
          <table:table-cell table:style-name="ce26" office:value-type="float" office:value="2092330.62" calcext:value-type="float">
            <text:p>2092330,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1046:635</text:p>
          </table:table-cell>
          <table:table-cell table:style-name="ce26" office:value-type="float" office:value="2092330.62" calcext:value-type="float">
            <text:p>2092330,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46:636</text:p>
          </table:table-cell>
          <table:table-cell table:style-name="ce26" office:value-type="float" office:value="2827665.82" calcext:value-type="float">
            <text:p>2827665,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1046:637</text:p>
          </table:table-cell>
          <table:table-cell table:style-name="ce26" office:value-type="float" office:value="3502611.18" calcext:value-type="float">
            <text:p>3502611,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1046:638</text:p>
          </table:table-cell>
          <table:table-cell table:style-name="ce26" office:value-type="float" office:value="2102987.65" calcext:value-type="float">
            <text:p>2102987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1046:639</text:p>
          </table:table-cell>
          <table:table-cell table:style-name="ce26" office:value-type="float" office:value="2671362.69" calcext:value-type="float">
            <text:p>2671362,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1046:640</text:p>
          </table:table-cell>
          <table:table-cell table:style-name="ce26" office:value-type="float" office:value="3513268.22" calcext:value-type="float">
            <text:p>3513268,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1046:643</text:p>
          </table:table-cell>
          <table:table-cell table:style-name="ce26" office:value-type="float" office:value="2824113.48" calcext:value-type="float">
            <text:p>2824113,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1046:644</text:p>
          </table:table-cell>
          <table:table-cell table:style-name="ce26" office:value-type="float" office:value="3502611.18" calcext:value-type="float">
            <text:p>3502611,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1046:645</text:p>
          </table:table-cell>
          <table:table-cell table:style-name="ce26" office:value-type="float" office:value="4355173.74" calcext:value-type="float">
            <text:p>4355173,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1046:646</text:p>
          </table:table-cell>
          <table:table-cell table:style-name="ce26" office:value-type="float" office:value="4184661.23" calcext:value-type="float">
            <text:p>4184661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1046:647</text:p>
          </table:table-cell>
          <table:table-cell table:style-name="ce26" office:value-type="float" office:value="2838322.86" calcext:value-type="float">
            <text:p>2838322,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1046:649</text:p>
          </table:table-cell>
          <table:table-cell table:style-name="ce26" office:value-type="float" office:value="3098354.69" calcext:value-type="float">
            <text:p>3098354,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1046:650</text:p>
          </table:table-cell>
          <table:table-cell table:style-name="ce26" office:value-type="float" office:value="5425850.66" calcext:value-type="float">
            <text:p>5425850,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1046:685</text:p>
          </table:table-cell>
          <table:table-cell table:style-name="ce26" office:value-type="float" office:value="9503941.9" calcext:value-type="float">
            <text:p>9503941,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1046:689</text:p>
          </table:table-cell>
          <table:table-cell table:style-name="ce26" office:value-type="float" office:value="2088778.27" calcext:value-type="float">
            <text:p>2088778,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1046:691</text:p>
          </table:table-cell>
          <table:table-cell table:style-name="ce26" office:value-type="float" office:value="2924290.4" calcext:value-type="float">
            <text:p>2924290,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1046:725</text:p>
          </table:table-cell>
          <table:table-cell table:style-name="ce26" office:value-type="float" office:value="1939579.82" calcext:value-type="float">
            <text:p>1939579,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301046:726</text:p>
          </table:table-cell>
          <table:table-cell table:style-name="ce26" office:value-type="float" office:value="3083434.59" calcext:value-type="float">
            <text:p>3083434,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301046:727</text:p>
          </table:table-cell>
          <table:table-cell table:style-name="ce26" office:value-type="float" office:value="1982207.95" calcext:value-type="float">
            <text:p>1982207,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301046:728</text:p>
          </table:table-cell>
          <table:table-cell table:style-name="ce26" office:value-type="float" office:value="2895160.36" calcext:value-type="float">
            <text:p>2895160,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301046:729</text:p>
          </table:table-cell>
          <table:table-cell table:style-name="ce26" office:value-type="float" office:value="1985760.3" calcext:value-type="float">
            <text:p>1985760,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301046:730</text:p>
          </table:table-cell>
          <table:table-cell table:style-name="ce26" office:value-type="float" office:value="4127823.73" calcext:value-type="float">
            <text:p>4127823,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301068:636</text:p>
          </table:table-cell>
          <table:table-cell table:style-name="ce26" office:value-type="float" office:value="3100610.89" calcext:value-type="float">
            <text:p>3100610,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302053:3452</text:p>
          </table:table-cell>
          <table:table-cell table:style-name="ce26" office:value-type="float" office:value="2634350.11" calcext:value-type="float">
            <text:p>2634350,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302053:3453</text:p>
          </table:table-cell>
          <table:table-cell table:style-name="ce26" office:value-type="float" office:value="2472512.9" calcext:value-type="float">
            <text:p>2472512,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302053:3454</text:p>
          </table:table-cell>
          <table:table-cell table:style-name="ce26" office:value-type="float" office:value="2652332.02" calcext:value-type="float">
            <text:p>2652332,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302053:3455</text:p>
          </table:table-cell>
          <table:table-cell table:style-name="ce26" office:value-type="float" office:value="2454530.99" calcext:value-type="float">
            <text:p>2454530,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302053:3456</text:p>
          </table:table-cell>
          <table:table-cell table:style-name="ce26" office:value-type="float" office:value="2645588.8" calcext:value-type="float">
            <text:p>2645588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302053:3457</text:p>
          </table:table-cell>
          <table:table-cell table:style-name="ce26" office:value-type="float" office:value="2636597.85" calcext:value-type="float">
            <text:p>2636597,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302056:5068</text:p>
          </table:table-cell>
          <table:table-cell table:style-name="ce26" office:value-type="float" office:value="3675543.31" calcext:value-type="float">
            <text:p>3675543,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302056:5069</text:p>
          </table:table-cell>
          <table:table-cell table:style-name="ce26" office:value-type="float" office:value="3217401.94" calcext:value-type="float">
            <text:p>3217401,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302056:5070</text:p>
          </table:table-cell>
          <table:table-cell table:style-name="ce26" office:value-type="float" office:value="1908912.6" calcext:value-type="float">
            <text:p>1908912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302056:5071</text:p>
          </table:table-cell>
          <table:table-cell table:style-name="ce26" office:value-type="float" office:value="3283346.53" calcext:value-type="float">
            <text:p>3283346,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412008:1489</text:p>
          </table:table-cell>
          <table:table-cell table:style-name="ce26" office:value-type="float" office:value="909086.26" calcext:value-type="float">
            <text:p>909086,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412010:4013</text:p>
          </table:table-cell>
          <table:table-cell table:style-name="ce26" office:value-type="float" office:value="3077015.65" calcext:value-type="float">
            <text:p>3077015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412013:1862</text:p>
          </table:table-cell>
          <table:table-cell table:style-name="ce26" office:value-type="float" office:value="1448051.16" calcext:value-type="float">
            <text:p>1448051,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412015:1099</text:p>
          </table:table-cell>
          <table:table-cell table:style-name="ce26" office:value-type="float" office:value="3381207.04" calcext:value-type="float">
            <text:p>3381207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412017:3574</text:p>
          </table:table-cell>
          <table:table-cell table:style-name="ce26" office:value-type="float" office:value="57322211.1" calcext:value-type="float">
            <text:p>57322211,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412017:3575</text:p>
          </table:table-cell>
          <table:table-cell table:style-name="ce26" office:value-type="float" office:value="1644482.95" calcext:value-type="float">
            <text:p>1644482,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412019:4734</text:p>
          </table:table-cell>
          <table:table-cell table:style-name="ce26" office:value-type="float" office:value="2585388.84" calcext:value-type="float">
            <text:p>2585388,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412019:4735</text:p>
          </table:table-cell>
          <table:table-cell table:style-name="ce26" office:value-type="float" office:value="168653.6" calcext:value-type="float">
            <text:p>168653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412022:3589</text:p>
          </table:table-cell>
          <table:table-cell table:style-name="ce26" office:value-type="float" office:value="212461.31" calcext:value-type="float">
            <text:p>212461,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413009:144</text:p>
          </table:table-cell>
          <table:table-cell table:style-name="ce26" office:value-type="float" office:value="1432526.22" calcext:value-type="float">
            <text:p>1432526,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415021:409</text:p>
          </table:table-cell>
          <table:table-cell table:style-name="ce26" office:value-type="float" office:value="169850.02" calcext:value-type="float">
            <text:p>169850,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502001:202</text:p>
          </table:table-cell>
          <table:table-cell table:style-name="ce26" office:value-type="float" office:value="1063355.75" calcext:value-type="float">
            <text:p>1063355,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505006:3153</text:p>
          </table:table-cell>
          <table:table-cell table:style-name="ce26" office:value-type="float" office:value="2341559.37" calcext:value-type="float">
            <text:p>2341559,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505030:387</text:p>
          </table:table-cell>
          <table:table-cell table:style-name="ce26" office:value-type="float" office:value="148722.91" calcext:value-type="float">
            <text:p>148722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516007:355</text:p>
          </table:table-cell>
          <table:table-cell table:style-name="ce26" office:value-type="float" office:value="1253617.68" calcext:value-type="float">
            <text:p>1253617,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603060:3566</text:p>
          </table:table-cell>
          <table:table-cell table:style-name="ce26" office:value-type="float" office:value="397078.67" calcext:value-type="float">
            <text:p>397078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603060:3616</text:p>
          </table:table-cell>
          <table:table-cell table:style-name="ce26" office:value-type="float" office:value="723858.3" calcext:value-type="float">
            <text:p>723858,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604057:4884</text:p>
          </table:table-cell>
          <table:table-cell table:style-name="ce26" office:value-type="float" office:value="3122922.71" calcext:value-type="float">
            <text:p>3122922,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605054:1782</text:p>
          </table:table-cell>
          <table:table-cell table:style-name="ce26" office:value-type="float" office:value="2747611.73" calcext:value-type="float">
            <text:p>2747611,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605055:2287</text:p>
          </table:table-cell>
          <table:table-cell table:style-name="ce26" office:value-type="float" office:value="2031308.6" calcext:value-type="float">
            <text:p>2031308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1:0101020:405</text:p>
          </table:table-cell>
          <table:table-cell table:style-name="ce26" office:value-type="float" office:value="1916401.15" calcext:value-type="float">
            <text:p>1916401,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1:0101020:406</text:p>
          </table:table-cell>
          <table:table-cell table:style-name="ce26" office:value-type="float" office:value="1931856" calcext:value-type="float">
            <text:p>19318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1:0101020:407</text:p>
          </table:table-cell>
          <table:table-cell table:style-name="ce26" office:value-type="float" office:value="1145590.61" calcext:value-type="float">
            <text:p>1145590,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1:0101020:408</text:p>
          </table:table-cell>
          <table:table-cell table:style-name="ce26" office:value-type="float" office:value="1114680.91" calcext:value-type="float">
            <text:p>1114680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1:0101020:409</text:p>
          </table:table-cell>
          <table:table-cell table:style-name="ce26" office:value-type="float" office:value="1927992.29" calcext:value-type="float">
            <text:p>1927992,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1:0101020:410</text:p>
          </table:table-cell>
          <table:table-cell table:style-name="ce26" office:value-type="float" office:value="1126272.05" calcext:value-type="float">
            <text:p>1126272,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1:0101020:411</text:p>
          </table:table-cell>
          <table:table-cell table:style-name="ce26" office:value-type="float" office:value="1116612.77" calcext:value-type="float">
            <text:p>1116612,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1:0101020:412</text:p>
          </table:table-cell>
          <table:table-cell table:style-name="ce26" office:value-type="float" office:value="1132067.62" calcext:value-type="float">
            <text:p>1132067,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1:0101036:360</text:p>
          </table:table-cell>
          <table:table-cell table:style-name="ce26" office:value-type="float" office:value="1933413.12" calcext:value-type="float">
            <text:p>1933413,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1:0102040:256</text:p>
          </table:table-cell>
          <table:table-cell table:style-name="ce26" office:value-type="float" office:value="535616.99" calcext:value-type="float">
            <text:p>535616,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1:0102040:257</text:p>
          </table:table-cell>
          <table:table-cell table:style-name="ce26" office:value-type="float" office:value="390151.15" calcext:value-type="float">
            <text:p>390151,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1:0103021:3237</text:p>
          </table:table-cell>
          <table:table-cell table:style-name="ce26" office:value-type="float" office:value="615208.75" calcext:value-type="float">
            <text:p>615208,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1:0103021:3238</text:p>
          </table:table-cell>
          <table:table-cell table:style-name="ce26" office:value-type="float" office:value="642191.59" calcext:value-type="float">
            <text:p>642191,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1:0103026:60</text:p>
          </table:table-cell>
          <table:table-cell table:style-name="ce26" office:value-type="float" office:value="474853.23" calcext:value-type="float">
            <text:p>474853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1:0201002:1734</text:p>
          </table:table-cell>
          <table:table-cell table:style-name="ce26" office:value-type="float" office:value="105097.76" calcext:value-type="float">
            <text:p>105097,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1019:3233</text:p>
          </table:table-cell>
          <table:table-cell table:style-name="ce26" office:value-type="float" office:value="259034.41" calcext:value-type="float">
            <text:p>259034,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1019:3357</text:p>
          </table:table-cell>
          <table:table-cell table:style-name="ce26" office:value-type="float" office:value="607475.72" calcext:value-type="float">
            <text:p>607475,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3003:4702</text:p>
          </table:table-cell>
          <table:table-cell table:style-name="ce26" office:value-type="float" office:value="1226740.59" calcext:value-type="float">
            <text:p>1226740,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3003:7510</text:p>
          </table:table-cell>
          <table:table-cell table:style-name="ce26" office:value-type="float" office:value="267130.82" calcext:value-type="float">
            <text:p>267130,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1004:34</text:p>
          </table:table-cell>
          <table:table-cell table:style-name="ce26" office:value-type="float" office:value="401698.01" calcext:value-type="float">
            <text:p>401698,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1004:35</text:p>
          </table:table-cell>
          <table:table-cell table:style-name="ce26" office:value-type="float" office:value="221317.86" calcext:value-type="float">
            <text:p>221317,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1004:36</text:p>
          </table:table-cell>
          <table:table-cell table:style-name="ce26" office:value-type="float" office:value="767336.82" calcext:value-type="float">
            <text:p>767336,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1004:40</text:p>
          </table:table-cell>
          <table:table-cell table:style-name="ce26" office:value-type="float" office:value="212778.27" calcext:value-type="float">
            <text:p>212778,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1004:41</text:p>
          </table:table-cell>
          <table:table-cell table:style-name="ce26" office:value-type="float" office:value="896511.05" calcext:value-type="float">
            <text:p>896511,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1004:42</text:p>
          </table:table-cell>
          <table:table-cell table:style-name="ce26" office:value-type="float" office:value="398266.19" calcext:value-type="float">
            <text:p>398266,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1004:43</text:p>
          </table:table-cell>
          <table:table-cell table:style-name="ce26" office:value-type="float" office:value="229145.83" calcext:value-type="float">
            <text:p>229145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1004:44</text:p>
          </table:table-cell>
          <table:table-cell table:style-name="ce26" office:value-type="float" office:value="221317.86" calcext:value-type="float">
            <text:p>221317,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1004:45</text:p>
          </table:table-cell>
          <table:table-cell table:style-name="ce26" office:value-type="float" office:value="198545.61" calcext:value-type="float">
            <text:p>198545,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1004:57</text:p>
          </table:table-cell>
          <table:table-cell table:style-name="ce26" office:value-type="float" office:value="219182.96" calcext:value-type="float">
            <text:p>219182,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1004:59</text:p>
          </table:table-cell>
          <table:table-cell table:style-name="ce26" office:value-type="float" office:value="895982.24" calcext:value-type="float">
            <text:p>895982,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1004:61</text:p>
          </table:table-cell>
          <table:table-cell table:style-name="ce26" office:value-type="float" office:value="251233.23" calcext:value-type="float">
            <text:p>251233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1004:66</text:p>
          </table:table-cell>
          <table:table-cell table:style-name="ce26" office:value-type="float" office:value="1633010.1" calcext:value-type="float">
            <text:p>1633010,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1004:70</text:p>
          </table:table-cell>
          <table:table-cell table:style-name="ce26" office:value-type="float" office:value="151728.39" calcext:value-type="float">
            <text:p>151728,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1005:108</text:p>
          </table:table-cell>
          <table:table-cell table:style-name="ce26" office:value-type="float" office:value="194427.27" calcext:value-type="float">
            <text:p>194427,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2037:135</text:p>
          </table:table-cell>
          <table:table-cell table:style-name="ce26" office:value-type="float" office:value="480096.54" calcext:value-type="float">
            <text:p>480096,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2037:141</text:p>
          </table:table-cell>
          <table:table-cell table:style-name="ce26" office:value-type="float" office:value="568624.98" calcext:value-type="float">
            <text:p>568624,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2037:143</text:p>
          </table:table-cell>
          <table:table-cell table:style-name="ce26" office:value-type="float" office:value="945756.67" calcext:value-type="float">
            <text:p>945756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2037:144</text:p>
          </table:table-cell>
          <table:table-cell table:style-name="ce26" office:value-type="float" office:value="238397.05" calcext:value-type="float">
            <text:p>238397,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2037:157</text:p>
          </table:table-cell>
          <table:table-cell table:style-name="ce26" office:value-type="float" office:value="192140.91" calcext:value-type="float">
            <text:p>192140,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2037:158</text:p>
          </table:table-cell>
          <table:table-cell table:style-name="ce26" office:value-type="float" office:value="696486.41" calcext:value-type="float">
            <text:p>696486,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2037:162</text:p>
          </table:table-cell>
          <table:table-cell table:style-name="ce26" office:value-type="float" office:value="450632.85" calcext:value-type="float">
            <text:p>450632,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2037:166</text:p>
          </table:table-cell>
          <table:table-cell table:style-name="ce26" office:value-type="float" office:value="1056962.18" calcext:value-type="float">
            <text:p>1056962,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2037:167</text:p>
          </table:table-cell>
          <table:table-cell table:style-name="ce26" office:value-type="float" office:value="714516.6" calcext:value-type="float">
            <text:p>714516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2037:168</text:p>
          </table:table-cell>
          <table:table-cell table:style-name="ce26" office:value-type="float" office:value="1043123.07" calcext:value-type="float">
            <text:p>1043123,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2037:169</text:p>
          </table:table-cell>
          <table:table-cell table:style-name="ce26" office:value-type="float" office:value="309934.83" calcext:value-type="float">
            <text:p>309934,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2037:171</text:p>
          </table:table-cell>
          <table:table-cell table:style-name="ce26" office:value-type="float" office:value="391398.06" calcext:value-type="float">
            <text:p>391398,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2037:179</text:p>
          </table:table-cell>
          <table:table-cell table:style-name="ce26" office:value-type="float" office:value="1067549.67" calcext:value-type="float">
            <text:p>1067549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2037:186</text:p>
          </table:table-cell>
          <table:table-cell table:style-name="ce26" office:value-type="float" office:value="315059.29" calcext:value-type="float">
            <text:p>315059,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2037:195</text:p>
          </table:table-cell>
          <table:table-cell table:style-name="ce26" office:value-type="float" office:value="916337.34" calcext:value-type="float">
            <text:p>916337,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2037:207</text:p>
          </table:table-cell>
          <table:table-cell table:style-name="ce26" office:value-type="float" office:value="280383.4" calcext:value-type="float">
            <text:p>280383,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2037:211</text:p>
          </table:table-cell>
          <table:table-cell table:style-name="ce26" office:value-type="float" office:value="231641.65" calcext:value-type="float">
            <text:p>231641,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2037:214</text:p>
          </table:table-cell>
          <table:table-cell table:style-name="ce26" office:value-type="float" office:value="183983.46" calcext:value-type="float">
            <text:p>183983,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2037:215</text:p>
          </table:table-cell>
          <table:table-cell table:style-name="ce26" office:value-type="float" office:value="163888.32" calcext:value-type="float">
            <text:p>163888,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2037:220</text:p>
          </table:table-cell>
          <table:table-cell table:style-name="ce26" office:value-type="float" office:value="172732.67" calcext:value-type="float">
            <text:p>172732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2037:222</text:p>
          </table:table-cell>
          <table:table-cell table:style-name="ce26" office:value-type="float" office:value="364873.6" calcext:value-type="float">
            <text:p>364873,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2037:224</text:p>
          </table:table-cell>
          <table:table-cell table:style-name="ce26" office:value-type="float" office:value="268997.27" calcext:value-type="float">
            <text:p>268997,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2037:245</text:p>
          </table:table-cell>
          <table:table-cell table:style-name="ce26" office:value-type="float" office:value="1687950.03" calcext:value-type="float">
            <text:p>1687950,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2037:256</text:p>
          </table:table-cell>
          <table:table-cell table:style-name="ce26" office:value-type="float" office:value="875409.45" calcext:value-type="float">
            <text:p>875409,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5:0102037:257</text:p>
          </table:table-cell>
          <table:table-cell table:style-name="ce26" office:value-type="float" office:value="753892.02" calcext:value-type="float">
            <text:p>753892,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5:0102037:258</text:p>
          </table:table-cell>
          <table:table-cell table:style-name="ce26" office:value-type="float" office:value="726818.98" calcext:value-type="float">
            <text:p>726818,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5:0102037:369</text:p>
          </table:table-cell>
          <table:table-cell table:style-name="ce26" office:value-type="float" office:value="1073092.86" calcext:value-type="float">
            <text:p>1073092,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5:0102037:370</text:p>
          </table:table-cell>
          <table:table-cell table:style-name="ce26" office:value-type="float" office:value="351287.88" calcext:value-type="float">
            <text:p>351287,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5:0102037:371</text:p>
          </table:table-cell>
          <table:table-cell table:style-name="ce26" office:value-type="float" office:value="743128.16" calcext:value-type="float">
            <text:p>743128,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5:0102037:373</text:p>
          </table:table-cell>
          <table:table-cell table:style-name="ce26" office:value-type="float" office:value="2089953.36" calcext:value-type="float">
            <text:p>2089953,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5:0102038:175</text:p>
          </table:table-cell>
          <table:table-cell table:style-name="ce26" office:value-type="float" office:value="336994.47" calcext:value-type="float">
            <text:p>336994,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5:0104001:291</text:p>
          </table:table-cell>
          <table:table-cell table:style-name="ce26" office:value-type="float" office:value="350934.01" calcext:value-type="float">
            <text:p>350934,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5:0104001:498</text:p>
          </table:table-cell>
          <table:table-cell table:style-name="ce26" office:value-type="float" office:value="778182.12" calcext:value-type="float">
            <text:p>778182,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5:0104001:718</text:p>
          </table:table-cell>
          <table:table-cell table:style-name="ce26" office:value-type="float" office:value="829005.17" calcext:value-type="float">
            <text:p>829005,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4001:730</text:p>
          </table:table-cell>
          <table:table-cell table:style-name="ce26" office:value-type="float" office:value="511893.41" calcext:value-type="float">
            <text:p>511893,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6006:311</text:p>
          </table:table-cell>
          <table:table-cell table:style-name="ce26" office:value-type="float" office:value="336199.34" calcext:value-type="float">
            <text:p>336199,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6006:319</text:p>
          </table:table-cell>
          <table:table-cell table:style-name="ce26" office:value-type="float" office:value="590848.67" calcext:value-type="float">
            <text:p>590848,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5:0106006:323</text:p>
          </table:table-cell>
          <table:table-cell table:style-name="ce26" office:value-type="float" office:value="173897.25" calcext:value-type="float">
            <text:p>173897,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5:0106006:324</text:p>
          </table:table-cell>
          <table:table-cell table:style-name="ce26" office:value-type="float" office:value="323043.85" calcext:value-type="float">
            <text:p>323043,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6006:325</text:p>
          </table:table-cell>
          <table:table-cell table:style-name="ce26" office:value-type="float" office:value="426979.74" calcext:value-type="float">
            <text:p>426979,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6006:326</text:p>
          </table:table-cell>
          <table:table-cell table:style-name="ce26" office:value-type="float" office:value="591668.49" calcext:value-type="float">
            <text:p>591668,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6006:496</text:p>
          </table:table-cell>
          <table:table-cell table:style-name="ce26" office:value-type="float" office:value="300179.7" calcext:value-type="float">
            <text:p>300179,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6006:497</text:p>
          </table:table-cell>
          <table:table-cell table:style-name="ce26" office:value-type="float" office:value="714600.15" calcext:value-type="float">
            <text:p>714600,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6006:499</text:p>
          </table:table-cell>
          <table:table-cell table:style-name="ce26" office:value-type="float" office:value="175449.9" calcext:value-type="float">
            <text:p>175449,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6006:508</text:p>
          </table:table-cell>
          <table:table-cell table:style-name="ce26" office:value-type="float" office:value="241243.59" calcext:value-type="float">
            <text:p>241243,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6006:519</text:p>
          </table:table-cell>
          <table:table-cell table:style-name="ce26" office:value-type="float" office:value="427712.16" calcext:value-type="float">
            <text:p>427712,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6007:232</text:p>
          </table:table-cell>
          <table:table-cell table:style-name="ce26" office:value-type="float" office:value="256899.51" calcext:value-type="float">
            <text:p>256899,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6007:233</text:p>
          </table:table-cell>
          <table:table-cell table:style-name="ce26" office:value-type="float" office:value="488601.75" calcext:value-type="float">
            <text:p>488601,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6007:245</text:p>
          </table:table-cell>
          <table:table-cell table:style-name="ce26" office:value-type="float" office:value="486498.13" calcext:value-type="float">
            <text:p>486498,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6007:248</text:p>
          </table:table-cell>
          <table:table-cell table:style-name="ce26" office:value-type="float" office:value="389396.28" calcext:value-type="float">
            <text:p>389396,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6007:250</text:p>
          </table:table-cell>
          <table:table-cell table:style-name="ce26" office:value-type="float" office:value="251918.08" calcext:value-type="float">
            <text:p>251918,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6007:418</text:p>
          </table:table-cell>
          <table:table-cell table:style-name="ce26" office:value-type="float" office:value="308324.27" calcext:value-type="float">
            <text:p>308324,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6007:424</text:p>
          </table:table-cell>
          <table:table-cell table:style-name="ce26" office:value-type="float" office:value="326397.94" calcext:value-type="float">
            <text:p>326397,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6007:426</text:p>
          </table:table-cell>
          <table:table-cell table:style-name="ce26" office:value-type="float" office:value="396970.47" calcext:value-type="float">
            <text:p>396970,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6007:428</text:p>
          </table:table-cell>
          <table:table-cell table:style-name="ce26" office:value-type="float" office:value="403043" calcext:value-type="float">
            <text:p>4030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6007:431</text:p>
          </table:table-cell>
          <table:table-cell table:style-name="ce26" office:value-type="float" office:value="444652.24" calcext:value-type="float">
            <text:p>444652,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6012:294</text:p>
          </table:table-cell>
          <table:table-cell table:style-name="ce26" office:value-type="float" office:value="463923.62" calcext:value-type="float">
            <text:p>463923,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6023:232</text:p>
          </table:table-cell>
          <table:table-cell table:style-name="ce26" office:value-type="float" office:value="902365.74" calcext:value-type="float">
            <text:p>902365,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6023:233</text:p>
          </table:table-cell>
          <table:table-cell table:style-name="ce26" office:value-type="float" office:value="289634.63" calcext:value-type="float">
            <text:p>289634,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6023:235</text:p>
          </table:table-cell>
          <table:table-cell table:style-name="ce26" office:value-type="float" office:value="417910.42" calcext:value-type="float">
            <text:p>417910,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6023:237</text:p>
          </table:table-cell>
          <table:table-cell table:style-name="ce26" office:value-type="float" office:value="180107.86" calcext:value-type="float">
            <text:p>180107,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6023:241</text:p>
          </table:table-cell>
          <table:table-cell table:style-name="ce26" office:value-type="float" office:value="135857.23" calcext:value-type="float">
            <text:p>135857,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6023:242</text:p>
          </table:table-cell>
          <table:table-cell table:style-name="ce26" office:value-type="float" office:value="300826.64" calcext:value-type="float">
            <text:p>300826,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6023:246</text:p>
          </table:table-cell>
          <table:table-cell table:style-name="ce26" office:value-type="float" office:value="702646.42" calcext:value-type="float">
            <text:p>702646,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6023:261</text:p>
          </table:table-cell>
          <table:table-cell table:style-name="ce26" office:value-type="float" office:value="337702.16" calcext:value-type="float">
            <text:p>337702,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6023:262</text:p>
          </table:table-cell>
          <table:table-cell table:style-name="ce26" office:value-type="float" office:value="259746.04" calcext:value-type="float">
            <text:p>259746,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6023:266</text:p>
          </table:table-cell>
          <table:table-cell table:style-name="ce26" office:value-type="float" office:value="230569.09" calcext:value-type="float">
            <text:p>230569,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6023:268</text:p>
          </table:table-cell>
          <table:table-cell table:style-name="ce26" office:value-type="float" office:value="249071.55" calcext:value-type="float">
            <text:p>249071,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6023:270</text:p>
          </table:table-cell>
          <table:table-cell table:style-name="ce26" office:value-type="float" office:value="297462.59" calcext:value-type="float">
            <text:p>297462,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6023:271</text:p>
          </table:table-cell>
          <table:table-cell table:style-name="ce26" office:value-type="float" office:value="167686.63" calcext:value-type="float">
            <text:p>167686,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6023:272</text:p>
          </table:table-cell>
          <table:table-cell table:style-name="ce26" office:value-type="float" office:value="2788.53" calcext:value-type="float">
            <text:p>2788,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6023:275</text:p>
          </table:table-cell>
          <table:table-cell table:style-name="ce26" office:value-type="float" office:value="40760.47" calcext:value-type="float">
            <text:p>40760,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6023:278</text:p>
          </table:table-cell>
          <table:table-cell table:style-name="ce26" office:value-type="float" office:value="1319721.8" calcext:value-type="float">
            <text:p>1319721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6023:488</text:p>
          </table:table-cell>
          <table:table-cell table:style-name="ce26" office:value-type="float" office:value="444447.09" calcext:value-type="float">
            <text:p>444447,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6023:490</text:p>
          </table:table-cell>
          <table:table-cell table:style-name="ce26" office:value-type="float" office:value="2674935.7" calcext:value-type="float">
            <text:p>2674935,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6034:90</text:p>
          </table:table-cell>
          <table:table-cell table:style-name="ce26" office:value-type="float" office:value="140598.41" calcext:value-type="float">
            <text:p>140598,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7020:375</text:p>
          </table:table-cell>
          <table:table-cell table:style-name="ce26" office:value-type="float" office:value="955835.14" calcext:value-type="float">
            <text:p>955835,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7022:259</text:p>
          </table:table-cell>
          <table:table-cell table:style-name="ce26" office:value-type="float" office:value="345445.74" calcext:value-type="float">
            <text:p>345445,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7022:260</text:p>
          </table:table-cell>
          <table:table-cell table:style-name="ce26" office:value-type="float" office:value="1164490.33" calcext:value-type="float">
            <text:p>1164490,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6:0101003:15982</text:p>
          </table:table-cell>
          <table:table-cell table:style-name="ce26" office:value-type="float" office:value="90422.07" calcext:value-type="float">
            <text:p>90422,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6:0102001:10300</text:p>
          </table:table-cell>
          <table:table-cell table:style-name="ce26" office:value-type="float" office:value="1131505.43" calcext:value-type="float">
            <text:p>1131505,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6:0201002:3897</text:p>
          </table:table-cell>
          <table:table-cell table:style-name="ce26" office:value-type="float" office:value="1127035.8" calcext:value-type="float">
            <text:p>1127035,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8:0101001:16007</text:p>
          </table:table-cell>
          <table:table-cell table:style-name="ce26" office:value-type="float" office:value="315059.29" calcext:value-type="float">
            <text:p>315059,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8:0101001:18642</text:p>
          </table:table-cell>
          <table:table-cell table:style-name="ce26" office:value-type="float" office:value="714754.56" calcext:value-type="float">
            <text:p>714754,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7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58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9003:2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1001:1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1001: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1001: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1001:6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9007:1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14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3001:11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0001:23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5001:6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1001:21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11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14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18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47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9014:10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401001:8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401001:8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000000:19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19001:12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10003:29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10003:29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110003:30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10003:30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10003:38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10003:40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205001:45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304005:15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000000:13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000000:13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000000:13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000000:13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000000:13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000000:15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000000:15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000000:17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000000:17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000000:3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000000:3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000000:3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000000:3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000000:3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000000:3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000000:3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000000:3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000000:3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000000:3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000000:3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000000:3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000000:3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000000:3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000000:3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000000:3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000000:3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000000:3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000000:3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000000:3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000000:3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000000:3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000000:3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000000:3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000000:3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000000:4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000000:4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000000:4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000000:4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000000:4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000000:4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000000:4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000000:4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000000:4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000000:4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000000:4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000000:4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000000:4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000000:4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000000:4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000000:4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000000:4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000000:4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000000:4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000000:4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000000:4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000000:4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000000:4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000000:4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000000:4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000000:4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000000:4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000000:4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000000:4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000000:4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000000:6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000000:6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000000:6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000000:6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000000:6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000000:6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000000:7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000000:7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000000:7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000000:7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000000:7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000000:7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000000:7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000000:7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000000:7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000000:7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000000:7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000000:7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000000:7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04003:5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06003:6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08006:7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09002:14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09004:1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0005:4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1004:3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1005:2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2004:3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08:1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08:1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08:1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08:1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08:2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08:2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08:2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08:2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6008:2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08:2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08:2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08:3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08:4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08:4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08:4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6009:1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6009:1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09:1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09:1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09:1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09:1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09:1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09:1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09:1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09:1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09:1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09:1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09:1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09:1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09:1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09:1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09:1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09:2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6009:2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6009:2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6009:2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6009:2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09:2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6009:2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09:2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6009:2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6009:2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6009: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6010:1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6010:1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6022:1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7018:1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2:0000000:11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2:0000000:6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2:0102005:2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3:0120001:10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3:0120001:9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3:0120001:9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3:0120001:9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3:0120001:9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3:0120001:9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6:0203004:1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6:0203004:2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7:0000000:2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7:0000000:5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7:0000000:5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7:0101044:7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7:0101044:7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7:0101044:7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7:0101044:7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7:0101044:7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7:0101044:8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7:0101044:8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7:0101044:8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7:0101044:8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7:0101044:8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7:0101044:8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7:0101044:8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7:0101044:8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7:0101044:8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7:0101044:8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0:0102009:26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0:0103077:12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1001:12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5033: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6013:1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7014:2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9009: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9015:2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9015:2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9016:1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9016:1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9016:1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9016:1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9016:1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9016:1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9016:2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9016:2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9016: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9016: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9016: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9016: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9016: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9016: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9016: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9016: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9016: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9016: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9016: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9016: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9016: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9016: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9016: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9016: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9016: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9016: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9016: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9016: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9016: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9016: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9016: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9016: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9016: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9016: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9016: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9016: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9016: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9016: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9016: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9016: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9016: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9016: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9017:1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9017:1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9017:1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9017:1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9017:1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9017:1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9017:1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9017:1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9017:1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9017:1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9017:1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9017:1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9017:1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9017:1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9017:1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9017:1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9017:1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9017:1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9017:1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9017:1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9017:1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9017:1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9017:1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9017:1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9017: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9017: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9017: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9017: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9017: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9017: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9017: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9017: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9017: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9017: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9017: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9017: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9017: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9018:1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9018:3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9018:3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9018: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9018: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9018: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9018: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9018: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9018: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9018: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9018: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9018: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9018: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9018: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9018: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9018: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9018: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9018: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9018: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9019: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9019: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9019: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9019: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9019: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9019: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9019: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9019: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9019: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9019: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9019: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9019: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9019: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9019: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9019: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9019: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9019: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9019: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9019: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9019: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9019: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9019: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9019: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9019: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9020: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9020: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9020: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9020: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9020: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9020: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9020: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9020: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9020: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9020: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9020: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9020: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9020: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9020: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9020: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9020: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9020: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9020: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9020: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9021:1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9021:1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9021:2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9021:2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9021: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9021: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9021: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9021: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9021: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9021: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9021: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9021: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9021: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9021: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9021: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9021: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9021: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9021: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9022:1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9022:1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9022:1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9022:1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9022:1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9022:1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9022:1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9022:1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9022:1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9022:1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10016: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206017:1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206017: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501006:2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501006:3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501006:3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501006:3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501006:3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501006:3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501006:3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501006:3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501006:3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501006:3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501006:3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501006:3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501006:3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501006:3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501006:3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501062: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2:0202007:1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3:0303004:1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3:0401001:3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3:0401002:1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3:0401002:1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3:0401002:1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3:0401002:1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3:0401002:1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3:0401002:1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3:0401002:1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3:0401002:1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3:0401002:1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3:0401002:1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3:0401002:1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3:0401002:1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3:0401002:1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3:0401002:1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3:0401002:1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3:0401002:1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3:0401002:1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3:0401002:1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3:0401002:1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3:0401002:1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3:0401002:1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3:0401002:1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3:0401002:1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3:0401002:1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3:0403003:2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3:0403003:2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3:0403003:2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3:0403003:2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3:0403003:2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3:0403003:2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3:0403003:2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3:0403003:2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3:0403003:2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3:0403003:2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3:0403003:3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3:0602004:7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3:0602004:7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000000:22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000000:8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01:102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01:102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01:110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01:120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01:132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01:132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01:136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01:139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01:140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01:142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01:144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01:146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01:146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01:149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01:43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01:48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01:59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01:59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01:70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01:71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01:73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01:77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01:77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01:77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01:77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01:84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01:86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01:86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01:89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01:89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01:94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01:96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29:35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30:142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30:152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30:153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30:178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30:178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30:178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30:178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30:178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30:178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30:18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30:18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30:18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30:18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30:18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30:18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30:83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30:83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30:83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30:83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30:83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30:83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30:83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30:83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30:83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30:83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30:83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30:83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30:83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30:83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30:83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30:83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30:83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30:83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30:83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30:83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30:83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30:83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30:83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30:83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30:92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51:81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66:15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69:10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69:10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69:10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69:10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69:10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69:10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69:10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69:10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69:10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69:10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69:10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69:10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69:10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69:10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69:10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69:10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69:10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69:10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69:10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69:19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69:19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69:19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69:19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69:19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69:19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69:19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69:19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69:19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69:19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69:19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69:19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69:19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69:19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69:19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69:19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69:19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69:19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69:19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69:19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69:19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69:19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69:20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69:20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69:20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69:20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69:20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69:20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69:20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69:20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69:20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69:20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69:20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69:20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69:20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69:20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69:20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69:20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69:20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69:20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69:20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69:20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69:20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69:20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69:20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69:20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69:20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69:20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69:20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69:20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69:20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69:20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69:20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69:20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69:20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69:20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69:20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69:20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69:20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69:20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69:20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69:20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69:20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69:20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69:20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69:20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69:20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69:20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69:20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69:20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69:20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69:20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69:20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69:20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69:20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69:20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69:20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69:20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69:20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69:20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69:20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69:20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69:20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69:20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69:20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69:20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69:20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69:20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69:20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69:20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69:20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69:20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69:20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69:20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69:20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69:20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69:20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69:20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69:20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69:20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69:20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69:20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69:20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69:20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69:20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69:20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69:20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69:20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69:20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69:20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69:20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69:20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69:20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69:20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69:20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69:20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69:20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69:20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69:20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69:21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69:21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69:21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69:21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69:21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69:21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69:21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69:21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69:21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69:21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69:21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69:21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69:21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69:21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69:21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69:21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69:21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69:21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69:21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69:21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69:21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69:21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69:21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69:21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69:21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69:21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69:21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69:21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69:21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69:21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69:21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69:21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69:21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69:21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69:21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69:21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69:30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69:33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69:35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69:35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201002:39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201005:77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201006:101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201006:101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201006:102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201006:103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201006:103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201006:103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201006:104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201006:104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201006:104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201006:104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201006:104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201006:104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201006:104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201006:105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201006:105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201006:105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201006:105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201006:107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201006:107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201006:107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201006:107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201006:18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201006:18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201006:18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201006:18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201006:18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201006:19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201006:19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201006:19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201006:19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201006:19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201006:19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201006:19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201006:19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201006:23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201006:23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201006:23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201006:23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201006:23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201006:23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201006:23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201006:23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201006:23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201006:26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201006:62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201006:62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201006:63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201006:63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201006:63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201006:63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201006:63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201006:63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201006:63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201006:63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201006:63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201006:63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201006:63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201006:63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201006:63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201006:63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201006:63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201006:63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201006:63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201006:63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201006:63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201006:63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201006:63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201006:63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201006:63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201006:63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201006:63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201006:63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201006:63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201006:63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201006:63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201006:63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201006:63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201006:63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201006:63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201006:63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201006:63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201006:63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201006:63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201006:63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201006:63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201006:63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201006:63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201006:63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201006:63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201006:63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201006:63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201006:63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201006:63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201006:63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201006:63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201006:63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201006:63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201006:63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201006:63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201006:63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201006:63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201006:63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201006:99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201006:99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201006:99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201006:99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201006:99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201006:99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201006:99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201006:99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201006:99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201006:99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201006:99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201006:99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201006:99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201006:99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201006:99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201006:99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301011:58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401055:129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401055:129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401055:130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401055:139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401055:140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401055:140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401055:140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401055:140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401055:140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401055:140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401055:140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401055:22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401055:22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401055:22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401055:22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401055:22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401055:22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401055:22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401055:22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401055:22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401055:22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401055:22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401055:22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401055:22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401055:23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401055:23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401055:23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401055:23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401055:23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401055:54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401055:85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401055:86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401055:86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401055:86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401065:1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5:0000000:20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5:0000000:21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5:0000000:23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5:0000000:30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5:0000000:30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5:0000000:31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5:0108010:5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5:0109007:25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5:0109011:22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5:0111002:10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5:0111002:9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6:0102001:53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6:0401004:76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7:0101001:20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7:0101003:28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7:0102003:12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7:0102003:16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7:0102003:17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7:0102003:17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7:0102003:17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7:0102003:17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7:0102003:17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7:0102003:17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7:0102003:17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7:0102003:17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7:0102003:17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7:0102003:17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7:0102003:17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7:0102003:17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7:0102003:17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7:0102003:17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7:0102003:17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7:0102003:17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7:0102003:17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7:0102003:17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7:0102003:17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7:0102003:17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7:0102003:18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7:0102003:18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7:0102003:18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7:0102003:18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7:0102003:18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7:0102003:18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7:0102003:18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7:0102003:19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7:0102003:19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7:0102003:19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7:0102003:19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7:0102003:19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7:0102003:19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7:0102003:19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7:0102003:19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7:0102003:19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7:0102003:19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7:0102003:19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7:0102003:19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7:0102003:19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7:0102003:19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7:0102003:19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7:0102003:19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7:0102003:19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7:0102003:19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7:0102003:19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7:0102003:19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7:0102003:19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7:0102003:19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7:0102003:19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7:0102003:19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7:0102003:19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7:0102003:19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7:0102003:19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7:0102003:19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7:0102003:19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7:0102003:20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7:0102003:20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7:0102003:20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7:0102003:20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7:0102003:20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7:0102003:20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7:0102003:20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7:0102003:20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7:0102003:20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7:0102003:20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7:0102003:20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7:0102003:20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7:0102003:20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7:0102003:20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7:0102003:20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7:0102003:20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7:0102003:20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7:0102003:20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7:0102003:20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7:0102003:20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7:0102003:20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7:0102003:20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7:0102003:20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7:0102003:20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7:0102003:20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7:0102003:20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7:0102003:20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7:0102003:20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7:0102003:20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7:0102003:20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7:0102003:21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7:0102003:21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7:0102003:21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7:0102003:21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7:0102003:21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7:0102003:21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7:0102003:21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7:0102003:21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7:0102003:21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7:0102003:21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7:0102003:21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7:0102003:21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7:0102003:21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7:0102003:22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7:0104005:10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7:0104005:10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7:0104005:10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7:0104005:10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7:0104005:10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7:0104005:10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7:0104005:10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7:0104005:10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7:0104005:10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7:0104005:10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7:0104005:10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7:0104005:10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7:0104005:11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7:0104005:11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7:0104005:11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7:0104005:11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7:0104005:11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7:0104005:11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7:0104005:11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7:0104005:11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7:0104005:11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7:0104005:11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7:0104005:12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7:0104005:12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7:0104005:12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7:0104005:12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7:0104005:12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7:0104005:12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7:0104005:12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7:0104005:12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7:0104005:12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7:0104005:12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7:0104005:12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7:0104005:12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7:0104005:12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7:0104005:12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7:0104005:13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7:0104005:13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7:0104005:13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7:0104005:13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7:0104005:13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7:0104005:13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7:0104005:13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7:0104005:13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7:0104005:13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7:0104005:13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7:0104005:13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7:0104005:13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7:0104005:13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7:0104005:13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7:0104005:13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7:0104005:13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7:0104005:13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7:0104005:13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7:0104005:14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7:0104005:16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7:0104005:16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7:0104005:16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7:0104005:16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7:0104005:16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7:0104005:16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7:0104005:16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7:0104005:16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7:0104005:6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7:0104005:6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7:0104005:6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7:0104005:6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7:0104005:6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7:0104005:6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7:0104005:6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7:0104005:6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7:0104005:6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7:0104005:6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7:0104005:6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7:0104005:6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7:0104005:6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7:0104005:6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7:0104005:6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7:0104005:6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7:0104005:6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7:0104005:6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7:0104005:6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7:0104005:6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7:0104005:6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7:0104005:6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7:0104005:6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7:0104005:6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7:0104005:6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7:0104005:6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7:0104005:6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7:0104005:6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7:0104005:6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7:0104005:6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7:0104005:6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7:0104005:6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7:0104005:6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7:0104005:6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7:0104005:6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7:0104005:7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7:0104005:7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7:0104005:7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7:0104005:7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7:0104005:7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7:0104005:7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7:0104005:7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7:0104005:7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7:0104005:7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7:0104005:7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7:0104005:7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7:0104005:7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7:0104005:7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7:0104005:7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7:0104005:7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7:0104005:7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7:0104005:7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7:0104005:7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7:0104005:7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7:0104005:7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7:0104005:7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7:0104005:7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7:0104005:7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7:0104005:7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7:0104005:7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7:0104005:7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7:0104005:7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7:0104005:7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7:0104005:7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7:0104005:7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7:0104005:7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7:0104005:7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7:0104005:7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7:0104005:7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7:0104005:7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7:0104005:7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7:0104005:7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7:0104005:7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7:0104005:7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7:0104005:7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7:0104005:7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7:0104005:7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7:0104005:7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7:0104005:7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7:0104005:7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7:0104005:7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7:0104005:7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7:0104005:7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7:0104005:7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7:0104005:7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7:0104005:7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7:0104005:7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7:0104005:7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7:0104005:7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7:0104005:7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7:0104005:7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7:0104005:7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7:0104005:7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7:0104005:7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7:0104005:7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7:0104005:8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7:0104005:8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7:0104005:8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7:0104005:8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7:0104005:8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7:0104005:8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7:0104005:8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7:0104005:8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7:0104005:8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7:0104005:8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7:0104005:8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7:0104005:8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7:0104005:8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7:0104005:8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7:0104005:8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7:0104005:8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7:0104005:8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7:0104005:8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7:0104005:8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7:0104005:8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7:0104005:8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7:0104005:8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7:0104005:8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7:0104005:8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7:0104005:8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7:0104005:8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7:0104005:8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7:0104005:8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7:0104005:8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7:0104005:8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7:0104005:8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7:0104005:8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7:0104005:8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8:0702004:15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8:0702004:1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8:0702004:44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8:0702004:45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8:0801014: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9:0101001:15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9:0101001:16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9:0101001:16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9:0101001:17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9:0101001:17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9:0101001:17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9:0101001:17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9:0101001:17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9:0101001:22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9:0101001:25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9:0101001:27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9:0101001:32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9:0101001:32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9:0101001:33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9:0101001:33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9:0101001:36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9:0101001:38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9:0101001:38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9:0101001:44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9:0101001:44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9:0101001:44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9:0101001:45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9:0101001:45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9:0101001:45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9:0101001:46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9:0101001:47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9:0101001:47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9:0101001:47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9:0101001:48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9:0101001:49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9:0101001:49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9:0101001:49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9:0101001:51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9:0101001:53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9:0101001:53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9:0101001:53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9:0101001:53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9:0101001:70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9:0101003:22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9:0101016:9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9:0103001:27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9:0103001:33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9:0103001:33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101001:125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203003:3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203003:3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203003:6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203004: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203004: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203004: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203004: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203008:7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203009:11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203011:1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207003: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207051:10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207051:11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207051:2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210055:4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0:0212057:12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0:0212057:19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212057:19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212057:22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212057:2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212057:3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228012:3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301027:3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301027:3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301027:3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301029:5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301029: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0:0301035:11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0:0301035:13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0:0301035:14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0:0301035:2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0:0301035:2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0:0301035:2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0:0301035:2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0:0301036:13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0:0301036:15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0:0301036:15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0:0301036:15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0:0301036:16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0:0301036:16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0:0301036:17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0:0301036:19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0:0301042:1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0:0301042:11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0:0301042:11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0:0301042:1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0:0301042:11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0:0301042:1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301042:11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301042:11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301042:11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301042: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301047:11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301048:18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301066:11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301066:12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301066:12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301066:12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301066:12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301066:12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301066:12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301066:12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301066:12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301066:12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301066:13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301066:13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301066:3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301066:3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301066:3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301066:3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301066:4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301066:4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301066:8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301066: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301066:8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301066: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301066:8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301066:8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301066:8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301066:8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301066:8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301066: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301066: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301068:6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301068:6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301069:22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301070:31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302002:49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302056:36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302056:40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302056:8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302072:24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302072:9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303002:4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412009:2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412009:2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412009:2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412009:27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412009:27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412009:27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412009:27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412009:28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412009:28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412009:28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412009:28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412009:28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412009:28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412009:28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412009:28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412009:28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412009:29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412009:29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412009:29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412009:29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412009:29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412009:29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412009:29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412009:29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412009:29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412009:30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412009:30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412009:300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412009:30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412009:30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412009:30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412009:30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412009:30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412009:31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412009:3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412009:3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412009:3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412009:4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412009:4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412009:4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412009:4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412009:4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412009:4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412010:3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412010:31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412010:31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412010:34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412010:35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412017:14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412017:33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412018:58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412018:58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412018:58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412018:58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413003:12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413005:1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413005:20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501001:47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501001:47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501001:48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501001:50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501002:1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501002:2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501002:41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501009:7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501011:3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501011:3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501011:8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501011:8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505007:13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505007:2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505007:2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505007:8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505008:20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506013:7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602051:32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602051:32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602051:32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602051:32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602051:32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602051:33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602051:33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602051:33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602051:34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602051:34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602051:34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602051:35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602051:5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602051:6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602052:32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0:0602052:34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0:0602052:34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0:0602052:34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0:0602052:34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0:0602052:36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602052:5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602053:2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604057:63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604057:64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604057:64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604057:64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604057:64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604057:64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604057:64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0:0605054:35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0:0605054:39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1:0107035:2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1:0107035:2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1:0107035:2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1:0107035:2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1:0107035:2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1:0107035:2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1:0107035:2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1:0107035:2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1:0107035:2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1:0107035:28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1:0107035:28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1:0107035:3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1:0107035:3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1:0107035:4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1:0107035:4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1:0107035:4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1:0107035:4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1:0107035:41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1:0107035:4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1:0107035:4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1:0107035:4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1:0107035:4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1:0107035:4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1:0107035:4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1:0107035:4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1:0107035:4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1:0107035:4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1:0107051:11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1:0107051:13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1:0107051:13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1:0107051:13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1:0107051:13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1:0107051:14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1:0107051:29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1:0107051:29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1:0107051:30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1:0107051:30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1:0107051:30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1:0107051:30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1:0107051:30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1:0107051:30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1:0107051:30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1:0107051:33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1:0107051:35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1:0107051:41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1:0107051:41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1:0107051:44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1:0107051:44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1:0107051:44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1:0107051:44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1:0107051:51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1:0107051:53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1:0107051:53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1:0107051:53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1:0107051:54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1:0107051:54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1:0107051:54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1:0107051:54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1:0107051:54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1:0107051:649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1:0108029:1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1:0109003:1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1:0109003:1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1:0109003:1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1:0109003: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1:0110048: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1:0110051:1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1:0110051: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1:0111002: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1:0111014: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1:0111023: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1:0201002:14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1:0302007:1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1:0302007:1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1:0404017: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1:0404017: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1:0404017: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2:0101019:55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2:0101019:55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2:0101019:55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2:0101019:86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2:0102005:94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2:0102012:14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2:0103003:116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2:0103003:116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2:0103003:116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2:0103003:116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3:0101010:1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4:0102025:1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5:0101001:3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5:0101002:1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5:0101002:1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5:0101002:18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5:0101002:1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5:0101002:1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5:0101002:1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5:0101002:1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5:0101002:1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5:0101002:19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5:0101002:1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5:0101002:19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5:0101002:2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5:0101002:2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5:0101002:2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5:0101002:20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5:0101002:2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5:0101002:2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5:0101002:21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5:0101002:2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5:0101002:2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5:0101002:2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5:0101002:2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5:0101002:2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5:0101002:2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5:0101002:2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5:0101002:2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5:0101002:3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5:0101002:6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5:0101002:6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5:0101004: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5:0101004: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5:0101004: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5:0101004: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5:0101004: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5:0101004: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5:0101004: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5:0101012:2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5:0102037:1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5:0102037:1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5:0102037:2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5:0102037:2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5:0102037:2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5:0102037:2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5:0102037:2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5:0102037:2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5:0106006:3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5:0106007:2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5:0106007:5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5:0106023:2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5:0106023:2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5:0106023:2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5:0106023:24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5:0106023:2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5:0106023:2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5:0106023:2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5:0106023:2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5:0106023:2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5:0106023:2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6:0103001:100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6:0103001:102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6:0103001:151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7:0103002:67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8:0101001:631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8:0101001:63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8:0101001:64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8BFD9AFD4398121A7D2D20D297B65FE1543B008EEDE489E7BFA65FBAEDBFFB67825735EA020A7C701308EFB7413C53B60AD26C517E1A1BC3297D5313A92F938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64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column table:style-name="co7" table:number-columns-repeated="16320" table:default-cell-style-name="ce50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 style:data-style-name="N2" text:time-value="13:44:50.6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1T13:45:00.555000000</dc:date>
    <meta:editing-cycles>29</meta:editing-cycles>
    <meta:editing-duration>PT1H12M29S</meta:editing-duration>
    <meta:document-statistic meta:table-count="2" meta:cell-count="9248" meta:object-count="0"/>
  </office:meta>
</office:document-meta>
</file>