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82</text:p>
          </table:table-cell>
          <table:table-cell table:style-name="ce5" table:number-columns-repeated="2"/>
          <table:table-cell table:style-name="ce6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3" calcext:value-type="float">
            <text:p>22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4:0101002:27942</text:p>
          </table:table-cell>
          <table:table-cell table:style-name="ce26" office:value-type="float" office:value="595749.43" calcext:value-type="float">
            <text:p>595749,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0:0501020:777</text:p>
          </table:table-cell>
          <table:table-cell table:style-name="ce26" office:value-type="float" office:value="197245.26" calcext:value-type="float">
            <text:p>197245,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34:0106004:351</text:p>
          </table:table-cell>
          <table:table-cell table:style-name="ce26" office:value-type="float" office:value="68869.66" calcext:value-type="float">
            <text:p>68869,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52001:87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8:0101009:6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2:0102003:1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12:0106002:29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18:0118097:19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0:0102009:19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1:0108013:2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1:0108013:8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1:0108015:1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1:0108015:1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1:0108015:49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1:0108015:6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1:0108015:6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1:0109020: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9020: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109020: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9020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09020: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09020: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9020: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109020: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109020: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109020: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207001: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207001: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802001:8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3:0000000:4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403003:1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3:0403003:2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3:0403003:3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2:21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24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4:3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04:3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04:4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04:51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18:24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21:188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21:188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21:18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21:188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21:18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21:19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21:19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21:202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21:202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1:202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1:20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21:20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21:202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21:20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21:20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21:20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21:20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21:20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21:20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21:20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21:20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21:20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21:20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1:20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21:20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21:205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1:20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1:20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21:20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21:20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21:2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21:20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21:20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21:20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21:20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21:20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21:20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21:20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21:207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21:20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21:20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21:20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21:20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21:20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21:20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21:20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21:20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21:25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1:5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3:2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3:3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5:62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3:23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3:5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13:113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4006:38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7013:6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102001:18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102001:56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401001:100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401001:1079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401001:87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401001:960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1:96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401001:967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401004:32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1003:203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1003:22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8:1001003:14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1001003:7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9:0101001:7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9:0101001:8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9:0101001:82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000000:22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1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02005:9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02009: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02009: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03003:3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203003:3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03003:3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3004: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3006: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03008:6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03008: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03008: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3008: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3009: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03010:40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207011:1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210055:61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212057:8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12057:8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301029:3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301035:29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1036:1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36:1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1042:113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1042:4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1047:5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1047: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1048: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1048: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1066:6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1066: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1066: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1068:4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1068:4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1070:1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2051:170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2053:1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2056:2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2056:497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0075:44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2009:14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12009:15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12009:1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2009:16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412009:16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412013:7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412015:5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412019:14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501001:17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501002:11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501002:1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501002: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1002:14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01009: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501011:2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1011:26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01011:2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05006:10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05007: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5007:6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5007:6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5008:10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1: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2051:13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602052:11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2052:1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2052:13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2052:13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2052:14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602052:1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602052:15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602053:32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605054:14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1:0101020:5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1:0101036:2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1:0102040: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1:0103021:295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1:0107051:9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1:0107051:96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1:0107051:96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1:0107051:97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1:0107051:97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1:0108029:4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1:0110048: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1:0110051:1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1:0111002: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1:0111014: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1:0404022:53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1:0404022:7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1:0404025:17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1:0404025:23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1015:819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15:819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15:845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15:8475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15:871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15:930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17:1546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17:1627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17:2322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17:238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2005:982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2005:985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3:0105001:109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4:0114008:61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6:0101003:9138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6:0102001:17004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6:0102001:1771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6:0102001:19623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6:0103001:16690</text:p>
          </table:table-cell>
          <table:table-cell table:style-name="ce28" office:value-type="date" office:date-value="2024-10-24" calcext:value-type="date">
            <text:p>24.10.2024</text:p>
          </table:table-cell>
          <table:table-cell table:style-name="ce28" office:value-type="date" office:date-value="2024-10-22" calcext:value-type="date">
            <text:p>22.10.2024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F6D3F03390FE1814379DE22D26BB97467A437D980AA6248EC6C5AF06692DD5DAAFA13C5423CCCCA8AAB14FBD30FE3CAF82B8A14075F1D67750133707A0B9BD9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3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47:10.3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3:47:22.339000000</dc:date>
    <meta:editing-cycles>29</meta:editing-cycles>
    <meta:editing-duration>PT1H12M20S</meta:editing-duration>
    <meta:document-statistic meta:table-count="2" meta:cell-count="947" meta:object-count="0"/>
  </office:meta>
</office:document-meta>
</file>