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83</text:p>
          </table:table-cell>
          <table:table-cell table:style-name="ce3" table:number-columns-repeated="2"/>
          <table:table-cell table:style-name="ce9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11" calcext:value-type="float">
            <text:p>1 011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3802901.04" calcext:value-type="float">
            <text:p>53802901,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492</text:p>
          </table:table-cell>
          <table:table-cell table:style-name="ce30" office:value-type="float" office:value="9268324.24" calcext:value-type="float">
            <text:p>9268324,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493</text:p>
          </table:table-cell>
          <table:table-cell table:style-name="ce30" office:value-type="float" office:value="17530059.32" calcext:value-type="float">
            <text:p>17530059,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2:1178</text:p>
          </table:table-cell>
          <table:table-cell table:style-name="ce30" office:value-type="float" office:value="462.5" calcext:value-type="float">
            <text:p>462,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8001:1786</text:p>
          </table:table-cell>
          <table:table-cell table:style-name="ce30" office:value-type="float" office:value="115488.75" calcext:value-type="float">
            <text:p>115488,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8001:1787</text:p>
          </table:table-cell>
          <table:table-cell table:style-name="ce30" office:value-type="float" office:value="114988.29" calcext:value-type="float">
            <text:p>114988,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7:481</text:p>
          </table:table-cell>
          <table:table-cell table:style-name="ce30" office:value-type="float" office:value="4444735.68" calcext:value-type="float">
            <text:p>4444735,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1812</text:p>
          </table:table-cell>
          <table:table-cell table:style-name="ce30" office:value-type="float" office:value="8374.8" calcext:value-type="float">
            <text:p>8374,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3186</text:p>
          </table:table-cell>
          <table:table-cell table:style-name="ce30" office:value-type="float" office:value="8023.55" calcext:value-type="float">
            <text:p>8023,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3187</text:p>
          </table:table-cell>
          <table:table-cell table:style-name="ce30" office:value-type="float" office:value="12134.15" calcext:value-type="float">
            <text:p>12134,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2:168</text:p>
          </table:table-cell>
          <table:table-cell table:style-name="ce30" office:value-type="float" office:value="366681" calcext:value-type="float">
            <text:p>3666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2050</text:p>
          </table:table-cell>
          <table:table-cell table:style-name="ce30" office:value-type="float" office:value="158982" calcext:value-type="float">
            <text:p>1589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2051</text:p>
          </table:table-cell>
          <table:table-cell table:style-name="ce30" office:value-type="float" office:value="132230.01" calcext:value-type="float">
            <text:p>132230,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2052</text:p>
          </table:table-cell>
          <table:table-cell table:style-name="ce30" office:value-type="float" office:value="106004" calcext:value-type="float">
            <text:p>1060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0002:215</text:p>
          </table:table-cell>
          <table:table-cell table:style-name="ce30" office:value-type="float" office:value="16114.02" calcext:value-type="float">
            <text:p>16114,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8:1267</text:p>
          </table:table-cell>
          <table:table-cell table:style-name="ce30" office:value-type="float" office:value="260310" calcext:value-type="float">
            <text:p>2603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2001:3987</text:p>
          </table:table-cell>
          <table:table-cell table:style-name="ce30" office:value-type="float" office:value="246717.9" calcext:value-type="float">
            <text:p>246717,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6004:427</text:p>
          </table:table-cell>
          <table:table-cell table:style-name="ce30" office:value-type="float" office:value="121424.94" calcext:value-type="float">
            <text:p>121424,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0001:2503</text:p>
          </table:table-cell>
          <table:table-cell table:style-name="ce30" office:value-type="float" office:value="558543.25" calcext:value-type="float">
            <text:p>558543,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4005:29</text:p>
          </table:table-cell>
          <table:table-cell table:style-name="ce30" office:value-type="float" office:value="61167.84" calcext:value-type="float">
            <text:p>61167,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6001:1827</text:p>
          </table:table-cell>
          <table:table-cell table:style-name="ce30" office:value-type="float" office:value="265815" calcext:value-type="float">
            <text:p>2658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0003:73</text:p>
          </table:table-cell>
          <table:table-cell table:style-name="ce30" office:value-type="float" office:value="58888.83" calcext:value-type="float">
            <text:p>58888,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9007:6</text:p>
          </table:table-cell>
          <table:table-cell table:style-name="ce30" office:value-type="float" office:value="54318.75" calcext:value-type="float">
            <text:p>54318,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5001:322</text:p>
          </table:table-cell>
          <table:table-cell table:style-name="ce30" office:value-type="float" office:value="56183.4" calcext:value-type="float">
            <text:p>56183,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5010:290</text:p>
          </table:table-cell>
          <table:table-cell table:style-name="ce30" office:value-type="float" office:value="30954.48" calcext:value-type="float">
            <text:p>30954,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52001:6427</text:p>
          </table:table-cell>
          <table:table-cell table:style-name="ce30" office:value-type="float" office:value="575930.88" calcext:value-type="float">
            <text:p>575930,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3003:200</text:p>
          </table:table-cell>
          <table:table-cell table:style-name="ce30" office:value-type="float" office:value="205375" calcext:value-type="float">
            <text:p>2053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201006:583</text:p>
          </table:table-cell>
          <table:table-cell table:style-name="ce30" office:value-type="float" office:value="72523" calcext:value-type="float">
            <text:p>725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9007:377</text:p>
          </table:table-cell>
          <table:table-cell table:style-name="ce30" office:value-type="float" office:value="186802.7" calcext:value-type="float">
            <text:p>186802,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5003:123</text:p>
          </table:table-cell>
          <table:table-cell table:style-name="ce30" office:value-type="float" office:value="108097.62" calcext:value-type="float">
            <text:p>108097,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1:1248</text:p>
          </table:table-cell>
          <table:table-cell table:style-name="ce30" office:value-type="float" office:value="235563.52" calcext:value-type="float">
            <text:p>235563,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2001:1249</text:p>
          </table:table-cell>
          <table:table-cell table:style-name="ce30" office:value-type="float" office:value="274509.14" calcext:value-type="float">
            <text:p>274509,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1:1250</text:p>
          </table:table-cell>
          <table:table-cell table:style-name="ce30" office:value-type="float" office:value="274055.21" calcext:value-type="float">
            <text:p>274055,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2001:1251</text:p>
          </table:table-cell>
          <table:table-cell table:style-name="ce30" office:value-type="float" office:value="331750.12" calcext:value-type="float">
            <text:p>331750,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1:1252</text:p>
          </table:table-cell>
          <table:table-cell table:style-name="ce30" office:value-type="float" office:value="283949.64" calcext:value-type="float">
            <text:p>283949,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2001:1253</text:p>
          </table:table-cell>
          <table:table-cell table:style-name="ce30" office:value-type="float" office:value="257901.44" calcext:value-type="float">
            <text:p>257901,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1:1254</text:p>
          </table:table-cell>
          <table:table-cell table:style-name="ce30" office:value-type="float" office:value="257678.05" calcext:value-type="float">
            <text:p>257678,0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1:1255</text:p>
          </table:table-cell>
          <table:table-cell table:style-name="ce30" office:value-type="float" office:value="226487.72" calcext:value-type="float">
            <text:p>226487,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1:1256</text:p>
          </table:table-cell>
          <table:table-cell table:style-name="ce30" office:value-type="float" office:value="147769.8" calcext:value-type="float">
            <text:p>147769,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2001:1257</text:p>
          </table:table-cell>
          <table:table-cell table:style-name="ce30" office:value-type="float" office:value="268869.51" calcext:value-type="float">
            <text:p>268869,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2001:1258</text:p>
          </table:table-cell>
          <table:table-cell table:style-name="ce30" office:value-type="float" office:value="269673.66" calcext:value-type="float">
            <text:p>269673,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2001:1259</text:p>
          </table:table-cell>
          <table:table-cell table:style-name="ce30" office:value-type="float" office:value="274233.6" calcext:value-type="float">
            <text:p>274233,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2001:1260</text:p>
          </table:table-cell>
          <table:table-cell table:style-name="ce30" office:value-type="float" office:value="274784.72" calcext:value-type="float">
            <text:p>274784,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4663425.07" calcext:value-type="float">
            <text:p>4663425,0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905001:1476</text:p>
          </table:table-cell>
          <table:table-cell table:style-name="ce30" office:value-type="float" office:value="790776.96" calcext:value-type="float">
            <text:p>790776,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202001:222</text:p>
          </table:table-cell>
          <table:table-cell table:style-name="ce30" office:value-type="float" office:value="145628.28" calcext:value-type="float">
            <text:p>145628,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302001:2172</text:p>
          </table:table-cell>
          <table:table-cell table:style-name="ce30" office:value-type="float" office:value="574.56" calcext:value-type="float">
            <text:p>574,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407001:1163</text:p>
          </table:table-cell>
          <table:table-cell table:style-name="ce30" office:value-type="float" office:value="215143.5" calcext:value-type="float">
            <text:p>215143,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16001:1230</text:p>
          </table:table-cell>
          <table:table-cell table:style-name="ce30" office:value-type="float" office:value="94798.36" calcext:value-type="float">
            <text:p>94798,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06001:538</text:p>
          </table:table-cell>
          <table:table-cell table:style-name="ce30" office:value-type="float" office:value="159510.32" calcext:value-type="float">
            <text:p>159510,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601004:1648</text:p>
          </table:table-cell>
          <table:table-cell table:style-name="ce30" office:value-type="float" office:value="222522.3" calcext:value-type="float">
            <text:p>222522,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721001:605</text:p>
          </table:table-cell>
          <table:table-cell table:style-name="ce30" office:value-type="float" office:value="96303.6" calcext:value-type="float">
            <text:p>96303,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802001:181</text:p>
          </table:table-cell>
          <table:table-cell table:style-name="ce30" office:value-type="float" office:value="52693.45" calcext:value-type="float">
            <text:p>52693,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805001:478</text:p>
          </table:table-cell>
          <table:table-cell table:style-name="ce30" office:value-type="float" office:value="55230.19" calcext:value-type="float">
            <text:p>55230,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7007:1214</text:p>
          </table:table-cell>
          <table:table-cell table:style-name="ce30" office:value-type="float" office:value="61009829.1" calcext:value-type="float">
            <text:p>61009829,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912</text:p>
          </table:table-cell>
          <table:table-cell table:style-name="ce30" office:value-type="float" office:value="141493.77" calcext:value-type="float">
            <text:p>141493,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5205</text:p>
          </table:table-cell>
          <table:table-cell table:style-name="ce30" office:value-type="float" office:value="63186.95" calcext:value-type="float">
            <text:p>63186,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5206</text:p>
          </table:table-cell>
          <table:table-cell table:style-name="ce30" office:value-type="float" office:value="54052.35" calcext:value-type="float">
            <text:p>54052,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08006:204</text:p>
          </table:table-cell>
          <table:table-cell table:style-name="ce30" office:value-type="float" office:value="60060" calcext:value-type="float">
            <text:p>600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7008:103</text:p>
          </table:table-cell>
          <table:table-cell table:style-name="ce30" office:value-type="float" office:value="130594.73" calcext:value-type="float">
            <text:p>130594,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01:2360</text:p>
          </table:table-cell>
          <table:table-cell table:style-name="ce30" office:value-type="float" office:value="25553.43" calcext:value-type="float">
            <text:p>25553,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02:1967</text:p>
          </table:table-cell>
          <table:table-cell table:style-name="ce30" office:value-type="float" office:value="185651.28" calcext:value-type="float">
            <text:p>185651,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6:2067</text:p>
          </table:table-cell>
          <table:table-cell table:style-name="ce30" office:value-type="float" office:value="215009.74" calcext:value-type="float">
            <text:p>215009,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9:565</text:p>
          </table:table-cell>
          <table:table-cell table:style-name="ce30" office:value-type="float" office:value="244831.96" calcext:value-type="float">
            <text:p>244831,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992</text:p>
          </table:table-cell>
          <table:table-cell table:style-name="ce30" office:value-type="float" office:value="160205.28" calcext:value-type="float">
            <text:p>160205,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993</text:p>
          </table:table-cell>
          <table:table-cell table:style-name="ce30" office:value-type="float" office:value="164348.52" calcext:value-type="float">
            <text:p>164348,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454</text:p>
          </table:table-cell>
          <table:table-cell table:style-name="ce30" office:value-type="float" office:value="334724.83" calcext:value-type="float">
            <text:p>334724,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4009:625</text:p>
          </table:table-cell>
          <table:table-cell table:style-name="ce30" office:value-type="float" office:value="29082.48" calcext:value-type="float">
            <text:p>29082,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11001:1733</text:p>
          </table:table-cell>
          <table:table-cell table:style-name="ce30" office:value-type="float" office:value="111658.95" calcext:value-type="float">
            <text:p>111658,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304001:219</text:p>
          </table:table-cell>
          <table:table-cell table:style-name="ce30" office:value-type="float" office:value="110640" calcext:value-type="float">
            <text:p>1106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1006:330</text:p>
          </table:table-cell>
          <table:table-cell table:style-name="ce30" office:value-type="float" office:value="119165.2" calcext:value-type="float">
            <text:p>119165,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1006:349</text:p>
          </table:table-cell>
          <table:table-cell table:style-name="ce30" office:value-type="float" office:value="362968.12" calcext:value-type="float">
            <text:p>362968,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1013:51</text:p>
          </table:table-cell>
          <table:table-cell table:style-name="ce30" office:value-type="float" office:value="222462" calcext:value-type="float">
            <text:p>2224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3004:126</text:p>
          </table:table-cell>
          <table:table-cell table:style-name="ce30" office:value-type="float" office:value="192915.21" calcext:value-type="float">
            <text:p>192915,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8:0114002:221</text:p>
          </table:table-cell>
          <table:table-cell table:style-name="ce30" office:value-type="float" office:value="26565.9" calcext:value-type="float">
            <text:p>26565,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8:0114006:818</text:p>
          </table:table-cell>
          <table:table-cell table:style-name="ce30" office:value-type="float" office:value="287835.09" calcext:value-type="float">
            <text:p>287835,0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106007:179</text:p>
          </table:table-cell>
          <table:table-cell table:style-name="ce30" office:value-type="float" office:value="1038.9" calcext:value-type="float">
            <text:p>1038,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06:34</text:p>
          </table:table-cell>
          <table:table-cell table:style-name="ce30" office:value-type="float" office:value="298540" calcext:value-type="float">
            <text:p>2985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14009:1416</text:p>
          </table:table-cell>
          <table:table-cell table:style-name="ce30" office:value-type="float" office:value="60437.28" calcext:value-type="float">
            <text:p>60437,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402009:338</text:p>
          </table:table-cell>
          <table:table-cell table:style-name="ce30" office:value-type="float" office:value="45022.71" calcext:value-type="float">
            <text:p>45022,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2:0000000:776</text:p>
          </table:table-cell>
          <table:table-cell table:style-name="ce30" office:value-type="float" office:value="7095322.98" calcext:value-type="float">
            <text:p>7095322,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13:1176</text:p>
          </table:table-cell>
          <table:table-cell table:style-name="ce30" office:value-type="float" office:value="166637.39" calcext:value-type="float">
            <text:p>166637,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46:1107</text:p>
          </table:table-cell>
          <table:table-cell table:style-name="ce30" office:value-type="float" office:value="449269.52" calcext:value-type="float">
            <text:p>449269,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51:9272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62:759</text:p>
          </table:table-cell>
          <table:table-cell table:style-name="ce30" office:value-type="float" office:value="775332.64" calcext:value-type="float">
            <text:p>775332,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201002:22</text:p>
          </table:table-cell>
          <table:table-cell table:style-name="ce30" office:value-type="float" office:value="13276934.22" calcext:value-type="float">
            <text:p>13276934,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201002:4192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201003:1169</text:p>
          </table:table-cell>
          <table:table-cell table:style-name="ce30" office:value-type="float" office:value="34519904.58" calcext:value-type="float">
            <text:p>34519904,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201003:1170</text:p>
          </table:table-cell>
          <table:table-cell table:style-name="ce30" office:value-type="float" office:value="48273816.01" calcext:value-type="float">
            <text:p>48273816,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301003:249</text:p>
          </table:table-cell>
          <table:table-cell table:style-name="ce30" office:value-type="float" office:value="96551.16" calcext:value-type="float">
            <text:p>96551,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301015:774</text:p>
          </table:table-cell>
          <table:table-cell table:style-name="ce30" office:value-type="float" office:value="369303.33" calcext:value-type="float">
            <text:p>369303,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301015:878</text:p>
          </table:table-cell>
          <table:table-cell table:style-name="ce30" office:value-type="float" office:value="364292.43" calcext:value-type="float">
            <text:p>364292,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401003:1770</text:p>
          </table:table-cell>
          <table:table-cell table:style-name="ce30" office:value-type="float" office:value="657000.18" calcext:value-type="float">
            <text:p>657000,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401005:1811</text:p>
          </table:table-cell>
          <table:table-cell table:style-name="ce30" office:value-type="float" office:value="3992548.38" calcext:value-type="float">
            <text:p>3992548,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14:22034</text:p>
          </table:table-cell>
          <table:table-cell table:style-name="ce30" office:value-type="float" office:value="85247.58" calcext:value-type="float">
            <text:p>85247,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24:3194</text:p>
          </table:table-cell>
          <table:table-cell table:style-name="ce30" office:value-type="float" office:value="402748.5" calcext:value-type="float">
            <text:p>402748,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24:3195</text:p>
          </table:table-cell>
          <table:table-cell table:style-name="ce30" office:value-type="float" office:value="383381.4" calcext:value-type="float">
            <text:p>383381,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501006:3420</text:p>
          </table:table-cell>
          <table:table-cell table:style-name="ce30" office:value-type="float" office:value="66418.88" calcext:value-type="float">
            <text:p>66418,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11001:353</text:p>
          </table:table-cell>
          <table:table-cell table:style-name="ce30" office:value-type="float" office:value="157394.67" calcext:value-type="float">
            <text:p>157394,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11002:1187</text:p>
          </table:table-cell>
          <table:table-cell table:style-name="ce30" office:value-type="float" office:value="30530358.3" calcext:value-type="float">
            <text:p>30530358,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301005:239</text:p>
          </table:table-cell>
          <table:table-cell table:style-name="ce30" office:value-type="float" office:value="45282.16" calcext:value-type="float">
            <text:p>45282,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201002:5041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3004:450</text:p>
          </table:table-cell>
          <table:table-cell table:style-name="ce30" office:value-type="float" office:value="191155.2" calcext:value-type="float">
            <text:p>191155,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3007:636</text:p>
          </table:table-cell>
          <table:table-cell table:style-name="ce30" office:value-type="float" office:value="228332.17" calcext:value-type="float">
            <text:p>228332,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8:0701026:57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1903002:4</text:p>
          </table:table-cell>
          <table:table-cell table:style-name="ce30" office:value-type="float" office:value="228424.4" calcext:value-type="float">
            <text:p>228424,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5741746.93" calcext:value-type="float">
            <text:p>75741746,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101008:640</text:p>
          </table:table-cell>
          <table:table-cell table:style-name="ce30" office:value-type="float" office:value="276373.8" calcext:value-type="float">
            <text:p>276373,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102015:131</text:p>
          </table:table-cell>
          <table:table-cell table:style-name="ce30" office:value-type="float" office:value="86847044.44" calcext:value-type="float">
            <text:p>86847044,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107003:23</text:p>
          </table:table-cell>
          <table:table-cell table:style-name="ce30" office:value-type="float" office:value="72126.56" calcext:value-type="float">
            <text:p>72126,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07030:285</text:p>
          </table:table-cell>
          <table:table-cell table:style-name="ce30" office:value-type="float" office:value="678240" calcext:value-type="float">
            <text:p>6782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07030:286</text:p>
          </table:table-cell>
          <table:table-cell table:style-name="ce30" office:value-type="float" office:value="681640" calcext:value-type="float">
            <text:p>6816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16003:61</text:p>
          </table:table-cell>
          <table:table-cell table:style-name="ce30" office:value-type="float" office:value="127827.2" calcext:value-type="float">
            <text:p>127827,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1014:1866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301014:558</text:p>
          </table:table-cell>
          <table:table-cell table:style-name="ce30" office:value-type="float" office:value="5378347.32" calcext:value-type="float">
            <text:p>5378347,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09001:4509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09001:4510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409001:4511</text:p>
          </table:table-cell>
          <table:table-cell table:style-name="ce30" office:value-type="float" office:value="47207.61" calcext:value-type="float">
            <text:p>47207,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12019:54</text:p>
          </table:table-cell>
          <table:table-cell table:style-name="ce30" office:value-type="float" office:value="83414103.99" calcext:value-type="float">
            <text:p>83414103,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13014:26</text:p>
          </table:table-cell>
          <table:table-cell table:style-name="ce30" office:value-type="float" office:value="391839.35" calcext:value-type="float">
            <text:p>391839,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5012:65</text:p>
          </table:table-cell>
          <table:table-cell table:style-name="ce30" office:value-type="float" office:value="101532.86" calcext:value-type="float">
            <text:p>101532,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423002:135</text:p>
          </table:table-cell>
          <table:table-cell table:style-name="ce30" office:value-type="float" office:value="103734.82" calcext:value-type="float">
            <text:p>103734,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423002:247</text:p>
          </table:table-cell>
          <table:table-cell table:style-name="ce30" office:value-type="float" office:value="92824.48" calcext:value-type="float">
            <text:p>92824,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423002:290</text:p>
          </table:table-cell>
          <table:table-cell table:style-name="ce30" office:value-type="float" office:value="103908" calcext:value-type="float">
            <text:p>1039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23002:59</text:p>
          </table:table-cell>
          <table:table-cell table:style-name="ce30" office:value-type="float" office:value="103215.28" calcext:value-type="float">
            <text:p>103215,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5014:82</text:p>
          </table:table-cell>
          <table:table-cell table:style-name="ce30" office:value-type="float" office:value="14967704.28" calcext:value-type="float">
            <text:p>14967704,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05026:552</text:p>
          </table:table-cell>
          <table:table-cell table:style-name="ce30" office:value-type="float" office:value="147218.4" calcext:value-type="float">
            <text:p>147218,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5032:1084</text:p>
          </table:table-cell>
          <table:table-cell table:style-name="ce30" office:value-type="float" office:value="73434.06" calcext:value-type="float">
            <text:p>73434,0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15001:13</text:p>
          </table:table-cell>
          <table:table-cell table:style-name="ce30" office:value-type="float" office:value="175762.4" calcext:value-type="float">
            <text:p>175762,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23005:201</text:p>
          </table:table-cell>
          <table:table-cell table:style-name="ce30" office:value-type="float" office:value="185741.72" calcext:value-type="float">
            <text:p>185741,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23006:381</text:p>
          </table:table-cell>
          <table:table-cell table:style-name="ce30" office:value-type="float" office:value="138019.99" calcext:value-type="float">
            <text:p>138019,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603060:21</text:p>
          </table:table-cell>
          <table:table-cell table:style-name="ce30" office:value-type="float" office:value="47010361.38" calcext:value-type="float">
            <text:p>47010361,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603060:5</text:p>
          </table:table-cell>
          <table:table-cell table:style-name="ce30" office:value-type="float" office:value="38388252.03" calcext:value-type="float">
            <text:p>38388252,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301001:1100</text:p>
          </table:table-cell>
          <table:table-cell table:style-name="ce30" office:value-type="float" office:value="260854.36" calcext:value-type="float">
            <text:p>260854,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1017:4645</text:p>
          </table:table-cell>
          <table:table-cell table:style-name="ce30" office:value-type="float" office:value="1557459.04" calcext:value-type="float">
            <text:p>1557459,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3015:12815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4:0114008:318</text:p>
          </table:table-cell>
          <table:table-cell table:style-name="ce30" office:value-type="float" office:value="340438" calcext:value-type="float">
            <text:p>3404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5:0105001:2184</text:p>
          </table:table-cell>
          <table:table-cell table:style-name="ce30" office:value-type="float" office:value="33966.68" calcext:value-type="float">
            <text:p>33966,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5:0107005:123</text:p>
          </table:table-cell>
          <table:table-cell table:style-name="ce30" office:value-type="float" office:value="6467156.1" calcext:value-type="float">
            <text:p>6467156,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5:0107012:135</text:p>
          </table:table-cell>
          <table:table-cell table:style-name="ce30" office:value-type="float" office:value="256650.2" calcext:value-type="float">
            <text:p>256650,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101003:417</text:p>
          </table:table-cell>
          <table:table-cell table:style-name="ce30" office:value-type="float" office:value="38732.32" calcext:value-type="float">
            <text:p>38732,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101004:67</text:p>
          </table:table-cell>
          <table:table-cell table:style-name="ce30" office:value-type="float" office:value="200859.42" calcext:value-type="float">
            <text:p>200859,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3002:889</text:p>
          </table:table-cell>
          <table:table-cell table:style-name="ce30" office:value-type="float" office:value="172646.08" calcext:value-type="float">
            <text:p>172646,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201002:3898</text:p>
          </table:table-cell>
          <table:table-cell table:style-name="ce30" office:value-type="float" office:value="224966.28" calcext:value-type="float">
            <text:p>224966,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8:0101001:15770</text:p>
          </table:table-cell>
          <table:table-cell table:style-name="ce30" office:value-type="float" office:value="95575.5" calcext:value-type="float">
            <text:p>95575,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1:1588</text:p>
          </table:table-cell>
          <table:table-cell table:style-name="ce30" office:value-type="float" office:value="191455.02" calcext:value-type="float">
            <text:p>191455,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8:0101001:1590</text:p>
          </table:table-cell>
          <table:table-cell table:style-name="ce30" office:value-type="float" office:value="90450" calcext:value-type="float">
            <text:p>904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8:0101001:1591</text:p>
          </table:table-cell>
          <table:table-cell table:style-name="ce30" office:value-type="float" office:value="82912.5" calcext:value-type="float">
            <text:p>82912,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1:1600</text:p>
          </table:table-cell>
          <table:table-cell table:style-name="ce30" office:value-type="float" office:value="221571.54" calcext:value-type="float">
            <text:p>221571,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1817</text:p>
          </table:table-cell>
          <table:table-cell table:style-name="ce30" office:value-type="float" office:value="198675.87" calcext:value-type="float">
            <text:p>198675,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1:1860</text:p>
          </table:table-cell>
          <table:table-cell table:style-name="ce30" office:value-type="float" office:value="88791.75" calcext:value-type="float">
            <text:p>88791,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8:0101001:3302</text:p>
          </table:table-cell>
          <table:table-cell table:style-name="ce30" office:value-type="float" office:value="99495" calcext:value-type="float">
            <text:p>994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8:0101001:5662</text:p>
          </table:table-cell>
          <table:table-cell table:style-name="ce30" office:value-type="float" office:value="82912.5" calcext:value-type="float">
            <text:p>82912,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8:0101001:5766</text:p>
          </table:table-cell>
          <table:table-cell table:style-name="ce30" office:value-type="float" office:value="101756.25" calcext:value-type="float">
            <text:p>101756,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8:0101001:586</text:p>
          </table:table-cell>
          <table:table-cell table:style-name="ce30" office:value-type="float" office:value="217846.8" calcext:value-type="float">
            <text:p>217846,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1003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5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8001:13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8001:14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29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18:7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3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2: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16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8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96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0002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3010: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6001: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6004:3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0001:26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9002:1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2001:69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52001:90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2003:13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26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26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9001:3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01010:1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104004:3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8:0101005:1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101001:2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2001:2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2001:10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1:11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905001:3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31001:3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01001:33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06002:19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006002:19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06002:19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006002:19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6002:19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6002:19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06002:20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6002:20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6002:20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406001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719001:15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719001:2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719001:6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719001:8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404001: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601004:1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000000:14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6003:5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9004:2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08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6008: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6008: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6008: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6008: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08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6008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6008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6008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6008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6008: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6009: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6009: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6009: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6009: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6009: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6009: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6009: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09: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6009: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6010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6010: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6010: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6010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6010: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6010: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6010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25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6025: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6025: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6025: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6025: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6025: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6025: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6025: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6025: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6025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6025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6025: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16025:2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16025: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16025:2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16025:2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16025:2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16025: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6025: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6025: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6025: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6025: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6025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6025: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6025: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6025: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6025: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6025: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6025: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6025: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6025: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6025: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6025: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6025: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6025: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6025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6025: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6025: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6025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6025: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6025: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6025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6025: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6025: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6025: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6025: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6025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6025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6025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6025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6025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6025: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6025: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6025: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6025: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6025: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6025: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6025: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6025: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6025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7027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7027: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7027: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7027: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7027: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7027: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7027: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7027: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7027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7027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7027: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7027: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7027: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7027: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7027: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7027: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7027: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7027: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7027: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7027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7027: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7027: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7027: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7027: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7027: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7027: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7027: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7027: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7027: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7027: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7027: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7027: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7027: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7027:4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7027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7027:4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7027:4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7027:4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7027:4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7027: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7027:4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7027: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7027:4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7027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7027:4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7027: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7027:4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7027:4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7027:4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7027:4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7027:4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7027: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7027:4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7027:4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7027: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7027:4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7027:4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7027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7027:4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7027:4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7027:4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17027:4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17027: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17027: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17027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17027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17027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17027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17027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7027: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17027: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17027:6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17027: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17027: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17027: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17027: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17027: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7027: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7027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17027: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17027: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17027: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17027: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17027: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17027: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17027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17027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17027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17027: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7027: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17027: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17027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17027: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17027: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17028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17028: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17028: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17028: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17028: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7028: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17028: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17028: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17028: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17028: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17028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17028: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17028: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17028: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7028: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7028: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7028: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17028: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17028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17028: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17028: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17028: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17028:3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17028: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17028:3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17028:3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17028: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7028:3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17028: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17028: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17028: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17028: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17028: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17028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17028: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17028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17028: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17028: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17028: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17028: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17028: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17028: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17028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17028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17028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17028: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17028: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17028: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17028: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17028: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17028: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17028: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17028: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17028: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17028:6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17028: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17028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17028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17028: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17028: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17028: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7028: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7028: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17028: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7028: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7028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7028: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7028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17028: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17028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17028: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7028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7028: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17028: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7028: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2:0102013:37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6:0101003:34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7:0101002:12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7:0101002:1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7:0101002:1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7:0101002:2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7:0101002:3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7:0101002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7:0101006:3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7:0101013:1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8:0103001: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8:0118026: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8:0118098:5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9:0106007: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0:0102006:11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1:0101009:2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2:0000000:4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2:0102004:15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3:0103001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3:0103001: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3:0103001: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3:0103001: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3:0103001: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3:0103001: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3:0103001: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3:0103001: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3:0103001: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3:0103001: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3:0103001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3:0103001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3:0103001: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3:0103001: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3:0103001: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3:0103001: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3:0103001: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3:0103001: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3:0103001: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3:0103001: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3:0103001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3:0103001: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3:0103001: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3:0103001: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3:0103001: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3:0103001: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3:0103001: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3:0103001: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3:0103001: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3:0103001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3:0103001: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3:0103001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3:0103001: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3:0103001: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3:0103001: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3:0103001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3:0103001: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3:0103001: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3:0103001: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3:0103001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3:0103001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3:0103001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3:0103001:5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3:0103001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3:0103001: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3:0103001:5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3:0103001:5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3:0103001:5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3:0103001:5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3:0103001:5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3:0103001:5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3:0103001:5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3:0103001:5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3:0103001: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3:0103001: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3:0103001:6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3:0103001:6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3:0103001: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3:0103001:6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3:0103001:6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3:0103001:6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3:0103001:6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3:0103001:6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3:0103001:6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3:0103001:6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103001: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3:0103001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3:0103001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3:0103001: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3:0103001: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3:0103001: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3:0103001: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3:0103001: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3:0103001: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3:0103001: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3:0103001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3:0103001: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3:0103001: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3:0103001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3:0103001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3:0103001: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3:0103001: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103001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404002:4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404002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404002: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404002: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3:0404002: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3:0404002:4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3:0404002:4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3:0404002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3:0404002:4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3:0404002:4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3:0404002:4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3:0404002:4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3:0404002: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3:0404002: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3:0404002:5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404002:5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404002:5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404002:50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404002:50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3:0404002:5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3:0404002: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3:0404002:5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3:0404002:5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3:0404002:5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3:0404002:5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3:0404002: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3:0404002:5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404002:5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404002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404002:5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404002:5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404002:5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404002:5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404002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404002:5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404002:5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404002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404002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404002: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404002: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404002: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404002: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404002: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404002: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404002: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404002: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404002: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404002: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404002: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404002: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404002:6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404002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404002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404002: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404002: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404002:7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404002: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404002:7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404002:7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404002:7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404002:7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404002: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404002:7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404002:7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404002:7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404002: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404002: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404002: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404002: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404002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404002: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404002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404002: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404002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404002: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404002: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404002: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404002: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404002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404002: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404002: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404002: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404002: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404002: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404002: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404002: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404003:1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604001:7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604001:7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604001:7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604001:7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604001:7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604001:7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604001:7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604001:7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604001:7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604001:7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604001:7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604001:7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604001:7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604001:7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604001: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604001:7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604001:7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604001:7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604001:7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604001:7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604001:7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604001:7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604001:7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604001:7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604001:7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604001:76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604001: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604001:7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604001:7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604001:7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604001:7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604001:7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604001:7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604001:7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604001:7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604001:7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604001:7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604001:7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604001:7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604001:7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604001:7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604001:7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604001:7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604001:7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604001:7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604001:7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604001: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604001:7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604001:7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604001:7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604001:7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604001:7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604001:7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604001:7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604001:7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604001:7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604001: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604001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604001:8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604001:8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604001:8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604001:8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604001:8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604001:80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604001:80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604001:80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604001:8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604001:8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604001: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604001:8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604001:8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604001:8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604001:8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604001:8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604001:8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604001:8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604001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604001:8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604001:8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604001:8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604001:8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604001:8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604001:8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604001:8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604001:8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604001: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604001:8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604001:8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604001:8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604001:8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604001:8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604001:8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604001:8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604001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604001:8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4:0101011:1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4:0101011:1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4:0101018:20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4:0201013:72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4:0201013:83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4:0301012:13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4:0301015:7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4:0401001:3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4:0401008:14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4:0401024:5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401059:4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05-10" calcext:value-type="date">
            <text:p>10.05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601016: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4:0601016: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5:0104013:7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5:0109004: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5:0111001:2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5:0111001:3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5:0401002:1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6:0401004:11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6:0401004:26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7:0102003:20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7:0102003:2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7:0102003:2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7:0102003:2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7:0102003:2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7:0102003:2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7:0102003:2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7:0102003:2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2003:2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2003:2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2003:2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2003:2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2003:2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2003:2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2003:22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2003:22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2003:2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7:0102003:22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7:0102003:22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7:0102003:22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7:0102003:2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7:0102003:2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7:0102003:2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7:0102003:2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7:0102003:2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7:0102003:2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7:0102003:2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2003:2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2003:2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2003:2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2003:2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2003:2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2003:2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7:0102003:2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2003:2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7:0102003:2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7:0102003:2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7:0102003:2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7:0102003:2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7:0102003:2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7:0102003:2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7:0102003:2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7:0102003:2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7:0102003:2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7:0102003:2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7:0102003:2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7:0102003:2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7:0102003:2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7:0102003:2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7:0102003:2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7:0102003:2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7:0102003:2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7:0102003:2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7:0102003:2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7:0102003:2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7:0102003:2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7:0102003:2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7:0102003:2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7:0102003:2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7:0102003:2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7:0102003:2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7:0103003:4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7:0103003:4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7:0103003:4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3003:4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7:0103003:4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3003:4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3003:4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3003:46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3003:4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3003:4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3003:4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3003:4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3003:4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3003:4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7:0103003:4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7:0103003:4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7:0103003:4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7:0103003:4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7:0103003:4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7:0103003:4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7:0103003:4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7:0103003:4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7:0103003:4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7:0103003:4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7:0103003:4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7:0103003:4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7:0103003:4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7:0103003:4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7:0103003:4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7:0103003:5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7:0103003:5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7:0103003:5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7:0103003:5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7:0103003:5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7:0103003:50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7:0103003:50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7:0103003:5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7:0103003:50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7:0103003:5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7:0103003:5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7:0103003:5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7:0103003:5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7:0103003:5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7:0103003:5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7:0103003:5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7:0103003:5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7:0103003:5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7:0103003:5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7:0103003:5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7:0103003:5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7:0103003:5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7:0103003:5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7:0103003:5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7:0103003:5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7:0103003:5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7:0103003:5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7:0103003:5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7:0103003:5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7:0103003:5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7:0103003:5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7:0103003:8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7:0103010:5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7:0103010:5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7:0103010:59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7:0103010:5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7:0103010: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7:0103010:6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7:0103010:6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7:0103010:6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7:0103010:6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7:0103010:60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7:0103010:6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7:0103010:60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7:0103010: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7:0103010:6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7:0103010:6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7:0103010:6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7:0103010:6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7:0103010:6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7:0103010:6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7:0103010:6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7:0103010:6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7:0103010:6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7:0103010:6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7:0103010:6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7:0103010:6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7:0103010:6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7:0103010:6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7:0103010:6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7:0103010:6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7:0103010:6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7:0103010:6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7:0103010:6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7:0103010:6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7:0103010:6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7:0103010:6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7:0103010:6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7:0103010:6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7:0103010:6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7:0103010:6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7:0103010: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7:0103010: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7:0103010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7:0103010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7:0103010: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7:0103010: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7:0103010:75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7:0103010: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7:0103010: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7:0103010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7:0103010: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7:0103010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7:0103010: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7:0103010: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7:0103010: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7:0103010: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7:0103010: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7:0103010: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7:0104002:3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7:0104002:3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7:0104002: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7:0104002:3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7:0104002:3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7:0104002:3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7:0104002:3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7:0104002:3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7:0104002:3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7:0104002:3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7:0104002:34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7:0104002:3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7:0104002:3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7:0104002: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7:0104002: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7:0104002:3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7:0104002:3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7:0104002:3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7:0104002:3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7:0104002:3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7:0104002:36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7:0104002: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7:0104002: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7:0104002:38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7:0104002:3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7:0104002: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7:0104002:3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7:0104002:39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7:0104002:3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7:0104002:3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7:0104002:39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7:0104002:39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7:0104002:3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7:0104002:39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7:0104002: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7:0104002: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7:0104002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7:0104002:4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7:0104002:4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7:0104002: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7:0104002:4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7:0104002: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7:0104002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7:0104002: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7:0104002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7:0104002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7:0104002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7:0104002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7:0104002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7:0104002: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7:0104002:5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7:0104002: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7:0104002:6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7:0104002: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7:0104002:6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7:0104002:6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7:0104002:6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7:0104002:6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7:0104002: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7:0104002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7:0104002: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7:0104002: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7:0104002:7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7:0104002: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7:0104002:7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7:0104002: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7:0104002: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7:0104002:8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7:0104002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7:0104002:8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7:0104002: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7:0104002: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7:0104002:8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7:0104002:8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7:0104002:90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7:0104002:90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7:0104002:90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7:0104002: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7:0104002:9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7:0104002:9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8:2003012:2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9:0103003: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0:0101008:6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0:0101012:16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0:0101012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0:0103004:10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0:0103031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0:0105003: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0:0209018: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0:0216002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0:0219018: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0:0227006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0:0227007:7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0:0227014: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0:0301030:20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0:0301033:5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0:0303003:16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0:0412012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0:0416013:1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0:0423002:1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0:0423002:4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0:0423002:4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0:0503001: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0:0503001: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0:0503003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0:0503003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0:0503004: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0:0503004: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0:0503004:1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0:0503004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0:0503004: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0:0503004: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0:0503004:2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0:0503004:2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0:0503004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0:0503004:30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0:0503004:3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0:0503004:3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0:0503004: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0:0503004: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0:0503004: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0:0503004:4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0:0503004: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0:0503004:4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0:0503004:4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0:0503004: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0:0503004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0:0503004:5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0:0503004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0:0503004:6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0:0503004: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0:0503004:7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0:0503004:7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0:0503004:7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0:0503004: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0:0503004: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0:0503004: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0:0503005: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0:0503005:5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0:0503005:5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0:0503005:5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0:0503005:5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0:0503005: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0:0503005:8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0:0503006:1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0:0503006:15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0:0503006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0:0503006:28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0:0503006: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0:0503006:4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0:0503006:6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0:0503007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0:0503007: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0:0503007: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0:0503007: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0:0515001: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0:0515001: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0:0515001: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0:0516001:1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0:0516001:34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0:0516002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0:0516004:43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0:0516007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0:0516007:1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0:0516007:13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0:0516007:14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0:0516007:15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0:0516007:17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0:0516007:19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0:0516007:2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0:0516007:21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0:0516007:21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1:0104007: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1:0302003:18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1:0302003:9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1:0404013: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1:0404025:9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2:0101004:588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2:0102005:59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2:0103003:1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4:0113037:8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5:0101002:1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5:0101003:1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5:0101003:1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5:0101003:1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5:0101003:1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5:0101003:1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5:0101003:1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5:0101003:1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5:0101003:1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5:0101003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5:0101003: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5:0101003:2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5:0101003:2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5:0101003:2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5:0101003:2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5:0101003:2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5:0101003:2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5:0101003:2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5:0101003:3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5:0101003:3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5:0101003:3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5:0101003:3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5:0101003:3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5:0101003:37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5:0101009:175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5:0101010:10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5:0102003:2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5:0102037:10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5:0105001:620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5:0105001:83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5:0107002:23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5:0107024:101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6:0101001:1376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8:0101001:1593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8:0101001:196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8:0101001:3309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8:0101001:5074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8:0101001:5998</text:p>
          </table:table-cell>
          <table:table-cell table:style-name="ce32" office:value-type="date" office:date-value="2024-10-25" calcext:value-type="date">
            <text:p>25.10.2024</text:p>
          </table:table-cell>
          <table:table-cell table:style-name="ce32" office:value-type="date" office:date-value="2024-10-23" calcext:value-type="date">
            <text:p>23.10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1BCE80C257D62F74AF940A594C23B422A92DB661E98012DACD410D7E88AD0C57643A31899659F6637277B4730926028F23C1A4145667B058BEB1B318482DFEC4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39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2T11:35:21.157000000</dc:date>
    <meta:editing-duration>PT2M4S</meta:editing-duration>
    <meta:editing-cycles>2</meta:editing-cycles>
    <meta:document-statistic meta:table-count="2" meta:cell-count="4857" meta:object-count="0"/>
  </office:meta>
</office:document-meta>
</file>