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84</text:p>
          </table:table-cell>
          <table:table-cell table:style-name="ce3" table:number-columns-repeated="2"/>
          <table:table-cell table:style-name="ce9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52" calcext:value-type="float">
            <text:p>25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8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55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2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1:2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20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1:26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1:47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16:3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2001:9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4001:3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6001: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6002:2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9002:2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9002: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4001:2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5001:2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3001:30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3004:3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9001:380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2002:5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7001:1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2004:7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9007: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9014:1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4004:2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4004:3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4004:4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4004:4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4007:23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5008: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6001:1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6002:9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401001:11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401001:13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401001:16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401001:4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7:0101013:10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5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3001:4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01001:29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2001: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06001:1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45001: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201001:4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307001:10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407001:5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18001:1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443001: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501004:10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501004:13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510001: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407001:1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601003:2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2805001:1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823001:5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07004:3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7004:3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10003:21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5006:29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5003:2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4007:5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2006:67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6009:7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13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5:13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2003:3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03006:4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04001:14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4002:10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5002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05009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05011:1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8004:1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08004:1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4:0110016: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4:0111007: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4:0111008:3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111008:4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112004: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112009: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112010:2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12011: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113007: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4:0113008:3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4:0117001:1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5:0105001:1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5:0105001:3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6:0206003:1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6:0208002: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101001:2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7:0101002: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1018:23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2007:2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2016:2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2043:7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3008:4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8:0112005:1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8:0114006:5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8:0118098:5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9:0302018:27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9:0302018:27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9:0302018:27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9:0302018:27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9:0302018:27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1007:1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2012:1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2021: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2034:4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2043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0:0102043: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0:0103020:2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3082:1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202006: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202006: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202006: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202006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202008: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202018: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203003: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203006: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203007: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305002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401028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804038:2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2:0000000:2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2:0102003:52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2:0202002: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3:0601002: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3:0604001:13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3:0604001:13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3:0604001:13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3:0604001:14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3:0604001:14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3:0604001:14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3:0604001:16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3:0604001:1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3:0604001:1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3:0604001:1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3:0604001:3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3:0604001:4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3:0604001:4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3:0604001: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3:0604001:5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3:0604001:6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3:0604001:6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3:0604001:6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3:0604001:7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604001:7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3:0604001: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3:0604001:8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000000:2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000000:36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000000:8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101014:3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15:59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101015:9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26:2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26:3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33:1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41:14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41:37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45:4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48:15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49:6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49:69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101049:69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101049:7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101060:15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101060:15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101067:2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201009:2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201009:24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301008:2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301008:5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301008:5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301008:5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301008:59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301008:5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301008:5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401014:106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401014:9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401048:3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501002:8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501006:16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501006:26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501015:5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501015:6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601013:1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5:0104010:1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5:0108005:19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5:0301004:11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6:0102002:339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6:0201003:26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6:0201003:43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6:0203001:1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203001:1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301001:299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401004:1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401004:169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401004:26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401004:27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401004:27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401005:8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6:0401005:8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8:0502025: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8:0803019: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8:2101001:1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8:2103001:10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9:0101012:16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9:0101012:9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102015:7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102034:9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103020:10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112001:2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112002:20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112002:2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203030:4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205007: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210002: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0:0210005:11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0:0219002: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0:0301014:19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0:0303003:16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0:0303090:8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0:0409001:45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0:0414025:20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0:0523005:1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1:0107047:11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2:0000000:27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2:0101018:39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3:0104011:2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4:0000000:7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4:0104018: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4:0112018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4:0114010:2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4:0114012:1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5:0101012:1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5:0102016:1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5:0105001:11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5:0105001:19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5:0107027:59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5:0107028:1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6:0202001:24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6:0202002:3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8:0101001:214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9:0502003:2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0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2T11:37:57.477000000</dc:date>
    <meta:editing-duration>PT4S</meta:editing-duration>
    <meta:editing-cycles>1</meta:editing-cycles>
    <meta:document-statistic meta:table-count="2" meta:cell-count="1045" meta:object-count="0"/>
  </office:meta>
</office:document-meta>
</file>