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88</text:p>
          </table:table-cell>
          <table:table-cell table:style-name="ce3" table:number-columns-repeated="2"/>
          <table:table-cell table:style-name="ce9" office:value-type="date" office:date-value="2024-11-02" calcext:value-type="date">
            <text:p>02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39" calcext:value-type="float">
            <text:p>239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109014:8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203001:20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4012:3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7001:134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11016:54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03018:21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03018:9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04001:5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20001:30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30007:244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35001:13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35001:14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3001:73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5007:5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5010:15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3002:102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4001:13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4001:13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7002:1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17001:120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000000:7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12002:45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5008:4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6002:94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401001:174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401001:46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401001:47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401001:48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401001:9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301001:57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802001:32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901001:295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904001:76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905001:147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005001:10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501003:141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501004:100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2601003:22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611001:16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2712001:24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2823001:27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2823001:55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000000:131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000000:17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205008:24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303004:358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304005:202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304005:38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404004:2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4007:12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4007:12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4007:50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4007:50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16009:6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16009:6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16009:6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16022:5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16022:7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16036:29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6038:11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17012:4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245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256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367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13:83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04001:199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04001:53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6:0101003:131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7:0101044: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7:0101044:71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101044:76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101044:86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1044:93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1044:93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101044:98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1044:99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102040:90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8:0118097:22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3040:19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102002:3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02004:1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02004:1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02006:3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102006:3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102006:3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102006:5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104004:3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104007:6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105004:2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105005:2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05005:2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105008:9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105012: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105013:2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105021:1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05021:2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05021:2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105025:2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105025:2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105027:3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105030: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105031:3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106011:6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106012:2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107007:3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107010:2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107010:2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107013:5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107018:2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107019:4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107023:1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107023:2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107023:2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107023:3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107023:3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107024:2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107026:2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109005:2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109005:2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109005:2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109020:1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109022:20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109025:2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109028:2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109034: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109035:2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109035:3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109038: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109040:2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202006:5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202006:5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202008:5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202008:5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202008:8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202009:6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202009:7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202009:8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1:0202009:8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202010:4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202012:7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202012:7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202014:15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202017:4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203009:10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203009:10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1:0203009:7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1:0203009:7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1:0203009:8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1:0203009:8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1:0203009:8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1:0203009:9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1:0203010:5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1:0203010:6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1:0203010:7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1:0203010:9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1:0203010:9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1:0203011:6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1:0203011:9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1:0204004:2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1:0204004:3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1:0204010:3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1:0204010:3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1:0204011: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1:0204011:1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1:0208017:10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1:0208017: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1:0209013:19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1:0302011:11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1:0401037:98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2:0201009:9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2:0302006:22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3:0101001:27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000000:452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000000:457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000000:94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101002:2354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101026:133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101026:219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101026:219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101026:219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101029:193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101038:74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101060:259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201002:65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4:0201009:32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401032:85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401052:113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4:0401057:119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4:0401057:30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4:0401066:7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4:0501015:70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5:0104013:52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5:0301004:115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6:0000000:45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6:0102001:656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6:0201003:1427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6:0201003:332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6:0301001:2831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6:0401004:263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7:0102003:93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7:0102003:95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7:0104002:33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8:1802020:2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9:0101012:120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9:0101017:47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9:0103011:126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0:0102015:13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0:0112002:21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0:0203010:185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0:0204021:4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0:0207049:156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0:0210002:52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0:0225015: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226001:35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0:0301033:5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0:0301034:1089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414050:130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0:0414050:130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0:0502009:173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0:0505021:1114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0:0523006:22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0:0523006:25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0:0523006:308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0:0539001:38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1:0109020:6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2:0102004:43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2:0102005:14841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2:0103016:41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2:0103023:155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3:0101009:5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5:0102021:126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5:0102025:145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6:0201002:632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6:0201002:907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6:0202002:33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8:0101002:6710</text:p>
          </table:table-cell>
          <table:table-cell table:style-name="ce32" office:value-type="date" office:date-value="2024-10-28" calcext:value-type="date">
            <text:p>28.10.2024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32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2T11:59:40.684000000</dc:date>
    <meta:editing-duration>PT6S</meta:editing-duration>
    <meta:editing-cycles>1</meta:editing-cycles>
    <meta:document-statistic meta:table-count="2" meta:cell-count="993" meta:object-count="0"/>
  </office:meta>
</office:document-meta>
</file>