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91</text:p>
          </table:table-cell>
          <table:table-cell table:style-name="ce3" table:number-columns-repeated="2"/>
          <table:table-cell table:style-name="ce9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74" calcext:value-type="float">
            <text:p>57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822</text:p>
          </table:table-cell>
          <table:table-cell table:style-name="ce30" office:value-type="float" office:value="19640340.63" calcext:value-type="float">
            <text:p>19640340,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30</text:p>
          </table:table-cell>
          <table:table-cell table:style-name="ce30" office:value-type="float" office:value="90482120.48" calcext:value-type="float">
            <text:p>90482120,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4:223</text:p>
          </table:table-cell>
          <table:table-cell table:style-name="ce30" office:value-type="float" office:value="226800" calcext:value-type="float">
            <text:p>22680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51</text:p>
          </table:table-cell>
          <table:table-cell table:style-name="ce30" office:value-type="float" office:value="2649332.64" calcext:value-type="float">
            <text:p>2649332,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2005:57</text:p>
          </table:table-cell>
          <table:table-cell table:style-name="ce30" office:value-type="float" office:value="117818.4" calcext:value-type="float">
            <text:p>117818,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4:341</text:p>
          </table:table-cell>
          <table:table-cell table:style-name="ce30" office:value-type="float" office:value="181770" calcext:value-type="float">
            <text:p>1817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6002:362</text:p>
          </table:table-cell>
          <table:table-cell table:style-name="ce30" office:value-type="float" office:value="61556.88" calcext:value-type="float">
            <text:p>61556,8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7001:49</text:p>
          </table:table-cell>
          <table:table-cell table:style-name="ce30" office:value-type="float" office:value="238830" calcext:value-type="float">
            <text:p>23883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784</text:p>
          </table:table-cell>
          <table:table-cell table:style-name="ce30" office:value-type="float" office:value="198226.68" calcext:value-type="float">
            <text:p>198226,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9002:385</text:p>
          </table:table-cell>
          <table:table-cell table:style-name="ce30" office:value-type="float" office:value="36621.65" calcext:value-type="float">
            <text:p>36621,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0003:144</text:p>
          </table:table-cell>
          <table:table-cell table:style-name="ce30" office:value-type="float" office:value="46989.8" calcext:value-type="float">
            <text:p>46989,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0035:1</text:p>
          </table:table-cell>
          <table:table-cell table:style-name="ce30" office:value-type="float" office:value="5729912.09" calcext:value-type="float">
            <text:p>5729912,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5001:385</text:p>
          </table:table-cell>
          <table:table-cell table:style-name="ce30" office:value-type="float" office:value="39213.72" calcext:value-type="float">
            <text:p>39213,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4:22</text:p>
          </table:table-cell>
          <table:table-cell table:style-name="ce30" office:value-type="float" office:value="61932215.2" calcext:value-type="float">
            <text:p>61932215,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7004:286</text:p>
          </table:table-cell>
          <table:table-cell table:style-name="ce30" office:value-type="float" office:value="5175162.72" calcext:value-type="float">
            <text:p>5175162,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000000:2605</text:p>
          </table:table-cell>
          <table:table-cell table:style-name="ce30" office:value-type="float" office:value="303508.1" calcext:value-type="float">
            <text:p>303508,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000000:2606</text:p>
          </table:table-cell>
          <table:table-cell table:style-name="ce30" office:value-type="float" office:value="411924.7" calcext:value-type="float">
            <text:p>411924,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457933.41" calcext:value-type="float">
            <text:p>457933,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312002:1152</text:p>
          </table:table-cell>
          <table:table-cell table:style-name="ce30" office:value-type="float" office:value="399514.5" calcext:value-type="float">
            <text:p>399514,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2002:1153</text:p>
          </table:table-cell>
          <table:table-cell table:style-name="ce30" office:value-type="float" office:value="350963.98" calcext:value-type="float">
            <text:p>350963,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12002:1154</text:p>
          </table:table-cell>
          <table:table-cell table:style-name="ce30" office:value-type="float" office:value="399768.68" calcext:value-type="float">
            <text:p>399768,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312002:1155</text:p>
          </table:table-cell>
          <table:table-cell table:style-name="ce30" office:value-type="float" office:value="348285.09" calcext:value-type="float">
            <text:p>348285,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4517794.4" calcext:value-type="float">
            <text:p>4517794,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930001:1056</text:p>
          </table:table-cell>
          <table:table-cell table:style-name="ce30" office:value-type="float" office:value="85351.31" calcext:value-type="float">
            <text:p>85351,3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001001:1257</text:p>
          </table:table-cell>
          <table:table-cell table:style-name="ce30" office:value-type="float" office:value="8968041.39" calcext:value-type="float">
            <text:p>8968041,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001001:3378</text:p>
          </table:table-cell>
          <table:table-cell table:style-name="ce30" office:value-type="float" office:value="689907.6" calcext:value-type="float">
            <text:p>689907,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201001:2947</text:p>
          </table:table-cell>
          <table:table-cell table:style-name="ce30" office:value-type="float" office:value="1926113.32" calcext:value-type="float">
            <text:p>1926113,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204001:1230</text:p>
          </table:table-cell>
          <table:table-cell table:style-name="ce30" office:value-type="float" office:value="105046.2" calcext:value-type="float">
            <text:p>105046,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446001:131</text:p>
          </table:table-cell>
          <table:table-cell table:style-name="ce30" office:value-type="float" office:value="39628.54" calcext:value-type="float">
            <text:p>39628,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446001:429</text:p>
          </table:table-cell>
          <table:table-cell table:style-name="ce30" office:value-type="float" office:value="50311.81" calcext:value-type="float">
            <text:p>50311,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721001:503</text:p>
          </table:table-cell>
          <table:table-cell table:style-name="ce30" office:value-type="float" office:value="96303.6" calcext:value-type="float">
            <text:p>96303,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403001:943</text:p>
          </table:table-cell>
          <table:table-cell table:style-name="ce30" office:value-type="float" office:value="100945.62" calcext:value-type="float">
            <text:p>100945,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404002:707</text:p>
          </table:table-cell>
          <table:table-cell table:style-name="ce30" office:value-type="float" office:value="110956.86" calcext:value-type="float">
            <text:p>110956,8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05003:41</text:p>
          </table:table-cell>
          <table:table-cell table:style-name="ce30" office:value-type="float" office:value="213221.6" calcext:value-type="float">
            <text:p>213221,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12006:5353</text:p>
          </table:table-cell>
          <table:table-cell table:style-name="ce30" office:value-type="float" office:value="126280" calcext:value-type="float">
            <text:p>1262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2020:103</text:p>
          </table:table-cell>
          <table:table-cell table:style-name="ce30" office:value-type="float" office:value="91353.08" calcext:value-type="float">
            <text:p>91353,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2020:78</text:p>
          </table:table-cell>
          <table:table-cell table:style-name="ce30" office:value-type="float" office:value="209643" calcext:value-type="float">
            <text:p>20964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7025:28</text:p>
          </table:table-cell>
          <table:table-cell table:style-name="ce30" office:value-type="float" office:value="122330.98" calcext:value-type="float">
            <text:p>122330,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0:1536</text:p>
          </table:table-cell>
          <table:table-cell table:style-name="ce30" office:value-type="float" office:value="2060453.6" calcext:value-type="float">
            <text:p>2060453,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0:1537</text:p>
          </table:table-cell>
          <table:table-cell table:style-name="ce30" office:value-type="float" office:value="34198.4" calcext:value-type="float">
            <text:p>34198,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88</text:p>
          </table:table-cell>
          <table:table-cell table:style-name="ce30" office:value-type="float" office:value="291288" calcext:value-type="float">
            <text:p>29128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4:0000000:125</text:p>
          </table:table-cell>
          <table:table-cell table:style-name="ce30" office:value-type="float" office:value="12401562.06" calcext:value-type="float">
            <text:p>12401562,0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4:0000000:40</text:p>
          </table:table-cell>
          <table:table-cell table:style-name="ce30" office:value-type="float" office:value="7873506.63" calcext:value-type="float">
            <text:p>7873506,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11001:287</text:p>
          </table:table-cell>
          <table:table-cell table:style-name="ce30" office:value-type="float" office:value="171178.34" calcext:value-type="float">
            <text:p>171178,3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17006:436</text:p>
          </table:table-cell>
          <table:table-cell table:style-name="ce30" office:value-type="float" office:value="1923053.6" calcext:value-type="float">
            <text:p>1923053,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4:0117006:438</text:p>
          </table:table-cell>
          <table:table-cell table:style-name="ce30" office:value-type="float" office:value="272600" calcext:value-type="float">
            <text:p>27260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7:0102004:1</text:p>
          </table:table-cell>
          <table:table-cell table:style-name="ce30" office:value-type="float" office:value="161482.3" calcext:value-type="float">
            <text:p>161482,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7:0102015:589</text:p>
          </table:table-cell>
          <table:table-cell table:style-name="ce30" office:value-type="float" office:value="987.75" calcext:value-type="float">
            <text:p>987,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2043:1182</text:p>
          </table:table-cell>
          <table:table-cell table:style-name="ce30" office:value-type="float" office:value="1661898" calcext:value-type="float">
            <text:p>16618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3006:13</text:p>
          </table:table-cell>
          <table:table-cell table:style-name="ce30" office:value-type="float" office:value="43509.39" calcext:value-type="float">
            <text:p>43509,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8:0107006:483</text:p>
          </table:table-cell>
          <table:table-cell table:style-name="ce30" office:value-type="float" office:value="168832" calcext:value-type="float">
            <text:p>1688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8:0118041:565</text:p>
          </table:table-cell>
          <table:table-cell table:style-name="ce30" office:value-type="float" office:value="6631495.2" calcext:value-type="float">
            <text:p>6631495,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101002:218</text:p>
          </table:table-cell>
          <table:table-cell table:style-name="ce30" office:value-type="float" office:value="1034898.42" calcext:value-type="float">
            <text:p>1034898,4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101002:82</text:p>
          </table:table-cell>
          <table:table-cell table:style-name="ce30" office:value-type="float" office:value="7669113.75" calcext:value-type="float">
            <text:p>7669113,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111003:1278</text:p>
          </table:table-cell>
          <table:table-cell table:style-name="ce30" office:value-type="float" office:value="78993.04" calcext:value-type="float">
            <text:p>78993,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208004:903</text:p>
          </table:table-cell>
          <table:table-cell table:style-name="ce30" office:value-type="float" office:value="52385.34" calcext:value-type="float">
            <text:p>52385,3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212002:1632</text:p>
          </table:table-cell>
          <table:table-cell table:style-name="ce30" office:value-type="float" office:value="21586.5" calcext:value-type="float">
            <text:p>21586,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212005:1223</text:p>
          </table:table-cell>
          <table:table-cell table:style-name="ce30" office:value-type="float" office:value="125489.48" calcext:value-type="float">
            <text:p>125489,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302021:350</text:p>
          </table:table-cell>
          <table:table-cell table:style-name="ce30" office:value-type="float" office:value="75736.65" calcext:value-type="float">
            <text:p>75736,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1062:837</text:p>
          </table:table-cell>
          <table:table-cell table:style-name="ce30" office:value-type="float" office:value="514155" calcext:value-type="float">
            <text:p>5141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04008:166</text:p>
          </table:table-cell>
          <table:table-cell table:style-name="ce30" office:value-type="float" office:value="104853.67" calcext:value-type="float">
            <text:p>104853,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05022:104</text:p>
          </table:table-cell>
          <table:table-cell table:style-name="ce30" office:value-type="float" office:value="262207" calcext:value-type="float">
            <text:p>2622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202009:66</text:p>
          </table:table-cell>
          <table:table-cell table:style-name="ce30" office:value-type="float" office:value="434207.7" calcext:value-type="float">
            <text:p>434207,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603032:308</text:p>
          </table:table-cell>
          <table:table-cell table:style-name="ce30" office:value-type="float" office:value="7791.44" calcext:value-type="float">
            <text:p>7791,4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000000:777</text:p>
          </table:table-cell>
          <table:table-cell table:style-name="ce30" office:value-type="float" office:value="2111671.62" calcext:value-type="float">
            <text:p>2111671,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2:0102014:363</text:p>
          </table:table-cell>
          <table:table-cell table:style-name="ce30" office:value-type="float" office:value="392936.77" calcext:value-type="float">
            <text:p>392936,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401004:335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403005:1301</text:p>
          </table:table-cell>
          <table:table-cell table:style-name="ce30" office:value-type="float" office:value="23870.65" calcext:value-type="float">
            <text:p>23870,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503001:445</text:p>
          </table:table-cell>
          <table:table-cell table:style-name="ce30" office:value-type="float" office:value="339596.56" calcext:value-type="float">
            <text:p>339596,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05:744</text:p>
          </table:table-cell>
          <table:table-cell table:style-name="ce30" office:value-type="float" office:value="630216" calcext:value-type="float">
            <text:p>63021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05:908</text:p>
          </table:table-cell>
          <table:table-cell table:style-name="ce30" office:value-type="float" office:value="765324.5" calcext:value-type="float">
            <text:p>765324,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38:8259</text:p>
          </table:table-cell>
          <table:table-cell table:style-name="ce30" office:value-type="float" office:value="85247.58" calcext:value-type="float">
            <text:p>85247,5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47:506</text:p>
          </table:table-cell>
          <table:table-cell table:style-name="ce30" office:value-type="float" office:value="361318.32" calcext:value-type="float">
            <text:p>361318,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52:781</text:p>
          </table:table-cell>
          <table:table-cell table:style-name="ce30" office:value-type="float" office:value="2286064.49" calcext:value-type="float">
            <text:p>2286064,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201013:8759</text:p>
          </table:table-cell>
          <table:table-cell table:style-name="ce30" office:value-type="float" office:value="147071.76" calcext:value-type="float">
            <text:p>147071,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2241758.08" calcext:value-type="float">
            <text:p>102241758,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301011:7335</text:p>
          </table:table-cell>
          <table:table-cell table:style-name="ce30" office:value-type="float" office:value="62862.03" calcext:value-type="float">
            <text:p>62862,0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301015:684</text:p>
          </table:table-cell>
          <table:table-cell table:style-name="ce30" office:value-type="float" office:value="345202.87" calcext:value-type="float">
            <text:p>345202,8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14:901</text:p>
          </table:table-cell>
          <table:table-cell table:style-name="ce30" office:value-type="float" office:value="335922" calcext:value-type="float">
            <text:p>3359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68324095.92" calcext:value-type="float">
            <text:p>168324095,9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501012:8609</text:p>
          </table:table-cell>
          <table:table-cell table:style-name="ce30" office:value-type="float" office:value="25450340.94" calcext:value-type="float">
            <text:p>25450340,9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301004:484</text:p>
          </table:table-cell>
          <table:table-cell table:style-name="ce30" office:value-type="float" office:value="46038.09" calcext:value-type="float">
            <text:p>46038,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8:0801043:62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9:0101015:1799</text:p>
          </table:table-cell>
          <table:table-cell table:style-name="ce30" office:value-type="float" office:value="525338.88" calcext:value-type="float">
            <text:p>525338,8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5429664.2" calcext:value-type="float">
            <text:p>75429664,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211002:150</text:p>
          </table:table-cell>
          <table:table-cell table:style-name="ce30" office:value-type="float" office:value="256195.44" calcext:value-type="float">
            <text:p>256195,4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409001:4512</text:p>
          </table:table-cell>
          <table:table-cell table:style-name="ce30" office:value-type="float" office:value="36717.03" calcext:value-type="float">
            <text:p>36717,0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412022:3591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433001:280</text:p>
          </table:table-cell>
          <table:table-cell table:style-name="ce30" office:value-type="float" office:value="377616.29" calcext:value-type="float">
            <text:p>377616,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02006:293</text:p>
          </table:table-cell>
          <table:table-cell table:style-name="ce30" office:value-type="float" office:value="377545.22" calcext:value-type="float">
            <text:p>377545,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505021:46</text:p>
          </table:table-cell>
          <table:table-cell table:style-name="ce30" office:value-type="float" office:value="24712309.62" calcext:value-type="float">
            <text:p>24712309,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507056:73</text:p>
          </table:table-cell>
          <table:table-cell table:style-name="ce30" office:value-type="float" office:value="77894.7" calcext:value-type="float">
            <text:p>77894,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522002:294</text:p>
          </table:table-cell>
          <table:table-cell table:style-name="ce30" office:value-type="float" office:value="165576.17" calcext:value-type="float">
            <text:p>165576,1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522002:295</text:p>
          </table:table-cell>
          <table:table-cell table:style-name="ce30" office:value-type="float" office:value="153792.1" calcext:value-type="float">
            <text:p>153792,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523006:385</text:p>
          </table:table-cell>
          <table:table-cell table:style-name="ce30" office:value-type="float" office:value="144708.75" calcext:value-type="float">
            <text:p>144708,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523006:386</text:p>
          </table:table-cell>
          <table:table-cell table:style-name="ce30" office:value-type="float" office:value="116110.28" calcext:value-type="float">
            <text:p>116110,2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1:0301002:190</text:p>
          </table:table-cell>
          <table:table-cell table:style-name="ce30" office:value-type="float" office:value="122670" calcext:value-type="float">
            <text:p>1226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1011:299</text:p>
          </table:table-cell>
          <table:table-cell table:style-name="ce30" office:value-type="float" office:value="300671.64" calcext:value-type="float">
            <text:p>300671,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101011:4326</text:p>
          </table:table-cell>
          <table:table-cell table:style-name="ce30" office:value-type="float" office:value="49156.8" calcext:value-type="float">
            <text:p>49156,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2:0101025:3612</text:p>
          </table:table-cell>
          <table:table-cell table:style-name="ce30" office:value-type="float" office:value="247427.84" calcext:value-type="float">
            <text:p>247427,8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2:0103013:35373</text:p>
          </table:table-cell>
          <table:table-cell table:style-name="ce30" office:value-type="float" office:value="4679318.7" calcext:value-type="float">
            <text:p>4679318,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2:0103015:12816</text:p>
          </table:table-cell>
          <table:table-cell table:style-name="ce30" office:value-type="float" office:value="126124.02" calcext:value-type="float">
            <text:p>126124,0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4:0114022:4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6:0102001:27880</text:p>
          </table:table-cell>
          <table:table-cell table:style-name="ce30" office:value-type="float" office:value="6712941.13" calcext:value-type="float">
            <text:p>6712941,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6:0102001:31181</text:p>
          </table:table-cell>
          <table:table-cell table:style-name="ce30" office:value-type="float" office:value="15478926.48" calcext:value-type="float">
            <text:p>15478926,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6:0102001:31182</text:p>
          </table:table-cell>
          <table:table-cell table:style-name="ce30" office:value-type="float" office:value="15563237.76" calcext:value-type="float">
            <text:p>15563237,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6:0103001:1762</text:p>
          </table:table-cell>
          <table:table-cell table:style-name="ce30" office:value-type="float" office:value="174018" calcext:value-type="float">
            <text:p>17401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8:0101001:1955</text:p>
          </table:table-cell>
          <table:table-cell table:style-name="ce30" office:value-type="float" office:value="224570.5" calcext:value-type="float">
            <text:p>224570,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8:0101001:19856</text:p>
          </table:table-cell>
          <table:table-cell table:style-name="ce30" office:value-type="float" office:value="406840.75" calcext:value-type="float">
            <text:p>406840,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8:0101001:21569</text:p>
          </table:table-cell>
          <table:table-cell table:style-name="ce30" office:value-type="float" office:value="2198306.5" calcext:value-type="float">
            <text:p>2198306,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8:0101001:5658</text:p>
          </table:table-cell>
          <table:table-cell table:style-name="ce30" office:value-type="float" office:value="96480" calcext:value-type="float">
            <text:p>964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1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98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99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2005: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12001:68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15001:1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15001: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10001:17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10001:19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10001:45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10001:45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0001:45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7:0102009:53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7:0103004:10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000000:46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401001:10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401001:1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401001:1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401001:1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401001:1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401001:1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401001:13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401001: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401001:1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401001:1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401001:1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401001:1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401001:22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401001:29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401001:3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401001:35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401001:3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401001:3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401001:3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401001:37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401001:37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401001:3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401001:3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401001:37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401001:3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401001:3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401001:38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401001:38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401001:38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401001:39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401001:39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401001:4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401001:4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401001:4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401001:4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401001:45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401001:7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401001:7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401001:7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401001:8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401001:8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401001:89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901001:13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201001:8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204001:12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602001:4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10006:3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4:4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5009:184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114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114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5003:17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6027: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6027: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27: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6027: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27: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27:1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6027:1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27: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6027: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6027: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6027: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6027:2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6027: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6027:2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27:2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6027: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6027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6027: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6027:2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6027:2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6027: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6027: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6027: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6027: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6027:3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6027: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6027:3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6027:3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16027:3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16027: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6027: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6027: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6027:4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6027:4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6027:4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6027: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6027: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6027: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6027:5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6027: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6027: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6027: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6027: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6027:5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6027:5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6027:5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6027: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6027: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6027: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6027: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6027: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6027: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6027: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6027: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6027:7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6027:7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6027: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6027: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6027: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6027: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6027:8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6027:8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6027: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7029: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7029:10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7029:10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7029:10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7029:1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7029:1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7029:1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7029: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7029:1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7029:1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7029: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7029: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7029:1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7029: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7029: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7029: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7029: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7029: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7029: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7029: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7029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7029: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7029:2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7029:2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7029: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7029: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7029:30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7029:30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7029:30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7029:3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7029:3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7029: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7029:3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7029:3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7029:3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7029: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7029: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7029:4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7029:4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7029: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7029: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7029: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7029: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7029:5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7029:5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7029: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7029: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7029: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7029:5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7029:5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7029: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7029:6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7029: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7029: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7029: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7029: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7029: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7029: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7029: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7029: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7030: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7030:10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7030:10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7030:10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7030:1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7030:10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7030:1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7030: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7030:1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7030:1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7030:1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7030: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7030: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7030: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7030:1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17030:1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17030: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17030: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17030: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7030: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7030: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7030: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7030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7030: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7030:2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7030:2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7030: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7030: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7030:3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7030:3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7030: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7030:3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7030: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7030: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7030:3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7030:3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7030:3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7030: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7030: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7030:4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7030: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17030:4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17030:4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17030:4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17030:4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17030: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17030: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17030: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17030: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7030:5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7030:5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7030: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7030: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7030: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7030: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7030:5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7030:5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7030: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7030:6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7030: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7030: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7030: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7030: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7030: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7030: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7030: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7030: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7030: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7030: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7030: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17030:7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7030: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7030:7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7030: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7030:7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7030:7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17030:8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17030:8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17030:8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7030:8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7030:8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17030:8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17030: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17030:9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17030:9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17030:9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17030:9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7030:9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7030: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17030:9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17031: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17031:10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17031:1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17031:10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17031:10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17031:1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7031:1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17031: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17031:1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17031:1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7031:1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17031:1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17031:1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17031: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7031: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7031: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7031:1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7031: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7031: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7031: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7031: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7031: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7031: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7031: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7031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7031: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7031: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7031:3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7031:3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7031: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17031: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7031:3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7031:3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17031: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17031:3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17031:3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17031:3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17031:3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17031:3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17031: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17031: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17031:4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17031: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17031:4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17031:4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17031:4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17031:4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117031: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117031: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117031: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117031: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1:0117031:5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1:0117031:5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117031: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117031: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117031: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117031: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117031:5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117031:5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117031:5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117031: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117031:6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117031: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117031: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117031: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117031: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117031: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117031: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117031: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117031: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117031: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117031: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117031: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117031:7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17031: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17031:7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17031: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17031: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117031: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117031:7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117031: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117031: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1:0117031:8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1:0117031:8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117031:8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117031:8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117031: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17031:9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17031:9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17031:9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17031:9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17031: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17031:9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2:0102001:14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2:0102010:11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2:0102010:138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2:0102010:139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2:0105002:45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2:0114002:17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4:0104014:4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4:0111001:39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4:0111001: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5:0102005: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5:0102005: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5:0102005:10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5:0102005:10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5:0102005:10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5:0102005:1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5:0102005:10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5:0102005:10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5:0102005:1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5:0102005:1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5:0102005:10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5:0102005: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5:0102005:1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5:0102005:1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5:0102005:1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5:0102005:1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5:0102005:1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5:0102005:11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5:0102005:11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5:0102005:1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5:0102005: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5:0102005:1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5:0102005:1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5:0102005:1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5:0102005:1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5:0102005: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5:0102005:1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5:0102005:1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5:0102005: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5:0102005:1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5:0102005:1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5:0102005:1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5:0102005:18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5:0102005:1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5:0102005: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5:0102005: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5:0102005:20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5:0102005:20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5:0102005: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5:0102005:2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5:0102005: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5:0102005: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5:0102005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5:0102005:2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5:0111006:1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7:0101002:10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7:0101044: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7:0101044:7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7:0101044:7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7:0101044:93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7:0101044:93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7:0101044:98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7:0101044:99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7:0101045:30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7:0101045:49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7:0102006:2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7:0102043:105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7:0103004:12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8:0108007:1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8:0108007: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9:0000000:10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9:0212002:159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5022:2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7003:1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11015: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14009:48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2:0102006:21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101001:3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4:0101052:20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4:0101052:31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4:0401045:1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7:0102003:3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7:0102003:33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7:0102003:33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7:0102003:3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7:0102003:3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7:0102003:33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7:0102003:3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7:0102003:33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7:0102003:33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7:0102003:33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7:0102003:3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7:0102003:34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7:0102003:34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7:0102003:34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7:0102003:34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7:0102003:34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7:0102003:34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7:0102003:34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7:0102003:34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7:0102003:34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7:0102003:3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7:0102003:35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7:0102003:35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7:0102003:35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7:0102003:3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7:0102003:35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7:0102003:3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7:0102003:3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7:0102003:35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7:0102003:35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7:0102003:35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7:0102003:36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7:0102003:3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7:0102003:3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7:0102003:36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7:0102003:3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7:0102003:3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7:0102003:3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7:0102003:3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7:0102003:3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7:0102003:3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7:0102003:3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7:0102003:37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7:0102003:3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7:0102003:37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7:0102003:37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7:0102003:3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7:0102003:3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7:0102003:3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7:0102003:37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7:0102003:37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7:0102003:3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7:0102003:3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7:0102003:38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7:0102003:38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7:0102003:38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7:0102003:38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7:0102003:38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7:0102003:38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7:0102003:4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7:0102003:40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7:0102003:40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7:0102003:40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7:0102003:40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7:0102003:41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7:0102003:4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7:0102003:4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7:0102003:44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7:0103003:56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7:0103003:5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7:0103003:56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7:0103003:5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7:0103003:56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7:0103003:57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7:0103003:57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7:0103003:57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7:0103003:57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7:0103003:57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7:0103003:57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7:0103003:57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7:0103003:57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7:0103003:57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7:0103003:58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7:0103003:5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7:0103003:58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7:0103003:58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7:0103003:58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7:0103003:58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0:0112001:2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0:0211002: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0:0228016: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0:0414050:2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1:0301002:4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2:0101011:4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2:0101015:386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2:0103015:45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5:0101002:16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5:0101009:1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5:0101013:12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5:0101017:13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5:0102010:12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5:0102011:11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5:0102015:13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5:0102029: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5:0102039:1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5:0106012:168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5:0107027:43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5:0107027:53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6:0101003:1533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6:0101003:2410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6:0102001:106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6:0102001:1149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6:0103001:1853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6:0103001:4556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6:0103002:817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8:0101001:1355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8:0101001:3362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8:0101001:5481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67FAAF430960165F5680237CB1C823C0E1F94FB2C5AC16C503ABA0980C46DD27CF2CB415BF48190DD49CEF758A614400CE61AC9412F9AC3088809AEFC881819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8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5T10:02:34.500000000</dc:date>
    <meta:editing-duration>PT10S</meta:editing-duration>
    <meta:editing-cycles>1</meta:editing-cycles>
    <meta:document-statistic meta:table-count="2" meta:cell-count="2889" meta:object-count="0"/>
  </office:meta>
</office:document-meta>
</file>