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94</text:p>
          </table:table-cell>
          <table:table-cell table:style-name="ce5" table:number-columns-repeated="2"/>
          <table:table-cell table:style-name="ce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0" calcext:value-type="float">
            <text:p>11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7:0101018:1086</text:p>
          </table:table-cell>
          <table:table-cell table:style-name="ce26" office:value-type="float" office:value="1708114.3" calcext:value-type="float">
            <text:p>1708114,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4:0101029:4958</text:p>
          </table:table-cell>
          <table:table-cell table:style-name="ce26" office:value-type="float" office:value="1915279.37" calcext:value-type="float">
            <text:p>1915279,3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30:0603058:6539</text:p>
          </table:table-cell>
          <table:table-cell table:style-name="ce26" office:value-type="float" office:value="2993806.61" calcext:value-type="float">
            <text:p>2993806,6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32:0201001:433</text:p>
          </table:table-cell>
          <table:table-cell table:style-name="ce26" office:value-type="float" office:value="88602.47" calcext:value-type="float">
            <text:p>88602,4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256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9:0401001:101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604001:47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1727001:81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2601006:41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0:0202001:44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0:0304005:177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7:0102021:110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1:0101005:1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1:0106001:239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112003:7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302005:7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2:0101001:121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2:0102007:38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3:0401002:91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3:0403003:17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4:0101001:1206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4:0101001:836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4:0101002:219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101026:154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30:1615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37:329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201004:31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201004:38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201004:719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201010:34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401034:51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401055:1400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501006:179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501006:99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5:0101001:91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6:0201003:1267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6:0201003:1372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301001:2243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6:0401001:1120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6:0401005:380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7:0104005:54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8:0205033:14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8:0205033:14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8:0702003:135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8:1002006:57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9:0101001:74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101001:1628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102024:7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102029:2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102029:2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102029:2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102029:2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102029:2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102030:2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2030:29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102030:3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102030:3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1032:160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1032:160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301033:9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1035:11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1035:12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36:119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46:199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1046:383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302005:5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2007:5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2007:6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2015:3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2015:4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2015:49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2016:10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2053:14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2053:16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2059:40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3096:76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412019:145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414050:102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501011:26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603058:32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603058:32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603058:32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603058:33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603058:33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603058:34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603058:34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603058:34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1010:371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11:101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1011:106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1011:107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1011:280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1011:281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11:99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15:411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5:433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5:600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15:881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17:75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19:211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19:213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2003:258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2005:988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3:205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3:30105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201001:12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1003:8494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2001:17946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2001:29942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2001:9833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3001:14870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7:0102001:2808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7:0102001:3467</text:p>
          </table:table-cell>
          <table:table-cell table:style-name="ce28" office:value-type="date" office:date-value="2024-10-29" calcext:value-type="date">
            <text:p>29.10.2024</text:p>
          </table:table-cell>
          <table:table-cell table:style-name="ce28" office:value-type="date" office:date-value="2024-10-25" calcext:value-type="date">
            <text:p>25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0C9784DC56020E74A08A9AC94763346273F926CA38736EAAE13ABF7962480BA75BBA3C174EA7260B93C48532DF9665D2D845A7FC28C9D3D8F0B115ACB52BD31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5T10:33:17.858000000</dc:date>
    <meta:editing-cycles>28</meta:editing-cycles>
    <meta:editing-duration>PT1H12M15S</meta:editing-duration>
    <meta:document-statistic meta:table-count="2" meta:cell-count="500" meta:object-count="0"/>
  </office:meta>
</office:document-meta>
</file>