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85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895</text:p>
          </table:table-cell>
          <table:table-cell table:style-name="ce3" table:number-columns-repeated="2"/>
          <table:table-cell table:style-name="ce9" office:value-type="date" office:date-value="2024-11-06" calcext:value-type="date">
            <text:p>06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0:0000000:1547</text:p>
          </table:table-cell>
          <table:table-cell table:style-name="ce30" office:value-type="float" office:value="35904" calcext:value-type="float">
            <text:p>3590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7" calcext:value-type="date">
            <text:p>2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0:0303002:3149</text:p>
          </table:table-cell>
          <table:table-cell table:style-name="ce30" office:value-type="float" office:value="33084" calcext:value-type="float">
            <text:p>3308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7" calcext:value-type="date">
            <text:p>2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4:0301020:1554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7" calcext:value-type="date">
            <text:p>27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36:0101003:15987</text:p>
          </table:table-cell>
          <table:table-cell table:style-name="ce30" office:value-type="float" office:value="34156.91" calcext:value-type="float">
            <text:p>34156,91</text:p>
          </table:table-cell>
          <table:table-cell table:style-name="ce32" office:value-type="date" office:date-value="2024-10-30" calcext:value-type="date">
            <text:p>30.10.2024</text:p>
          </table:table-cell>
          <table:table-cell table:style-name="ce32" office:value-type="date" office:date-value="2024-10-27" calcext:value-type="date">
            <text:p>27.10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1774E5EB9094FF4BD4425A176319DF714E15D548C6BB9CEE351501E10387176DA9FEC55DDBB530A044B403D5974A6F864FFC644A2CC8A357E853F05D2BF06F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6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6T10:00:01.659000000</dc:date>
    <meta:editing-duration>PT13S</meta:editing-duration>
    <meta:editing-cycles>1</meta:editing-cycles>
    <meta:document-statistic meta:table-count="2" meta:cell-count="58" meta:object-count="0"/>
  </office:meta>
</office:document-meta>
</file>